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0 M. LAPKRIČIO 3 D. ĮSAKYMO NR. 311 „DĖL MOTORINIŲ PRAMOGINIŲ LAIVŲ IR KITŲ MOTORINIŲ PLAUKIOJIMO PRIEMONIŲ LAIVAVEDŽIŲ RENGIMO“ PAKEITIMO</text:p>
      <text:p text:style-name="P6"/>
      <text:p text:style-name="P7">2008 m. gruodžio 31 d. Nr. 3-530</text:p>
      <text:p text:style-name="P8">Vilnius</text:p>
      <text:p text:style-name="P9"/>
      <text:p text:style-name="P10"><text:span text:style-name="T11">Pakeičiu</text:span><text:s/>Motorinių pramoginių laivų ir kitų motorinių plaukiojimo priemonių laivavedžių rengimo ir kvalifikacijos tobulinimo nuostatus, patvirtintus Lietuvos Respublikos susisiekimo ministro 2000 m. lapkričio 3 d. įsakymu Nr. 311 „Dėl motorinių pramoginių laivų ir kitų motorinių plaukiojimo priemonių laivavedžių rengimo“ (Žin., 2000, Nr.<text:s/><text:a xlink:href="https://www.e-tar.lt/portal/lt/legalAct/TAR.B45492D8FBA6" office:target-frame-name="_blank" xlink:show="new"><text:span text:style-name="T12">102-3231</text:span></text:a>; 2006, Nr.<text:s/><text:a xlink:href="https://www.e-tar.lt/portal/lt/legalAct/TAR.1A609033A36C" office:target-frame-name="_blank" xlink:show="new"><text:span text:style-name="T13">16-562</text:span></text:a>), ir išdėstau 26 punktą taip:</text:p>
      <text:p text:style-name="P14">„26. Gautus laivavedžių rengimo kursų baigimo ar laivavedžių kvalifikacijos tobulinimo kursų baigimo pažymėjimus asmenys pateikia Inspekcijai. Kartu pateikiamas prašymas, aukštojo universitetinio ar jam prilyginto mokslo diplomas (Inspekcijoje eksternu laikantiems egzaminą), pirmosios medicinos pagalbos suteikimo kursų baigimo pažymėjimas, nustatytos formos medicininė sveikatos pažyma, paso dviejų paskutinių puslapių arba asmens tapatybės kortelės kopija ir dvi nuotraukos. Valstybės rinkliavos sumokėjimo kvitas arba mokėjimo pavedimas su banko žymomis pateikiamas tik tuo atveju, kai valstybės rinkliava sumokėta likus mažiau nei 5 darbo dienoms iki kvalifikacijos egzamino.“</text:p>
      <text:p text:style-name="P15"/>
      <text:p text:style-name="P16"/>
      <text:p text:style-name="P17"/>
      <text:p text:style-name="P18">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13T13:00:00Z</meta:creation-date>
    <dc:date>2017-03-13T13:00:00Z</dc:date>
    <meta:template xlink:href="Normal.dotm" xlink:type="simple"/>
    <meta:editing-cycles>2</meta:editing-cycles>
    <meta:editing-duration>PT0S</meta:editing-duration>
    <meta:document-statistic meta:page-count="1" meta:paragraph-count="26" meta:word-count="192" meta:character-count="1564" meta:row-count="69" meta:non-whitespace-character-count="1398"/>
  </office:meta>
</office:document-meta>
</file>