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ab-stops>
          <style:tab-stop style:type="right" style:position="6.2993in"/>
        </style:tab-stops>
      </style:paragraph-properties>
      <style:text-properties style:font-size-complex="12pt"/>
    </style:style>
    <style:style style:name="P25" style:parent-style-name="Normal" style:family="paragraph">
      <style:paragraph-properties fo:text-align="justify">
        <style:tab-stops>
          <style:tab-stop style:type="right" style:position="6.2993in"/>
        </style:tab-stops>
      </style:paragraph-properties>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5 M. VASARIO 23 D. ĮSAKYMO NR. 3D-88 „DĖL GAIRIŲ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IMO“ PAKEITIMO</text:p>
      <text:p text:style-name="P6"/>
      <text:p text:style-name="P7">2008 m. gruodžio 29 d. Nr. 3D-719</text:p>
      <text:p text:style-name="P8">Vilnius</text:p>
      <text:p text:style-name="P9"/>
      <text:p text:style-name="P10"/>
      <text:p text:style-name="P11"><text:span text:style-name="T12">Pakeiči</text:span>u Gaires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tas Lietuvos Respublikos žemės ūkio ministro 2005 m. vasario 23 d. įsakymu Nr. 3D-88 „Dėl Gairių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imo“ (Žin., 2005, Nr.<text:s/><text:a xlink:href="https://www.e-tar.lt/portal/lt/legalAct/TAR.A9C6643F5425" office:target-frame-name="_blank" xlink:show="new"><text:span text:style-name="T13">27-864</text:span></text:a>):</text:p>
      <text:p text:style-name="P14">1. Išdėstau 20 punktą taip:</text:p>
      <text:p text:style-name="P15">„20. Veiklos sričiai „Žemės ūkio ir artimų ekonominės veiklos sektorių įvairinimas, siekiant įvairiapusio ekonominės veiklos pobūdžio ir alternatyvių pajamų šaltinių“ numatyta skirti 33 mln. 682 tūkst. Lt (trisdešimt tris milijonus šešis šimtus aštuoniasdešimt du tūkstančius litų), o veiklos sričiai „Kaimo turizmas ir amatų skatinimas“ – 72 mln. 482 tūkst. Lt (septyniasdešimt du milijonus keturis šimtus aštuoniasdešimt du tūkstančius litų). Visos numatytos išlaidos turi būti faktiškai patirtos iki 2008 m. gruodžio 31 d. ir paramos lėšos išmokėtos iki 2009 m. kovo 31 d.“</text:p>
      <text:p text:style-name="P16">2. Išdėstau 29 punktą taip:</text:p>
      <text:p text:style-name="P17">„29. Tinkamomis finansuoti laikomos su projektų įgyvendinimu susijusios išlaidos, patirtos nuo 2004 m. rugsėjo 21 d.21 iki 2008 m. gruodžio 31 d. Visi projekto įgyvendinimo išlaidas pateisinantys ir išlaidų apmokėjimą įrodantys dokumentai turi būti išrašyti iki šios datos. Projektams, kuriems skiriama parama, paramos lėšos turi būti išmokėtos iki 2009 m. kovo 31 d.“</text:p>
      <text:p text:style-name="P18">3. Pripažįstu netekusia galios 29 punkto 22 išnašą.</text:p>
      <text:p text:style-name="P19">4. Pripažįstu netekusiu galios 136 punktą.</text:p>
      <text:p text:style-name="P20">5. Išdėstau 161 punktą taip:</text:p>
      <text:p text:style-name="P21">„161. Galutinės projekto įgyvendinimo ataskaitos pateikimo terminas nustatomas paramos sutartyje.“</text:p>
      <text:p text:style-name="P22"/>
      <text:p text:style-name="P23"/>
      <text:p text:style-name="P24"/>
      <text:p text:style-name="P25">ŽEMĖS ŪKIO MINISTRAS<text:s/><text:tab/>KAZYS STARKEVIČIUS</text:p>
      <text:p text:style-name="P26"/>
      <text:p text:style-name="P27"/>
      <text:p text:style-name="P28">SUDERINTA</text:p>
      <text:p text:style-name="P29">Lietuvos Respublikos finansų ministerijos</text:p>
      <text:p text:style-name="P30"><text:span text:style-name="T31">2008-12-18 raštu Nr. (4.18.4-04)-5K-0833515-5K-0833650)-6K-08154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7T12:58:00Z</meta:creation-date>
    <dc:date>2019-06-17T12:58:00Z</dc:date>
    <meta:template xlink:href="Normal.dotm" xlink:type="simple"/>
    <meta:editing-cycles>2</meta:editing-cycles>
    <meta:editing-duration>PT0S</meta:editing-duration>
    <meta:document-statistic meta:page-count="2" meta:paragraph-count="41" meta:word-count="376" meta:character-count="3140" meta:row-count="112" meta:non-whitespace-character-count="2805"/>
  </office:meta>
</office:document-meta>
</file>