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justify"/>
      <style:text-properties fo:color="#000000"/>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17 D. NUTARIMO NR. 286 „DĖL VALSTYBĖS INVESTICIJŲ 1999–2001 METŲ PROGRAMOJE NUMATYTŲ 1999 METŲ VALSTYBĖS INVESTICIJŲ, FINANSUOJAMŲ LIETUVOS RESPUBLIKOS VALSTYBĖS BIUDŽETO, PRIVATIZAVIMO FONDO IR VALSTYBĖS VARDU GAUNAMŲ PASKOLŲ LĖŠOMIS, PASKIRSTYMO PAGAL INVESTICINIUS PROJEKTUS PATVIRTINIMO“ DALINIO PAKEITIMO</text:p>
      <text:p text:style-name="P14"/>
      <text:p text:style-name="P15">1999 m. birželio 9 d. Nr. 770</text:p>
      <text:p text:style-name="P16">Vilnius</text:p>
      <text:p text:style-name="P17"/>
      <text:p text:style-name="P18"><text:span text:style-name="T19">Atsižvelgdama į Privatizavimo fondo lėšų, skiriamų Melioracijos ir kalkinimo darbų 1999 metų programai, paskirstymą apskričių viršininkų administracijoms, patvirtintą Lietuvos Respublikos Vyriausybės 1999 m. kovo 10 d. nutarimu Nr. 272 „Dėl Melioracijos ir kalkinimo darbų 1999 metų programos patvirtinimo“ (Žin., 1999, Nr.<text:s/></text:span><text:a xlink:href="https://www.e-tar.lt/portal/lt/legalAct/TAR.E46B13D1C703" office:target-frame-name="_blank" xlink:show="new"><text:span text:style-name="T20">25-710</text:span></text:a><text:span text:style-name="T21">), bei ministerijų, kitų valstybinių institucijų prašymus perskirstyti Valstybės investicijų 1999–2001 metų programoje numatytas 1999 metų valstybės investicijas, Lietuvos Respublikos Vyriausybė<text:s/></text:span><text:span text:style-name="T22">nutari</text:span><text:span text:style-name="T23">a:</text:span></text:p>
      <text:p text:style-name="P24"><text:span text:style-name="T25">1</text:span><text:span text:style-name="T26">. Iš dalies pakeisti Lietuvos Respublikos Vyriausybės 1999 m. kovo 17 d. nutarimą Nr. 286 „Dėl Valstybės investicijų 1999- 2001 metų programoje numatytų 1999 metų valstybės investicijų, finansuojamų Lietuvos Respublikos valstybės biudžeto, Privatizavimo fondo ir valstybės vardu gaunamų paskolų lėšomis, paskirstymo pagal investicinius projektus patvirtinimo“ (Žin., 1999, Nr.<text:s/></text:span><text:a xlink:href="https://www.e-tar.lt/portal/lt/legalAct/TAR.92B698F12416" office:target-frame-name="_blank" xlink:show="new"><text:span text:style-name="T27">29-832</text:span></text:a><text:span text:style-name="T28">):</text:span></text:p>
      <text:p text:style-name="P29"><text:span text:style-name="T30">1.1</text:span><text:span text:style-name="T31">. nurodytojo nutarimo 1 priede „Ministerijų, departamentų, valstybinių institucijų investiciniai projektai, finansuojami Lietuvos Respublikos valstybės biudžeto lėšomis 1999 metais (statybų objektai, pagrindinių priemonių įsigijimas ir projektavimo darbai)“:</text:span></text:p>
      <text:p text:style-name="P32"><text:span text:style-name="T33">1.1.1</text:span><text:span text:style-name="T34">. pirmosios pastraipos „Iš viso“ trečiojoje skiltyje vietoj skaičiaus „205920“ įrašyti skaičių „206099“, ketvirtojoje skiltyje vietoj skaičiaus „94578“ – skaičių „94399“;</text:span></text:p>
      <text:p text:style-name="P35"><text:span text:style-name="T36">1.1.2</text:span><text:span text:style-name="T37">. skirsnyje „Lietuvos Respublikos Seimo kontrolierių įstaiga“:</text:span></text:p>
      <text:p text:style-name="P38"><text:span text:style-name="T39">1.1.2.1</text:span><text:span text:style-name="T40">. trečiojoje skiltyje vietoj „0“ įrašyti skaičių „150“, ketvirtojoje skiltyje vietoj skaičiaus „270“ – skaičių „120“;</text:span></text:p>
      <text:p text:style-name="P41"><text:span text:style-name="T42">1.1.2.2</text:span><text:span text:style-name="T43">. papildyti nurodytąjį skirsnį prieš pastraipą „Pagrindinių priemonių įsigijimas“ šia pastraipa:</text:span></text:p>
      <text:p text:style-name="P44"><text:span text:style-name="T45">„Administracinio pastato Vilniuje, Gedimino pr. 27/2, rekonstravimas (projektavimo darbai)“, jos antrojoje ir trečiojoje skiltyse įrašyti skaičių „150“;</text:span></text:p>
      <text:p text:style-name="P46"><text:span text:style-name="T47">1.1.2.3</text:span><text:span text:style-name="T48">. pastraipos „Pagrindinių priemonių įsigijimas“ antrojoje ir ketvirtojoje skiltyse vietoj skaičiaus „270“ įrašyti skaičių „120“;</text:span></text:p>
      <text:p text:style-name="P49"><text:span text:style-name="T50">1.1.3</text:span><text:span text:style-name="T51">. skyriaus „I. Ministerijos“:</text:span></text:p>
      <text:p text:style-name="P52"><text:span text:style-name="T53">1.1.3.1</text:span><text:span text:style-name="T54">. trečiojoje skiltyje vietoj skaičiaus „90080“ įrašyti skaičių „90149“, ketvirtojoje skiltyje vietoj skaičiaus „60128“ – skaičių „60059“;</text:span></text:p>
      <text:p text:style-name="P55"><text:span text:style-name="T56">1.1.3.2</text:span><text:span text:style-name="T57">. skirsnio „Krašto apsaugos ministerija“:</text:span></text:p>
      <text:p text:style-name="P58"><text:span text:style-name="T59">1.1.3.2.1</text:span><text:span text:style-name="T60">. trečiojoje skiltyje vietoj skaičiaus „34985“ įrašyti skaičių „35054“, ketvirtojoje skiltyje vietoj skaičiaus „28915“ – skaičių „28846“;</text:span></text:p>
      <text:p text:style-name="P61"><text:span text:style-name="T62">1.1.3.2.2</text:span><text:span text:style-name="T63">. pastraipos „Karinio miestelio Telšiuose, Karaliaus Mindaugo g.1, pastato Nr. 1 rekonstravimas“ antrojoje ir trečiojoje skiltyse vietoj skaičiaus „2856“ įrašyti skaičių „2968“;</text:span></text:p>
      <text:p text:style-name="P64"><text:span text:style-name="T65">1.1.3.2.3</text:span><text:span text:style-name="T66">. pastraipos „Atskirojo komendantinio bataliono kareivinių Vilniuje rekonstravimas ir statyba“ antrojoje ir trečiojoje skiltyse vietoj skaičiaus „5800“ įrašyti skaičių „4967“;</text:span></text:p>
      <text:p text:style-name="P67"><text:span text:style-name="T68">1.1.3.2.4</text:span><text:span text:style-name="T69">. pastraipos „Ruklos motorizuotojo pėstininkų bataliono infrastruktūros plėtojimas“ antrojoje ir trečiojoje skiltyse vietoj skaičiaus „150“ įrašyti skaičių „1155“;</text:span></text:p>
      <text:p text:style-name="P70"><text:span text:style-name="T71">1.1.3.2.5</text:span><text:span text:style-name="T72">. pastraipos „Šiaulių apskrities teritorinės gynybos rinktinės 61-ojo bataliono garažų – dirbtuvių įrengimas“ antrojoje ir trečiojoje skiltyse vietoj skaičiaus „187“ įrašyti skaičių „155“;</text:span></text:p>
      <text:p text:style-name="P73"><text:span text:style-name="T74">1.1.3.2.6</text:span><text:span text:style-name="T75">. pastraipos „Centrinio poligono valgyklos rekonstravimas“ antrojoje ir trečiojoje skiltyse vietoj skaičiaus „305“ įrašyti „0“;</text:span></text:p>
      <text:p text:style-name="P76"><text:span text:style-name="T77">1.1.3.2.7</text:span><text:span text:style-name="T78">. pastraipos „Paminklo J. Žemaičiui aikštėje prie Krašto apsaugos ministerijos statyba“ antrojoje ir trečiojoje skiltyse vietoj skaičiaus „700“ įrašyti skaičių „350“;</text:span></text:p>
      <text:p text:style-name="P79"><text:span text:style-name="T80">1.1.3.2.8</text:span><text:span text:style-name="T81">. pastraipos „Vilniaus karininkų ramovės (dalies) Vilniuje, Pamėnkalnio gatvėje, rekonstravimas į administracines patalpas“ antrojoje ir trečiojoje skiltyse vietoj skaičiaus „120“ įrašyti skaičių „100“;</text:span></text:p>
      <text:p text:style-name="P82"><text:span text:style-name="T83">1.1.3.2.9</text:span><text:span text:style-name="T84">. papildyti nurodytąjį skirsnį po pastraipos „Rotacinio butų fondo sudarymas Lietuvoje“ šiomis pastraipomis:</text:span></text:p>
      <text:p text:style-name="P85"><text:span text:style-name="T86">„Krašto apsaugos sistemos infrastruktūros plėtojimas (projektavimo darbai)“, jos antrojoje ir trečiojoje skiltyse įrašyti skaičių „92“;</text:span></text:p>
      <text:p text:style-name="P87"><text:span text:style-name="T88">„Kareivinių sanitarinių mazgų sutvarkymas ir Klaipėdos motorizuotojo pėstininkų bataliono kareivinių rekonstravimas (už 1998 metais atliktus darbus apmokėti)“, jos antrojoje ir trečiojoje skiltyse įrašyti skaičių „331“;</text:span></text:p>
      <text:p text:style-name="P89"><text:span text:style-name="T90">1.1.3.2.10</text:span><text:span text:style-name="T91">. pastraipos „Gynybinio pajėgumo plėtros programa“ trečiojoje skiltyje vietoj skaičiaus „6950“ įrašyti skaičių „7019“, ketvirtojoje skiltyje vietoj skaičiaus „10434“ – skaičių „10365“;</text:span></text:p>
      <text:p text:style-name="P92"><text:span text:style-name="T93">1.1.3.2.11</text:span><text:span text:style-name="T94">. pastraipos „Pagrindinių priemonių įsigijimas“ antrojoje ir ketvirtojoje skiltyse vietoj skaičiaus „7616“ įrašyti skaičių „4917“;</text:span></text:p>
      <text:p text:style-name="P95"><text:span text:style-name="T96">1.1.3.2.12</text:span><text:span text:style-name="T97">. papildyti nurodytąjį skirsnį po pastraipos „Pagrindinių priemonių įsigijimas“ pastraipa „Pagrindinių priemonių orlaivių skrydžių saugumui aprūpinti įsigijimas“, jos antrojoje ir ketvirtojoje skiltyse įrašyti skaičių „740“;</text:span></text:p>
      <text:p text:style-name="P98"><text:span text:style-name="T99">1.1.3.2.13</text:span><text:span text:style-name="T100">. pastraipos „Nidos jūros stebėjimo posto statyba“ pirmojoje skiltyje vietoj žodžio „statyba“ įrašyti žodį „rekonstravimas“, antrojoje ir trečiojoje skiltyse vietoj skaičiaus „2000“ – skaičių „1430“;</text:span></text:p>
      <text:p text:style-name="P101"><text:span text:style-name="T102">1.1.3.2.14</text:span><text:span text:style-name="T103">. pastraipos „Radiolokacinių pozicijų įkūrimas“ pirmojoje skiltyje po žodžio „pozicijų“ įrašyti žodžius „Vištytyje, Rokuose ir Juodkrantėje“, antrojoje skiltyje vietoj skaičiaus „3428“ – skaičių „3017“, trečiojoje skiltyje vietoj skaičiaus „3000“ – skaičių „2589“;</text:span></text:p>
      <text:p text:style-name="P104"><text:span text:style-name="T105">1.1.3.2.15</text:span><text:span text:style-name="T106">. pastraipoje „Regioninės oro erdvės stebėjimo centro įrengimas“ po žodžio „centro“ įrašyti žodį „Kaune“, antrojoje ir trečiojoje skiltyse vietoj skaičiaus „1700“ – skaičių „3000“;</text:span></text:p>
      <text:p text:style-name="P107"><text:span text:style-name="T108">1.1.3.2.16</text:span><text:span text:style-name="T109">. pastraipoje „Planavimo ir priežiūros proceso kartografijos centro statyba“ vietoj žodžio „statyba“ įrašyti žodį „rekonstravimas“, antrojoje ir trečiojoje skiltyse vietoj skaičiaus „250“ įrašyti „0“;</text:span></text:p>
      <text:p text:style-name="P110"><text:span text:style-name="T111">1.1.3.2.17</text:span><text:span text:style-name="T112">. papildyti nurodytąjį skirsnį po pastraipos „Planavimo ir priežiūros proceso kartografijos centro rekonstravimas“ šiomis pastraipomis:</text:span></text:p>
      <text:p text:style-name="P113"><text:span text:style-name="T114">„Įrangos laivams modernizuoti įsigijimas“, jos antrojoje ir ketvirtojoje skiltyse įrašyti skaičių „1290“;</text:span></text:p>
      <text:p text:style-name="P115"><text:span text:style-name="T116">„Laivo ir įrangos įsigijimas jungtinei eskadrai (Baltron)“, jos antrojoje ir ketvirtojoje skiltyse įrašyti skaičių „600“;</text:span></text:p>
      <text:p text:style-name="P117"><text:span text:style-name="T118">1.1.3.2.18</text:span><text:span text:style-name="T119">. papildyti nurodytąjį skirsnį po pastraipos „Civilinės saugos sistemos kovinio ir specialaus pasirengimo priemonės“ pastraipa „Civilinės saugos parengties Visagino mieste, Ignalinos ir Zarasų rajonuose gerinimas“, jos antrojoje ir ketvirtojoje skiltyse įrašyti skaičių „350“;</text:span></text:p>
      <text:p text:style-name="P120"><text:span text:style-name="T121">1.1.3.2.19</text:span><text:span text:style-name="T122">. pastraipoje „Pagrindinių priemonių įsigijimas“ po žodžio „priemonių“ įrašyti žodžius „Civilinės saugos departamentui“, jos antrojoje ir ketvirtojoje skiltyse vietoj skaičiaus „406“ – skaičių „56“;</text:span></text:p>
      <text:p text:style-name="P123"><text:span text:style-name="T124">1.1.3.3</text:span><text:span text:style-name="T125">. skirsnio „Švietimo ir mokslo ministerija“:</text:span></text:p>
      <text:p text:style-name="P126"><text:span text:style-name="T127">1.1.3.3.1</text:span><text:span text:style-name="T128">. pastraipos „216 vietų vidurinės mokyklos Baltojoje Vokėje statyba“ antrojoje ir trečiojoje skiltyse vietoj skaičiaus“2000“ įrašyti skaičių „800“;</text:span></text:p>
      <text:p text:style-name="P129"><text:span text:style-name="T130">1.1.3.3.2</text:span><text:span text:style-name="T131">. papildyti nurodytąjį skirsnį po pastraipos „Lietuvos aklųjų ir silpnaregių ugdymo centro Vilniuje kapitalinis remontas“ šiomis pastraipomis:</text:span></text:p>
      <text:p text:style-name="P132"><text:span text:style-name="T133">„Respublikinio pedagoginio muziejaus pastato Kaune, Vytauto prospekte 52, rekonstravimas“, jos antrojoje ir trečiojoje skiltyse įrašyti skaičių „400“;</text:span></text:p>
      <text:p text:style-name="P134"><text:span text:style-name="T135">„308 vietų vidurinės mokyklos Vilniaus rajone, Kalveliuose, statyba“, jos antrojoje ir trečiojoje skiltyse įrašyti skaičių „800“;</text:span></text:p>
      <text:p text:style-name="P136"><text:span text:style-name="T137">1.1.4</text:span><text:span text:style-name="T138">. skyriaus „II. Apskritys“:</text:span></text:p>
      <text:p text:style-name="P139"><text:span text:style-name="T140">1.1.4.1</text:span><text:span text:style-name="T141">. trečiojoje skiltyje vietoj skaičiaus „18293“ įrašyti skaičių „18253“, ketvirtojoje skiltyje vietoj skaičiaus „4718“ – skaičių „4758“;</text:span></text:p>
      <text:p text:style-name="P142"><text:span text:style-name="T143">1.1.4.2</text:span><text:span text:style-name="T144">. skirsnio „Utenos apskrities viršininko administracija“:</text:span></text:p>
      <text:p text:style-name="P145"><text:span text:style-name="T146">1.1.4.2.1</text:span><text:span text:style-name="T147">. trečiojoje skiltyje vietoj skaičiaus „704“ įrašyti skaičių „664“, ketvirtojoje skiltyje vietoj skaičiaus „223“ – skaičių „263“;</text:span></text:p>
      <text:p text:style-name="P148"><text:span text:style-name="T149">1.1.4.2.2</text:span><text:span text:style-name="T150">. pastraipos „Apskrities administracinio pastato kapitalinis remontas ir stogo rekonstravimas“ antrojoje ir trečiojoje skiltyse vietoj skaičiaus „704“ įrašyti skaičių „664“;</text:span></text:p>
      <text:p text:style-name="P151"><text:span text:style-name="T152">1.1.4.2.3</text:span><text:span text:style-name="T153">. pastraipos „Pagrindinių priemonių įsigijimas“ antrojoje ir ketvirtojoje skiltyse vietoj skaičiaus „40“ įrašyti skaičių „80“;</text:span></text:p>
      <text:p text:style-name="P154"><text:span text:style-name="T155">1.1.5</text:span><text:span text:style-name="T156">. skyriaus „III. Departamentai, tarnybos ir inspekcijos“ skirsnyje „Tautinių mažumų ir išeivijos departamentas prie Lietuvos Respublikos Vyriausybės“:</text:span></text:p>
      <text:p text:style-name="P157"><text:span text:style-name="T158">1.1.5.1</text:span><text:span text:style-name="T159">. pastraipos „Tilžės (Kaliningrado sritis) bažnyčios ir krašto lietuvių bendruomenių namų statyba“ antrojoje ir trečiojoje skiltyse vietoj skaičiaus „1500“ įrašyti skaičių „1400“;</text:span></text:p>
      <text:p text:style-name="P160"><text:span text:style-name="T161">1.1.5.2</text:span><text:span text:style-name="T162">. po pastraipos „Tilžės (Kaliningrado sritis) bažnyčios ir krašto lietuvių bendruomenių namų statyba“ įrašyti pastraipą „Gervėčių (Baltarusija) lietuvių kultūros centro statyba“, jos antrojoje ir trečiojoje skiltyse – skaičių „100“;</text:span></text:p>
      <text:p text:style-name="P163"><text:span text:style-name="T164">1.2</text:span><text:span text:style-name="T165">. nurodytojo nutarimo 2 priede „Ministerijų, departamentų, valstybinių institucijų, įmonių investiciniai projektai, finansuojami Privatizavimo fondo lėšomis 1999 metais (statybų objektai, pagrindinių priemonių įsigijimas)“:</text:span></text:p>
      <text:p text:style-name="P166"><text:span text:style-name="T167">1.2.1</text:span><text:span text:style-name="T168">. pirmosios pastraipos „Iš viso“ antrojoje skiltyje vietoj skaičiaus „278700“ įrašyti skaičių „280118“, trečiojoje skiltyje vietoj skaičiaus „235660“ – skaičių „235778“, ketvirtojoje skiltyje vietoj skaičiaus „43040“ – skaičių „44340“;</text:span></text:p>
      <text:p text:style-name="P169"><text:span text:style-name="T170">1.2.2</text:span><text:span text:style-name="T171">. skyriaus „I. Ministerijos“:</text:span></text:p>
      <text:p text:style-name="P172"><text:span text:style-name="T173">1.2.2.1</text:span><text:span text:style-name="T174">. antrojoje skiltyje vietoj skaičiaus „43529“ įrašyti skaičių „44179“, ketvirtojoje skiltyje vietoj skaičiaus „6777“ – skaičių „7427“;</text:span></text:p>
      <text:p text:style-name="P175"><text:span text:style-name="T176">1.2.2.2</text:span><text:span text:style-name="T177">. skirsnio „Socialinės apsaugos ir darbo ministerija“:</text:span></text:p>
      <text:p text:style-name="P178"><text:span text:style-name="T179">1.2.2.2.1</text:span><text:span text:style-name="T180">. pastraipos „Suvalkijos psichoneurologinio pensiono 100 vietų priestato statyba“ antrojoje ir trečiojoje skiltyse vietoj skaičiaus „2000“ įrašyti skaičių „1596“;</text:span></text:p>
      <text:p text:style-name="P181"><text:span text:style-name="T182">1.2.2.2.2</text:span><text:span text:style-name="T183">. papildyti nurodytąjį skirsnį po pastraipos „Suvalkijos psichoneurologinio pensiono 100 vietų priestato statyba“ šiomis pastraipomis:</text:span></text:p>
      <text:p text:style-name="P184"><text:span text:style-name="T185">„Aknystų psichoneurologinio pensiono bendrabučio rekonstravimas į 30 vietų satelitinį pensioną (už 1998 metais atliktus darbus apmokėti)“, jos antrojoje ir trečiojoje skiltyse įrašyti skaičių „338“;</text:span></text:p>
      <text:p text:style-name="P186"><text:span text:style-name="T187">„Jasiuliškių pensiono valymo įrenginių statyba (už 1998 metais atliktus darbus apmokėti)“, jos antrojoje ir trečiojoje skiltyse įrašyti skaičių „66“;</text:span></text:p>
      <text:p text:style-name="P188"><text:span text:style-name="T189">1.2.2.3</text:span><text:span text:style-name="T190">. skirsnio „Vidaus reikalų ministerija“:</text:span></text:p>
      <text:p text:style-name="P191"><text:span text:style-name="T192">1.2.2.3.1</text:span><text:span text:style-name="T193">. antrojoje skiltyje vietoj skaičiaus „20701“ įrašyti skaičių „21351“, ketvirtojoje skiltyje vietoj skaičiaus „4917“ – skaičių „5567“;</text:span></text:p>
      <text:p text:style-name="P194"><text:span text:style-name="T195">1.2.2.3.2</text:span><text:span text:style-name="T196">. pastraipos „Pagrindinių priemonių įsigijimas“ antrojoje ir ketvirtojoje skiltyse vietoj skaičiaus „4917“ įrašyti skaičių „5567“;</text:span></text:p>
      <text:p text:style-name="P197"><text:span text:style-name="T198">1.2.3</text:span><text:span text:style-name="T199">. skyriaus „II. Apskritys“:</text:span></text:p>
      <text:p text:style-name="P200"><text:span text:style-name="T201">1.2.3.1</text:span><text:span text:style-name="T202">. skirsnio „Alytaus apskrities viršininko administracija“:</text:span></text:p>
      <text:p text:style-name="P203"><text:span text:style-name="T204">1.2.3.1.1</text:span><text:span text:style-name="T205">. antrojoje ir trečiojoje skiltyse vietoj skaičiaus „3337“ įrašyti skaičių „3240“;</text:span></text:p>
      <text:p text:style-name="P206"><text:span text:style-name="T207">1.2.3.1.2</text:span><text:span text:style-name="T208">. pastraipos „Melioracija ir dirvų kalkinimas“ antrojoje ir trečiojoje skiltyse vietoj skaičiaus „3337“ įrašyti skaičių „3240“;</text:span></text:p>
      <text:p text:style-name="P209"><text:span text:style-name="T210">1.2.3.2</text:span><text:span text:style-name="T211">. skirsnio „Kauno apskrities viršininko administracija“:</text:span></text:p>
      <text:p text:style-name="P212"><text:span text:style-name="T213">1.2.3.2.1</text:span><text:span text:style-name="T214">. antrojoje ir trečiojoje skiltyse vietoj skaičiaus „9900“ įrašyti skaičių „9615“;</text:span></text:p>
      <text:p text:style-name="P215"><text:span text:style-name="T216">1.2.3.2.2</text:span><text:span text:style-name="T217">. pastraipos „Melioracija ir dirvų kalkinimas“ antrojoje ir trečiojoje skiltyse vietoj skaičiaus „9900“ įrašyti skaičių „9615“;</text:span></text:p>
      <text:p text:style-name="P218"><text:span text:style-name="T219">1.2.3.3</text:span><text:span text:style-name="T220">. skirsnio „Klaipėdos apskrities viršininko administracija“:</text:span></text:p>
      <text:p text:style-name="P221"><text:span text:style-name="T222">1.2.3.3.1</text:span><text:span text:style-name="T223">. pastraipos „Klaipėdos apskrities viršininko administracija“ antrojoje ir trečiojoje skiltyse vietoj skaičiaus „10517“ įrašyti skaičių „12517“;</text:span></text:p>
      <text:p text:style-name="P224"><text:span text:style-name="T225">1.2.3.3.2</text:span><text:span text:style-name="T226">. pastraipos „Melioracija ir dirvų kalkinimas“ antrojoje ir trečiojoje skiltyse vietoj skaičiaus „10517“ įrašyti skaičių „12517“;</text:span></text:p>
      <text:p text:style-name="P227"><text:span text:style-name="T228">1.2.3.4</text:span><text:span text:style-name="T229">. skirsnio „Marijampolės apskrities viršininko administracija“:</text:span></text:p>
      <text:p text:style-name="P230"><text:span text:style-name="T231">1.2.3.4.1</text:span><text:span text:style-name="T232">. antrojoje ir trečiojoje skiltyse vietoj skaičiaus „6228“ įrašyti skaičių „6050“;</text:span></text:p>
      <text:p text:style-name="P233"><text:span text:style-name="T234">1.2.3.4.2</text:span><text:span text:style-name="T235">. pastraipos „Melioracija ir dirvų kalkinimas“ antrojoje ir trečiojoje skiltyse vietoj skaičiaus „6228“ įrašyti skaičių „6050“;</text:span></text:p>
      <text:p text:style-name="P236"><text:span text:style-name="T237">1.2.3.5</text:span><text:span text:style-name="T238">. skirsnio „Panevėžio apskrities viršininko administracija“:</text:span></text:p>
      <text:p text:style-name="P239"><text:span text:style-name="T240">1.2.3.5.1</text:span><text:span text:style-name="T241">. antrojoje ir trečiojoje skiltyse vietoj skaičiaus „11036“ įrašyti skaičių „10720“;</text:span></text:p>
      <text:p text:style-name="P242"><text:span text:style-name="T243">1.2.3.5.2</text:span><text:span text:style-name="T244">. pastraipos „Melioracija ir dirvų kalkinimas“ antrojoje ir trečiojoje skiltyse vietoj skaičiaus „11036“ įrašyti skaičių „10720“;</text:span></text:p>
      <text:p text:style-name="P245"><text:span text:style-name="T246">1.2.3.6</text:span><text:span text:style-name="T247">. skirsnio „Šiaulių apskrities viršininko administracija“:</text:span></text:p>
      <text:p text:style-name="P248"><text:span text:style-name="T249">1.2.3.6.1</text:span><text:span text:style-name="T250">. antrojoje ir trečiojoje skiltyse vietoj skaičiaus „12200“ įrašyti skaičių „11850“;</text:span></text:p>
      <text:p text:style-name="P251"><text:span text:style-name="T252">1.2.3.6.2</text:span><text:span text:style-name="T253">. pastraipos „Melioracija ir dirvų kalkinimas“ antrojoje ir trečiojoje skiltyse vietoj skaičiaus „12200“ įrašyti skaičių „11850“;</text:span></text:p>
      <text:p text:style-name="P254"><text:span text:style-name="T255">1.2.3.7</text:span><text:span text:style-name="T256">. skirsnio „Tauragės apskrities viršininko administracija“:</text:span></text:p>
      <text:p text:style-name="P257"><text:span text:style-name="T258">1.2.3.7.1</text:span><text:span text:style-name="T259">. antrojoje ir trečiojoje skiltyse vietoj skaičiaus „5328“ įrašyti skaičių „5175“;</text:span></text:p>
      <text:p text:style-name="P260"><text:span text:style-name="T261">1.2.3.7.2</text:span><text:span text:style-name="T262">. pastraipos „Melioracija ir dirvų kalkinimas“ antrojoje ir trečiojoje skiltyse vietoj skaičiaus „5328“ įrašyti skaičių „5175“;</text:span></text:p>
      <text:p text:style-name="P263"><text:span text:style-name="T264">1.2.3.8</text:span><text:span text:style-name="T265">. skirsnio „Telšių apskrities viršininko administracija“:</text:span></text:p>
      <text:p text:style-name="P266"><text:span text:style-name="T267">1.2.3.8.1</text:span><text:span text:style-name="T268">. antrojoje ir trečiojoje skiltyse vietoj skaičiaus „7918“ įrašyti skaičių „7745“;</text:span></text:p>
      <text:p text:style-name="P269"><text:span text:style-name="T270">1.2.3.8.2</text:span><text:span text:style-name="T271">. pastraipos „Melioracija ir dirvų kalkinimas“ antrojoje ir trečiojoje skiltyse vietoj skaičiaus „5918“ įrašyti skaičių „5745“;</text:span></text:p>
      <text:p text:style-name="P272"><text:span text:style-name="T273">1.2.3.9</text:span><text:span text:style-name="T274">. skirsnio „Utenos apskrities viršininko administracija“:</text:span></text:p>
      <text:p text:style-name="P275"><text:span text:style-name="T276">1.2.3.9.1</text:span><text:span text:style-name="T277">. antrojoje ir trečiojoje skiltyse vietoj skaičiaus „6818“ įrašyti skaičių „6623“;</text:span></text:p>
      <text:p text:style-name="P278"><text:span text:style-name="T279">1.2.3.9.2</text:span><text:span text:style-name="T280">. pastraipos „Melioracija ir dirvų kalkinimas“ antrojoje ir trečiojoje skiltyse vietoj skaičiaus „6818“ įrašyti skaičių „6623“;</text:span></text:p>
      <text:p text:style-name="P281"><text:span text:style-name="T282">1.2.3.10</text:span><text:span text:style-name="T283">. skirsnio „Vilniaus apskrities viršininko administracija“:</text:span></text:p>
      <text:p text:style-name="P284"><text:span text:style-name="T285">1.2.3.10.1</text:span><text:span text:style-name="T286">. antrojoje ir trečiojoje skiltyse vietoj skaičiaus „10718“ įrašyti skaičių „10465“;</text:span></text:p>
      <text:p text:style-name="P287"><text:span text:style-name="T288">1.2.3.10.2</text:span><text:span text:style-name="T289">. pastraipos „Melioracija ir dirvų kalkinimas“ antrojoje ir trečiojoje skiltyse vietoj skaičiaus „8718“ įrašyti skaičių „8465“;</text:span></text:p>
      <text:p text:style-name="P290"><text:span text:style-name="T291">1.2.4</text:span><text:span text:style-name="T292">. skyriaus „IV. Įmonės ir organizacijos“:</text:span></text:p>
      <text:p text:style-name="P293"><text:span text:style-name="T294">1.2.4.1</text:span><text:span text:style-name="T295">. antrojoje skiltyje vietoj skaičiaus „132346“ įrašyti skaičių „131696“, trečiojoje skiltyje vietoj skaičiaus „105466“ – skaičių „104466“, ketvirtojoje skiltyje vietoj skaičiaus „26880“ – skaičių „27230“;</text:span></text:p>
      <text:p text:style-name="P296"><text:span text:style-name="T297">1.2.4.2</text:span><text:span text:style-name="T298">. poskyrio „Finansų ministerijos valdymo sritis“ skirsnio „Muitinės departamentas prie Finansų ministerijos“:</text:span></text:p>
      <text:p text:style-name="P299"><text:span text:style-name="T300">1.2.4.2.1</text:span><text:span text:style-name="T301">. pastraipos „Utenos teritorinės muitinės Smėlynės kelio posto statyba“ antrojoje ir trečiojoje skiltyse vietoj skaičiaus „2000“ įrašyti skaičių „1379“;</text:span></text:p>
      <text:p text:style-name="P302"><text:span text:style-name="T303">1.2.4.2.2</text:span><text:span text:style-name="T304">. papildyti nurodytąjį skirsnį po pastraipos „Šiaulių teritorinės muitinės administracinio pastato Šiauliuose, Metalistų g.4, rekonstravimas“ šiomis pastraipomis:</text:span></text:p>
      <text:p text:style-name="P305"><text:span text:style-name="T306">„Vilniaus teritorinės muitinės pastato Vilniuje įrengimas“, jos antrojoje ir trečiojoje skiltyse įrašyti skaičių „277“;</text:span></text:p>
      <text:p text:style-name="P307"><text:span text:style-name="T308">„Panevėžio teritorinės muitinės pastato kapitalinis remontas“, jos antrojoje ir trečiojoje skiltyse įrašyti skaičių „98“;</text:span></text:p>
      <text:p text:style-name="P309"><text:span text:style-name="T310">„Klaipėdos teritorinės muitinės pastato Klaipėdoje, S. Nėries g.2, įrengimas“, jos antrojoje ir trečiojoje skiltyse įrašyti skaičių „246“;</text:span></text:p>
      <text:p text:style-name="P311"><text:span text:style-name="T312">1.2.4.3</text:span><text:span text:style-name="T313">. poskyrio „Kultūros ministerijos valdymo sritis“:</text:span></text:p>
      <text:p text:style-name="P314"><text:span text:style-name="T315">1.2.4.3.1</text:span><text:span text:style-name="T316">. trečiojoje skiltyje vietoj skaičiaus „12305“ įrašyti skaičių „11305“, ketvirtojoje skiltyje vietoj „0“ įrašyti skaičių „1000“;</text:span></text:p>
      <text:p text:style-name="P317"><text:span text:style-name="T318">1.2.4.3.2</text:span><text:span text:style-name="T319">. skirsnio „Valstybės įmonė Vilniaus pilių direkcija“:</text:span></text:p>
      <text:p text:style-name="P320"><text:span text:style-name="T321">1.2.4.3.2.1</text:span><text:span text:style-name="T322">. trečiojoje skiltyje vietoj skaičiaus „7305“ įrašyti skaičių „6305“, ketvirtojoje skiltyje vietoj „0“ įrašyti skaičių „1000“;</text:span></text:p>
      <text:p text:style-name="P323"><text:span text:style-name="T324">1.2.4.3.2.2</text:span><text:span text:style-name="T325">. pastraipos „Vilniaus pilių jungtinis kompleksas“ antrojoje skiltyje vietoj skaičiaus „2805“ įrašyti skaičių „3355“, trečiojoje skiltyje vietoj skaičiaus „2805“ – skaičių „2355“, ketvirtojoje skiltyje įrašyti skaičių „1000“;</text:span></text:p>
      <text:p text:style-name="P326"><text:span text:style-name="T327">1.2.4.3.2.3</text:span><text:span text:style-name="T328">. pastraipos „Aukštutinės pilies restauravimas“ antrojoje ir trečiojoje skiltyse vietoj skaičiaus „1376“ įrašyti skaičių „858“;</text:span></text:p>
      <text:p text:style-name="P329"><text:span text:style-name="T330">1.2.4.3.2.4</text:span><text:span text:style-name="T331">. pastraipos „Naujojo arsenalo restauravimas“ antrojoje ir trečiojoje skiltyse vietoj skaičiaus „104“ įrašyti skaičių „112“;</text:span></text:p>
      <text:p text:style-name="P332"><text:span text:style-name="T333">1.2.4.3.2.5</text:span><text:span text:style-name="T334">. pastraipoje „Buvusių kareivinių Vilniuje, T. Kosciuškos g.3, restauravimas“ po žodžio „restauravimas“ įrašyti žodžius „ir pritaikymas Lietuvos nacionaliniam muziejui“, antrojoje skiltyje vietoj skaičiaus „955“ – skaičių „2015“, trečiojoje skiltyje vietoj skaičiaus „955“ – skaičių „1015“, ketvirtojoje skiltyje įrašyti skaičių „1000“;</text:span></text:p>
      <text:p text:style-name="P335"><text:span text:style-name="T336">1.2.4.3.2.6</text:span><text:span text:style-name="T337">. pastraipos „Kauno Vytauto Didžiojo karo muziejus“ antrojoje ir trečiojoje skiltyse vietoj skaičiaus „1200“ įrašyti skaičių „1050“;</text:span></text:p>
      <text:p text:style-name="P338"><text:span text:style-name="T339">1.2.4.3.2.7</text:span><text:span text:style-name="T340">. pastraipos „Kauno pilies rekonstravimas“ antrojoje ir trečiojoje skiltyse vietoj skaičiaus „1200“ įrašyti skaičių „50“;</text:span></text:p>
      <text:p text:style-name="P341"><text:span text:style-name="T342">1.2.4.3.2.8</text:span><text:span text:style-name="T343">. papildyti nurodytąjį skirsnį po pastraipos „Kauno pilies rekonstravimas“ pastraipa „Buvusios prezidentūros Kaune pastato rekonstravimas ir restauravimas pritaikant muziejaus veiklai“, jos antrojoje ir trečiojoje skiltyse įrašyti skaičių „1000“;</text:span></text:p>
      <text:p text:style-name="P344"><text:span text:style-name="T345">1.2.4.3.2.9</text:span><text:span text:style-name="T346">. pastraipos „Trakų istorijos muziejus“ antrojoje ir trečiojoje skiltyse vietoj skaičiaus „3300“ įrašyti skaičių „2900“;</text:span></text:p>
      <text:p text:style-name="P347"><text:span text:style-name="T348">1.2.4.3.2.10</text:span><text:span text:style-name="T349">. pastraipos „Buvusios Dominikonų bažnyčios- vienuolyno remontas“ pirmojoje skiltyje išbraukti žodį „vienuolyno“;</text:span></text:p>
      <text:p text:style-name="P350"><text:span text:style-name="T351">1.2.4.3.2.11</text:span><text:span text:style-name="T352">. papildyti nurodytąjį skirsnį po pastraipos „Buvusios Dominikonų bažnyčios remontas“ pastraipa „Buvusio Dominikonų vienuolyno remontas“, jos antrojoje ir trečiojoje skiltyse įrašyti skaičius „400“;</text:span></text:p>
      <text:p text:style-name="P353"><text:span text:style-name="T354">1.2.4.3.2.12</text:span><text:span text:style-name="T355">. pastraipos „Trakų pilies rekonstravimas“ antrojoje ir trečiojoje skiltyse vietoj skaičiaus „3000“ įrašyti skaičių „2200“;</text:span></text:p>
      <text:p text:style-name="P356"><text:span text:style-name="T357">1.2.4.4</text:span><text:span text:style-name="T358">. poskyrio „Vidaus reikalų ministerijos valdymo sritis“:</text:span></text:p>
      <text:p text:style-name="P359"><text:span text:style-name="T360">1.2.4.4.1</text:span><text:span text:style-name="T361">. antrojoje skiltyje vietoj skaičiaus „67321“ įrašyti skaičių „66671“, ketvirtojoje skiltyje vietoj skaičiaus „22015“ – skaičių „21365“;</text:span></text:p>
      <text:p text:style-name="P362"><text:span text:style-name="T363">1.2.4.4.2</text:span><text:span text:style-name="T364">. skirsnio „Pasienio policijos departamentas prie Vidaus reikalų ministerijos“:</text:span></text:p>
      <text:p text:style-name="P365"><text:span text:style-name="T366">1.2.4.4.2.1</text:span><text:span text:style-name="T367">. antrojoje skiltyje vietoj skaičiaus „16801“ įrašyti skaičių „16601“, ketvirtojoje skiltyje vietoj skaičiaus „6095“ – skaičių „5895“;</text:span></text:p>
      <text:p text:style-name="P368"><text:span text:style-name="T369">1.2.4.4.2.2</text:span><text:span text:style-name="T370">. pastraipos „Pagrindinių priemonių įsigijimas“ antrojoje ir ketvirtojoje skiltyse vietoj skaičiaus „5565“ įrašyti skaičių „5365“;</text:span></text:p>
      <text:p text:style-name="P371"><text:span text:style-name="T372">1.2.4.4.3</text:span><text:span text:style-name="T373">. skirsnio „Pataisos reikalų departamentas prie Vidaus reikalų ministerijos“:</text:span></text:p>
      <text:p text:style-name="P374"><text:span text:style-name="T375">1.2.4.4.3.1</text:span><text:span text:style-name="T376">. antrojoje skiltyje vietoj skaičiaus „20500“ įrašyti skaičių „20350“, ketvirtojoje skiltyje vietoj skaičiaus „4000“ – skaičių „3850“;</text:span></text:p>
      <text:p text:style-name="P377"><text:span text:style-name="T378">1.2.4.4.3.2</text:span><text:span text:style-name="T379">. pastraipos „Pagrindinių priemonių įsigijimas“ antrojoje ir ketvirtojoje skiltyse vietoj skaičiaus „1000“ įrašyti skaičių „850“;</text:span></text:p>
      <text:p text:style-name="P380"><text:span text:style-name="T381">1.2.4.4.4</text:span><text:span text:style-name="T382">. skirsnio „Priešgaisrinės apsaugos departamentas prie Vidaus reikalų ministerijos“:</text:span></text:p>
      <text:p text:style-name="P383"><text:span text:style-name="T384">1.2.4.4.4.1</text:span><text:span text:style-name="T385">. antrojoje skiltyje vietoj skaičiaus „24900“ įrašyti skaičių „24700“, ketvirtojoje skiltyje vietoj skaičiaus „7300“ – skaičių „7100“;</text:span></text:p>
      <text:p text:style-name="P386"><text:span text:style-name="T387">1.2.4.4.4.2</text:span><text:span text:style-name="T388">. pastraipos „Pagrindinių priemonių įsigijimas“ antrojoje ir ketvirtojoje skiltyse vietoj skaičiaus „4217“ įrašyti skaičių „4017“;</text:span></text:p>
      <text:p text:style-name="P389"><text:span text:style-name="T390">1.2.4.4.5</text:span><text:span text:style-name="T391">. skirsnio „Specialiųjų tyrimų tarnyba prie Vidaus reikalų ministerijos“:</text:span></text:p>
      <text:p text:style-name="P392"><text:span text:style-name="T393">1.2.4.4.5.1</text:span><text:span text:style-name="T394">. antrojoje skiltyje vietoj skaičiaus „1160“ įrašyti skaičių „1110“, ketvirtojoje skiltyje vietoj skaičiaus „660“ – skaičių „610“;</text:span></text:p>
      <text:p text:style-name="P395"><text:span text:style-name="T396">1.2.4.4.5.2</text:span><text:span text:style-name="T397">. pastraipos „Pagrindinių priemonių įsigijimas“ antrojoje ir ketvirtojoje skiltyse vietoj skaičiaus „660“ įrašyti skaičių „610“;</text:span></text:p>
      <text:p text:style-name="P398"><text:span text:style-name="T399">1.2.4.4.6</text:span><text:span text:style-name="T400">. skirsnio „Mokesčių policijos departamentas prie Vidaus reikalų ministerijos“:</text:span></text:p>
      <text:p text:style-name="P401"><text:span text:style-name="T402">1.2.4.4.6.1</text:span><text:span text:style-name="T403">. antrojoje ir ketvirtojoje skiltyse vietoj skaičiaus „660“ įrašyti skaičių „610“;</text:span></text:p>
      <text:p text:style-name="P404"><text:span text:style-name="T405">1.2.4.4.6.2</text:span><text:span text:style-name="T406">. pastraipos „Pagrindinių priemonių įsigijimas“ antrojoje ir ketvirtojoje skiltyse vietoj skaičiaus „589“ įrašyti skaičių „539“;</text:span></text:p>
      <text:p text:style-name="P407"><text:span text:style-name="T408">1.2.5</text:span><text:span text:style-name="T409">. skyriaus „VI. Švietimo, kultūros ir kitos įstaigos ir organizacijos“:</text:span></text:p>
      <text:p text:style-name="P410"><text:span text:style-name="T411">1.2.5.1</text:span><text:span text:style-name="T412">. antrojoje skiltyje vietoj skaičiaus „4242“ įrašyti skaičių „5660“, trečiojoje skiltyje vietoj skaičiaus „4242“ – skaičių „5360“, ketvirtojoje skiltyje vietoj „0“ – skaičių „300“;</text:span></text:p>
      <text:p text:style-name="P413"><text:span text:style-name="T414">1.2.5.2</text:span><text:span text:style-name="T415">. skirsnio „Lietuvos invalidų reikalų taryba prie Lietuvos Respublikos Vyriausybės“:</text:span></text:p>
      <text:p text:style-name="P416"><text:span text:style-name="T417">1.2.5.2.1</text:span><text:span text:style-name="T418">. trečiojoje skiltyje vietoj skaičiaus „1000“ įrašyti skaičių „700“, ketvirtojoje skiltyje vietoj „0“ – skaičių „300“;</text:span></text:p>
      <text:p text:style-name="P419"><text:span text:style-name="T420">1.2.5.2.2</text:span><text:span text:style-name="T421">. pastraipos „Uždarosios akcinės bendrovės „Baldžio šilas“ rekonstravimas“ antrojoje ir trečiojoje skiltyse vietoj skaičiaus „1000“ įrašyti skaičių „700“;</text:span></text:p>
      <text:p text:style-name="P422"><text:span text:style-name="T423">1.2.5.2.3</text:span><text:span text:style-name="T424">. papildyti nurodytąjį skirsnį po pastraipos „Uždarosios akcinės bendrovės „Baldžio šilas“ rekonstravimas“ šiomis pastraipomis:</text:span></text:p>
      <text:p text:style-name="P425"><text:span text:style-name="T426">„Pagrindinių priemonių Respublikiniam invalidų reabilitacijos centrui Vilniuje, Vaidilutės g.69, įsigijimas“, jos antrojoje ir ketvirtojoje skiltyse įrašyti skaičių „150“;</text:span></text:p>
      <text:p text:style-name="P427"><text:span text:style-name="T428">„Pagrindinių priemonių Lietuvos invalidų reikalų tarybai įsigijimas“, jos antrojoje ir ketvirtojoje skiltyse įrašyti skaičių „150“;</text:span></text:p>
      <text:p text:style-name="P429"><text:span text:style-name="T430">1.2.5.3</text:span><text:span text:style-name="T431">. papildyti nurodytąjį skyrių skirsniu „Mažesniųjų Brolių Ordino Lietuvos Šv. Kazimiero provincijos kurija“:</text:span></text:p>
      <text:p text:style-name="P432"><text:span text:style-name="T433">1.2.5.3.1</text:span><text:span text:style-name="T434">. jo antrojoje ir trečiojoje skiltyse įrašyti skaičių „1418“;</text:span></text:p>
      <text:p text:style-name="P435"><text:span text:style-name="T436">1.2.5.3.2</text:span><text:span text:style-name="T437">. įrašyti pastraipą „Inžinerinių tinklų statyba ir teritorijos tvarkymas Mažesniųjų Brolių Ordino Lietuvos Šv. Kazimiero provincijos vienuolyne (Šiaulių rajonas)“, jos antrojoje ir trečiojoje skiltyse įrašyti skaičių „1418“;</text:span></text:p>
      <text:p text:style-name="P438"><text:span text:style-name="T439">1.3</text:span><text:span text:style-name="T440">. nurodytojo nutarimo 3 priede „Ministerijų, departamentų, valstybinių institucijų, įmonių investiciniai projektai, numatomi finansuoti valstybės vardu gaunamų paskolų lėšomis 1999 metais“:</text:span></text:p>
      <text:p text:style-name="P441"><text:span text:style-name="T442">1.3.1</text:span><text:span text:style-name="T443">. pirmosios pastraipos „Iš viso“ antrojoje skiltyje vietoj skaičiaus „239865“ įrašyti skaičių „238365“;</text:span></text:p>
      <text:p text:style-name="P444"><text:span text:style-name="T445">1.3.2</text:span><text:span text:style-name="T446">. skyriaus „I. Ministerijos“ skirsnio „Krašto apsaugos ministerija“:</text:span></text:p>
      <text:p text:style-name="P447"><text:span text:style-name="T448">1.3.2.1</text:span><text:span text:style-name="T449">. pastraipos „Infrastruktūros plėtros programa“ antrojoje skiltyje vietoj skaičiaus „46984“ įrašyti skaičių „40440“;</text:span></text:p>
      <text:p text:style-name="P450"><text:span text:style-name="T451">1.3.2.2</text:span><text:span text:style-name="T452">. pastraipos „Marijampolės motorizuotojo pėstininkų bataliono kareivinių rekonstravimas“ antrojoje skiltyje vietoj skaičiaus „5000“ įrašyti skaičių „4998“;</text:span></text:p>
      <text:p text:style-name="P453"><text:span text:style-name="T454">1.3.2.3</text:span><text:span text:style-name="T455">. pastraipos „Panevėžio motorizuotojo pėstininkų bataliono infrastruktūros plėtojimas (kareivinių ir valgyklos rekonstravimas)“ antrojoje skiltyje vietoj skaičiaus „11400“ įrašyti skaičių „11457“;</text:span></text:p>
      <text:p text:style-name="P456"><text:span text:style-name="T457">1.3.2.4</text:span><text:span text:style-name="T458">. pastraipos „Atskirojo inžinerinio bataliono kareivinių Kaune rekonstravimas“ antrojoje skiltyje vietoj skaičiaus „2784“ įrašyti skaičių „2135“;</text:span></text:p>
      <text:p text:style-name="P459"><text:span text:style-name="T460">1.3.2.5</text:span><text:span text:style-name="T461">. papildyti nurodytąjį skirsnį po pastraipos „Atskirojo inžinerinio bataliono kareivinių Kaune rekonstravimas“ šiomis pastraipomis:</text:span></text:p>
      <text:p text:style-name="P462"><text:span text:style-name="T463">„I-osios aviacijos bazės administracinio pastato Šiauliuose rekonstravimas štabo reikmėms“, jos antrojoje skiltyje įrašyti skaičių „1000“;</text:span></text:p>
      <text:p text:style-name="P464"><text:span text:style-name="T465">„Kauno karininkų ramovės pastato stogo rekonstravimas“, jos antrojoje skiltyje įrašyti skaičių „500“;</text:span></text:p>
      <text:p text:style-name="P466"><text:span text:style-name="T467">„Savanoriškųjų krašto apsaugos pajėgų Klaipėdos apskrities teritorinio gynybos štabo ir bataliono pastatų Klaipėdoje, H. Manto gatvėje, rekonstravimas“, jos antrojoje skiltyje įrašyti skaičių „2500“;</text:span></text:p>
      <text:p text:style-name="P468"><text:span text:style-name="T469">„Pastato Visagino mieste Savanoriškosioms krašto apsaugos pajėgoms įsigijimas“, jos antrojoje skiltyje įrašyti skaičių „650“;</text:span></text:p>
      <text:p text:style-name="P470"><text:span text:style-name="T471">1.3.2.6</text:span><text:span text:style-name="T472">. pastraipos „Karinio miestelio statyba Pabradėje“ antrojoje skiltyje vietoj skaičiaus „13500“ įrašyti skaičių „8000“;</text:span></text:p>
      <text:p text:style-name="P473"><text:span text:style-name="T474">1.3.2.7</text:span><text:span text:style-name="T475">. pastraipos „Pabradės karinio miestelio rotacinio butų fondo statyba“ antrojoje skiltyje vietoj skaičiaus „3500“ įrašyti skaičių „2000“;</text:span></text:p>
      <text:p text:style-name="P476"><text:span text:style-name="T477">1.3.2.8</text:span><text:span text:style-name="T478">. pastraipos „Artilerijos bataliono įkūrimas Ukmergėje“ antrojoje skiltyje vietoj skaičiaus „5100“ įrašyti skaičių „500“;</text:span></text:p>
      <text:p text:style-name="P479"><text:span text:style-name="T480">1.3.2.9</text:span><text:span text:style-name="T481">. papildyti nurodytąjį skirsnį po pastraipos „Artilerijos bataliono įkūrimas Ukmergėje“ pastraipa „Krašto apsaugos sistemos infrastruktūros plėtojimas (projektavimo darbai)“, jos antrojoje skiltyje įrašyti skaičių „1000“;</text:span></text:p>
      <text:p text:style-name="P482"><text:span text:style-name="T483">1.3.2.10</text:span><text:span text:style-name="T484">. pastraipos „Gynybinio pajėgumo plėtros programa“ antrojoje skiltyje vietoj skaičiaus „42424“ įrašyti skaičių „41648“;</text:span></text:p>
      <text:p text:style-name="P485"><text:span text:style-name="T486">1.3.2.11</text:span><text:span text:style-name="T487">. pastraipos „Pagrindinių priemonių įsigijimas“ antrojoje skiltyje vietoj skaičiaus „35964“ įrašyti skaičių „28141“;</text:span></text:p>
      <text:p text:style-name="P488"><text:span text:style-name="T489">1.3.2.12</text:span><text:span text:style-name="T490">. papildyti nurodytąjį skirsnį po pastraipos „Pagrindinių priemonių įsigijimas“ šiomis pastraipomis:</text:span></text:p>
      <text:p text:style-name="P491"><text:span text:style-name="T492">„Radiolokacinių pozicijų Degučiuose įkūrimas“, jos antrojoje skiltyje įrašyti skaičių „1613“;</text:span></text:p>
      <text:p text:style-name="P493"><text:span text:style-name="T494">„Oro erdvės kontrolės ryšių sistemos sukūrimas“, jos antrojoje skiltyje įrašyti skaičių „4000“;</text:span></text:p>
      <text:p text:style-name="P495"><text:span text:style-name="T496">1.3.2.13</text:span><text:span text:style-name="T497">. pastraipos „Planavimo ir priežiūros proceso 2- osios aviacijos bazės kuro sandėlio statyba Panevėžio rajone, Pajuostėje“ antrojoje skiltyje vietoj skaičiaus „5200“ įrašyti skaičių „4634“;</text:span></text:p>
      <text:p text:style-name="P498"><text:span text:style-name="T499">1.3.2.14</text:span><text:span text:style-name="T500">. papildyti nurodytąjį skirsnį po pastraipos „2- osios aviacijos bazės Panevėžyje aprūpinimas ryšių ir navigacijos įranga“ pastraipa „Planavimo ir priežiūros proceso kartografijos centro rekonstravimas“, jos antrojoje skiltyje įrašyti skaičių „2000“;</text:span></text:p>
      <text:p text:style-name="P501"><text:span text:style-name="T502">1.3.2.15</text:span><text:span text:style-name="T503">. pastraipos „Kovinio parengimo programa“ antrojoje skiltyje vietoj skaičiaus „30480“ įrašyti skaičių „37800“;</text:span></text:p>
      <text:p text:style-name="P504"><text:span text:style-name="T505">1.3.2.16</text:span><text:span text:style-name="T506">. pastraipos „Lietuvos kariuomenės karių rengimo centras Rukloje“ pirmojoje skiltyje vietoj žodžių „centras Rukloje“ įrašyti žodžius „centro Rukloje rekonstravimas ir statyba“, jos antrojoje skiltyje vietoj skaičiaus „26900“ – skaičių „37300“;</text:span></text:p>
      <text:p text:style-name="P507"><text:span text:style-name="T508">1.3.2.17</text:span><text:span text:style-name="T509">. pastraipos „Savanoriškųjų krašto apsaugos pajėgų mokymo centrų plėtojimas“ pirmojoje skiltyje po žodžio „plėtojimas“ įrašyti žodį „(projektavimas)“, jos antrojoje skiltyje vietoj skaičiaus „3580“ – skaičių „500“;</text:span></text:p>
      <text:p text:style-name="P510"><text:span text:style-name="T511">1.3.3</text:span><text:span text:style-name="T512">. skyriaus „IV. Įmonės ir organizacijos“:</text:span></text:p>
      <text:p text:style-name="P513"><text:span text:style-name="T514">1.3.3.1</text:span><text:span text:style-name="T515">. antrojoje skiltyje vietoj skaičiaus „55720“ įrašyti skaičių „54220“;</text:span></text:p>
      <text:p text:style-name="P516"><text:span text:style-name="T517">1.3.3.2</text:span><text:span text:style-name="T518">. poskyrio „Ūkio ministerijos valdymo sritis“:</text:span></text:p>
      <text:p text:style-name="P519"><text:span text:style-name="T520">1.3.3.2.1</text:span><text:span text:style-name="T521">. pastraipos „Ūkio ministerijos valdymo sritis“ antrojoje skiltyje vietoj skaičiaus „4670“ įrašyti skaičių „3170“;</text:span></text:p>
      <text:p text:style-name="P522"><text:span text:style-name="T523">1.3.3.2.2</text:span><text:span text:style-name="T524">. skirsnio „Akcinė bendrovė „Lietuvos dujos“:</text:span></text:p>
      <text:p text:style-name="P525"><text:span text:style-name="T526">1.3.3.2.2.1</text:span><text:span text:style-name="T527">. antrojoje skiltyje vietoj skaičiaus „2000“ įrašyti skaičių „1000“;</text:span></text:p>
      <text:p text:style-name="P528"><text:span text:style-name="T529">1.3.3.2.2.2</text:span><text:span text:style-name="T530">. pastraipos „Vaškų požeminės gamtinių dujų saugyklos tiriamieji darbai“ antrojoje skiltyje vietoj skaičiaus „2000“ įrašyti skaičių „1000“;</text:span></text:p>
      <text:p text:style-name="P531"><text:span text:style-name="T532">1.3.3.2.3</text:span><text:span text:style-name="T533">. skirsnio „Valstybės įmonė Subačiaus kuro bazė“:</text:span></text:p>
      <text:p text:style-name="P534"><text:span text:style-name="T535">1.3.3.2.3.1</text:span><text:span text:style-name="T536">. antrojoje skiltyje vietoj skaičiaus „2670“ įrašyti skaičių „2170“;</text:span></text:p>
      <text:p text:style-name="P537"><text:span text:style-name="T538">1.3.3.2.3.2</text:span><text:span text:style-name="T539">. pastraipos „Valstybės įmonės Subačiaus kuro bazės rekonstravimas“ antrojoje skiltyje vietoj skaičiaus „2670“ įrašyti skaičių „2170“;</text:span></text:p>
      <text:p text:style-name="P540"><text:span text:style-name="T541">1.4</text:span><text:span text:style-name="T542">. nurodytojo nutarimo 4 priede „Miestų ir rajonų savivaldybių investiciniai projektai, finansuojami Privatizavimo fondo lėšomis 1999 metais“:</text:span></text:p>
      <text:p text:style-name="P543"><text:span text:style-name="T544">1.4.1</text:span><text:span text:style-name="T545">. pirmosios pastraipos „Iš viso“ antrojoje skiltyje vietoj skaičiaus „112000“ įrašyti skaičių „110582“, trečiojoje skiltyje vietoj skaičiaus „63152“ – skaičių „61734“;</text:span></text:p>
      <text:p text:style-name="P546"><text:span text:style-name="T547">1.4.2</text:span><text:span text:style-name="T548">. skyriaus „Rajonai“ skirsnio „Šiaulių“:</text:span></text:p>
      <text:p text:style-name="P549"><text:span text:style-name="T550">1.4.2.1</text:span><text:span text:style-name="T551">. antrojoje ir trečiojoje skiltyse vietoj skaičiaus „1418“ įrašyti „0“;</text:span></text:p>
      <text:p text:style-name="P552"><text:span text:style-name="T553">1.4.2.2</text:span><text:span text:style-name="T554">. pastraipos „Inžinerinių tinklų statyba ir teritorijos tvarkymas prie Kryžių kalno (Šiaulių rajonas)“ trečiojoje skiltyje vietoj skaičiaus „1418“ įrašyti „0“.</text:span></text:p>
      <text:p text:style-name="P555"><text:span text:style-name="T556">1.5</text:span><text:span text:style-name="T557">. nurodytojo nutarimo 5 priede „Miestų ir rajonų savivaldybių investiciniai projektai, numatomi finansuoti valstybės vardu gaunamų paskolų lėšomis 1999 metais“:</text:span></text:p>
      <text:p text:style-name="P558"><text:span text:style-name="T559">1.5.1</text:span><text:span text:style-name="T560">. pirmosios pastraipos „Iš viso“ antrojoje ir trečiojoje skiltyse vietoj skaičiaus „47750“ įrašyti skaičių „49250“;</text:span></text:p>
      <text:p text:style-name="P561"><text:span text:style-name="T562">1.5.2</text:span><text:span text:style-name="T563">. skyriaus „Rajonai“ skirsnio „Pasvalio“:</text:span></text:p>
      <text:p text:style-name="P564"><text:span text:style-name="T565">1.5.2.1</text:span><text:span text:style-name="T566">. antrojoje ir trečiojoje skiltyse vietoj skaičiaus „3000“ įrašyti skaičių „4500“;</text:span></text:p>
      <text:p text:style-name="P567"><text:span text:style-name="T568">1.5.2.2</text:span><text:span text:style-name="T569">. pastraipoje „Pasvalio miesto poliklinikos statyba“ trečiojoje skiltyje vietoj skaičiaus „3000“ įrašyti skaičių „4500“.</text:span></text:p>
      <text:p text:style-name="P570"><text:span text:style-name="T571">2</text:span><text:span text:style-name="T572">. Pavesti Finansų ministerijai patikslinti Lietuvos Respublikos valstybės biudžeto bei Privatizavimo fondo išlaidų sąmatas pagal pateiktus ministerijų, departamentų, valstybinių institucijų investicinių projektų, finansuojamų Lietuvos Respublikos valstybės biudžeto bei Privatizavimo fondo lėšomis 1999 metais, patikslinimus.</text:span></text:p>
      <text:p text:style-name="P573"/>
      <text:p text:style-name="P574"/>
      <text:p text:style-name="P575"/>
      <text:p text:style-name="P576">L. E. SOCIALINĖS APSAUGOS IR DARBO MINISTRĖS PAREIGAS,</text:p>
      <text:p text:style-name="P577">L. E. MINISTRĖS PIRMININKĖS PAREIGAS<text:tab/>IRENA DEGUTIENĖ</text:p>
      <text:p text:style-name="P578"/>
      <text:p text:style-name="P579"/>
      <text:p text:style-name="P580"/>
      <text:p text:style-name="P581">L. E. ŪKIO MINISTRO PAREIGAS<text:tab/>VINCAS BABILIUS</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2T11:48:00Z</meta:creation-date>
    <dc:date>2023-02-22T11:48:00Z</dc:date>
    <meta:template xlink:href="Normal.dotm" xlink:type="simple"/>
    <meta:editing-cycles>2</meta:editing-cycles>
    <meta:editing-duration>PT0S</meta:editing-duration>
    <meta:document-statistic meta:page-count="9" meta:paragraph-count="229" meta:word-count="3273" meta:character-count="27729" meta:row-count="914" meta:non-whitespace-character-count="24685"/>
  </office:meta>
</office:document-meta>
</file>