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break-before="page"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fo:letter-spacing="0.0416in"/>
    </style:style>
    <style:style style:name="T260" style:parent-style-name="DefaultParagraphFont" style:family="text">
      <style:text-properties fo:color="#000000" fo:letter-spacing="0.0138in"/>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S IR RUSIJOS FEDERACIJOS</text:span></text:p>
      <text:p text:style-name="P9">VYRIAUSYBĖS</text:p>
      <text:p text:style-name="P10"/>
      <text:p text:style-name="P11">LAIKINASIS SUSITARIMAS</text:p>
      <text:p text:style-name="P12">DĖL ABIEJŲ VALSTYBIŲ PILIEČIŲ KELIONIŲ</text:p>
      <text:p text:style-name="P13"/>
      <text:p text:style-name="P14"><text:span text:style-name="T15">Lietuvos Respublikos Vyriausybė ir Rusijos Federacijos Vyriausybė, toliau vadinamos Šalim</text:span><text:span text:style-name="T16">is,</text:span></text:p>
      <text:p text:style-name="P17"><text:span text:style-name="T18">vadovaudamosios 1991 metų liepos 29 dienos Lietuvos Respublikos ir Rusijos Tarybų Federacinės Socialistinės Respublikos sutarties dėl tarpvalstybinių santykių pagrindų ir 1991 metų liepos 29 dienos Lietuvos Respublikos ir Rusijos Tarybų Federacinės S</text:span><text:span text:style-name="T19">ocialistinės Respublikos susitarimo dėl ekonominio ir socialinio – kultūrinio bendradarbiavimo su RTFSR Kaliningrado sritimi nuostatomis,</text:span></text:p>
      <text:p text:style-name="P20">siekdamos supaprastinti abiejų valstybių piliečių kelionių tvarką,</text:p>
      <text:p text:style-name="P21"><text:span text:style-name="T22">susitar</text:span><text:span text:style-name="T23">ė:</text:span></text:p>
      <text:p text:style-name="P24"><text:span text:style-name="T25">1</text:span><text:span text:style-name="T26"><text:s/>straipsnis</text:span></text:p>
      <text:p text:style-name="P27"/>
      <text:p text:style-name="P28"><text:span text:style-name="T29">Vienos valstybės pilieč</text:span><text:span text:style-name="T30">iai įvažiuoja į kitos valstybės teritoriją, išvažiuoja iš jos, vyksta per ją tranzitu ar laikinai būna joje, turėdami vizą ir dokumentus, išvardintus šio Laikinojo susitarimo 2 straipsnyje, jeigu kitaip nenumato šis Laikinasis susitarimas arba kiti Lietuvo</text:span><text:span text:style-name="T31">s Respublikos ir Rusijos Federacijos susitarimai.</text:span></text:p>
      <text:p text:style-name="P32"/>
      <text:p text:style-name="P33"><text:span text:style-name="T34">2</text:span><text:span text:style-name="T35"><text:s/>straipsnis</text:span></text:p>
      <text:p text:style-name="P36"/>
      <text:p text:style-name="P37"><text:span text:style-name="T38">Dokumentai, kuriais remiantis nustatoma asmens tapatybė ir kuriuos Šalys pripažįsta galiojančiais keliauti tiek į vieną, tiek į kitą valstybę, yra:</text:span></text:p>
      <text:p text:style-name="P39"><text:span text:style-name="T40">a) Lietuvos Respublikos piliečiams:</text:span></text:p>
      <text:p text:style-name="P41"><text:span text:style-name="T42">diplomatinis pasas,</text:span></text:p>
      <text:p text:style-name="P43"><text:span text:style-name="T44">Lietuvos Respublikos piliečio pasas,</text:span></text:p>
      <text:p text:style-name="P45"><text:span text:style-name="T46">jūrininko knygelė (jeigu yra įrašas laivo įgulos narių sąraše arba tinkamu būdu patvirtintas išrašas iš jo),</text:span></text:p>
      <text:p text:style-name="P47"><text:span text:style-name="T48">vaiko kelionės dokumentas,</text:span></text:p>
      <text:p text:style-name="P49"><text:span text:style-name="T50">grįžimo pažymėjimas (tiktai sugrįžimui į Lietuvos Re</text:span><text:span text:style-name="T51">spubliką vieną kartą);</text:span></text:p>
      <text:p text:style-name="P52"><text:span text:style-name="T53">b) Rusijos Federacijos piliečiams:</text:span></text:p>
      <text:p text:style-name="P54"><text:span text:style-name="T55">diplomatinis pasas,</text:span></text:p>
      <text:p text:style-name="P56"><text:span text:style-name="T57">tarnybinis pasas,</text:span></text:p>
      <text:p text:style-name="P58"><text:span text:style-name="T59">užsienio pasas,</text:span></text:p>
      <text:p text:style-name="P60"><text:span text:style-name="T61">jūrininko pasas (jeigu yra įrašas laivo įgulos narių sąraše arba tinkamu būdu patvirtintas išrašas iš jo),</text:span></text:p>
      <text:p text:style-name="P62"><text:span text:style-name="T63">grįžimo pažymėjimas<text:s/></text:span><text:span text:style-name="T64">(tiktai sugrįžimui į Rusijos Federaciją vieną kartą).</text:span></text:p>
      <text:p text:style-name="P65"><text:span text:style-name="T66">Aukščiau išvardintuose Rusijos Federacijos piliečių dokumentuose su TSRS simbolika turi būti įrašas ar žyma apie Rusijos Federacijos pilietybę.</text:span></text:p>
      <text:p text:style-name="P67"><text:span text:style-name="T68">Naujų dokumentų įvedimo atveju Šalys informuos apie ta</text:span><text:span text:style-name="T69">i viena kitą diplomatiniais kanalais, bet ne vėliau kaip prieš 20 dienų iki dokumentų įsigaliojimo, kartu perduodant ne mažiau kaip tris įformintus kiekvieno dokumento pavyzdžius.</text:span></text:p>
      <text:p text:style-name="P70"/>
      <text:p text:style-name="P71"><text:span text:style-name="T72">3</text:span><text:span text:style-name="T73"><text:s/>straipsnis</text:span></text:p>
      <text:p text:style-name="P74"/>
      <text:p text:style-name="P75"><text:span text:style-name="T76">Vienos valstybės piliečiai įvažiuoja į kitos valstybės<text:s/></text:span><text:span text:style-name="T77">teritoriją ir išvyksta iš šios teritorijos per sienos perėjimo punktus, atidarytus tarptautiniam ar dvišaliam keleivių eismui.</text:span></text:p>
      <text:p text:style-name="P78"/>
      <text:p text:style-name="P79"><text:span text:style-name="T80">4</text:span><text:span text:style-name="T81"><text:s/>straipsnis</text:span></text:p>
      <text:p text:style-name="P82"/>
      <text:p text:style-name="P83"><text:span text:style-name="T84">Vienos valstybės piliečiai, būdami kitos valstybės teritorijoje, privalo laikytis valstybės, kurioje jie yra</text:span><text:span text:style-name="T85">, įstatymų ir kitų teisės aktų.</text:span></text:p>
      <text:p text:style-name="P86"/>
      <text:p text:style-name="P87"><text:span text:style-name="T88">5</text:span><text:span text:style-name="T89"><text:s/>straipsnis</text:span></text:p>
      <text:p text:style-name="P90"/>
      <text:p text:style-name="P91"><text:span text:style-name="T92">Vienos valstybės piliečiai, norėdami gauti kitos valstybės vizą, privalo pateikti jos diplomatinei atstovybei ar konsulinei įstaigai nustatyta tvarka įformintą kvietimą, gautą iš atitinkamo priimančiosio</text:span><text:span text:style-name="T93">s valstybės juridinio ar fizinio asmens, išskyrus atvejus, numatytus šiame Laikinajame susitarime.</text:span></text:p>
      <text:p text:style-name="P94"/>
      <text:p text:style-name="P95"><text:span text:style-name="T96">6</text:span><text:span text:style-name="T97"><text:s/>straipsnis</text:span></text:p>
      <text:p text:style-name="P98"/>
      <text:p text:style-name="P99"><text:span text:style-name="T100">Kvietimų vizai gauti nereikia šiais atvejais:</text:span></text:p>
      <text:p text:style-name="P101"><text:span text:style-name="T102">a) turint priimančios valstybės įgaliotųjų institucijų išduotą kelialapį į pensionatą, poi</text:span><text:span text:style-name="T103">lsio namus, sanatoriją ar kitą sveikatingumo įstaigą, esančią kitos valstybės teritorijoje;</text:span></text:p>
      <text:p text:style-name="P104"><text:span text:style-name="T105">b) turint turistinį kelialapį (vaučerį), išduotą Lietuvos ar Rusijos turizmo organizacijų arba jų partnerių, teisėtai užsiimančių tarptautiniu turizmu, ir patvirt</text:span><text:span text:style-name="T106">intą priimančiosios valstybės turizmo organizacijos;</text:span></text:p>
      <text:p text:style-name="P107"><text:span text:style-name="T108">c) turint patvirtinantį dokumentą, kad piliečiui priklauso nekilnojamas turtas arba toks turtas, nuomojamas pagal ilgalaikę nuomos sutartį (ilgiau negu 6 mėnesius), yra kitos valstybės teritorijoje;</text:span></text:p>
      <text:p text:style-name="P109"><text:span text:style-name="T110">d) kai būtina įgyvendinti paveldėjimo teisę – pateikus dokumentą, patvirtinantį palikimo gavimą kitos valstybės teritorijoje.</text:span></text:p>
      <text:p text:style-name="P111"/>
      <text:p text:style-name="P112"><text:span text:style-name="T113">7</text:span><text:span text:style-name="T114"><text:s/>straipsnis</text:span></text:p>
      <text:p text:style-name="P115"/>
      <text:p text:style-name="P116"><text:span text:style-name="T117">Neatidėliotinais humanitarinio pobūdžio atvejais kompetentingos abiejų valstybių institucijos išduos<text:s/></text:span><text:span text:style-name="T118">nemokamas vizas per 24 valandas. Tokie atvejai yra:</text:span></text:p>
      <text:p text:style-name="P119"><text:span text:style-name="T120">a) kai vykstama aplankyti sunkiai sergančio šeimos nario ar artimo giminaičio arba dalyvauti šeimos nario ar artimo giminaičio laidotuvėse, pateikus tai liudijantį dokumentą, patvirtintą iš Lietuvos pusės</text:span><text:span text:style-name="T121"><text:s/>– gydymo įstaigos ar Lietuvos Respublikos migracijos departamento prie Vidaus reikalų ministerijos tarnybų, iš Rusijos pusės – gydymo įstaigos arba Rusijos Federacijos vidaus reikalų ministerijos organo, arba diplomatiniais kanalais gautais pranešimais;</text:span></text:p>
      <text:p text:style-name="P122"><text:span text:style-name="T123">b) kai vyksta asmenys, kuriems reikia skubios medicininės pagalbos, arba sunkiai sergantys asmenys, turintys kompetentingų organų išduotus ir skubaus įvažiavimo į kitos valstybės teritoriją būtinybę patvirtinančius dokumentus;</text:span></text:p>
      <text:p text:style-name="P124"><text:span text:style-name="T125">c) kai vyksta asmenys, lyd</text:span><text:span text:style-name="T126">intys šio straipsnio b) punkte nurodytus asmenis ir turintys dokumentą, patvirtinantį ligonio lydėjimo būtinumą;</text:span></text:p>
      <text:p text:style-name="P127"><text:span text:style-name="T128">d) kai vykstama suteikti pagalbą, likviduojant stichinių nelaimių, katastrofų ir epidemijų padarinius;</text:span></text:p>
      <text:p text:style-name="P129"><text:span text:style-name="T130">e) kai lydimi humanitarinės pagalbos</text:span><text:span text:style-name="T131"><text:s/>kroviniai, pateikus dokumentus, įformintus pagal priimančiosios valstybės galiojančius įstatymus.</text:span></text:p>
      <text:p text:style-name="P132"/>
      <text:p text:style-name="P133"><text:span text:style-name="T134">8</text:span><text:span text:style-name="T135"><text:s/>straipsnis</text:span></text:p>
      <text:p text:style-name="P136"/>
      <text:p text:style-name="P137"><text:span text:style-name="T138">Abiejų valstybių kompetentingi organai išduos daugkartines vizas, galiojančias vienerius metus, asmenims, turintiems artimus giminaiči</text:span><text:span text:style-name="T139">us, nuolat gyvenančius priimančiosios valstybės teritorijoje, pateikus šių giminaičių kvietimus, patvirtintus pagal tos valstybės įstatymus.</text:span></text:p>
      <text:p text:style-name="P140"/>
      <text:p text:style-name="P141"><text:span text:style-name="T142">9</text:span><text:span text:style-name="T143"><text:s/>straipsnis</text:span></text:p>
      <text:p text:style-name="P144"/>
      <text:p text:style-name="P145"><text:span text:style-name="T146">Lietuvos Respublikos piliečiai, nuolat gyvenantys Rusijos Federacijos teritorijoje, ir Rusijos</text:span><text:span text:style-name="T147"><text:s/>Federacijos piliečiai, nuolat gyvenantys Lietuvos Respublikos teritorijoje, vyksta į valstybę, kurios piliečiai jie yra, ir grįžta į nuolatinę gyvenamąją vietą be vizų.</text:span></text:p>
      <text:p text:style-name="P148"><text:span text:style-name="T149">Rusijos Federacijos piliečiai, turintys „Teisės į Lietuvos Respublikos pilietybę išs</text:span><text:span text:style-name="T150">augojimo pažymėjimą“, ir jų šeimos nariai, įrašyti į šį pažymėjimą, vyksta į Lietuvos Respubliką be vizų.</text:span></text:p>
      <text:p text:style-name="P151"/>
      <text:p text:style-name="P152"><text:span text:style-name="T153">10</text:span><text:span text:style-name="T154"><text:s/>straipsnis</text:span></text:p>
      <text:p text:style-name="P155"/>
      <text:p text:style-name="P156"><text:span text:style-name="T157">Vizų režimas netaikomas šiems asmenims:</text:span></text:p>
      <text:p text:style-name="P158"><text:span text:style-name="T159">a) civilinės aviacijos lėktuvų įgulų nariams, pateikus įrašus generalinėje deklaracijoje</text:span><text:span text:style-name="T160"><text:s/>(skrydžio užduotyje);</text:span></text:p>
      <text:p text:style-name="P161"><text:span text:style-name="T162">b) jūrų ir upių laivų įgulų nariams, jei yra įrašas laivo įgulos narių sąraše arba tinkamu būdu patvirtintas išrašas iš jo;</text:span></text:p>
      <text:p text:style-name="P163"><text:span text:style-name="T164">c) geležinkelių traukinių, refrižeratorių ir lokomotyvų brigadų darbuotojams, pateikus darbuotojų sąrašus</text:span><text:span text:style-name="T165"><text:s/>ir maršrutų lapus, patvirtintus kiekvienam reisui;</text:span></text:p>
      <text:p text:style-name="P166"><text:span text:style-name="T167">d) autotransporto priemonių ekipažams (ne daugiau kaip 2 žmonės), įskaitant ir vykstančius tranzitu, esant Šalių kompetentingų institucijų leidimams, išduotiems pagal 1993 m. lapkričio 18 d. Lietuvos Re</text:span><text:span text:style-name="T168">spublikos Vyriausybės ir Rusijos Federacijos Vyriausybės susitarimą dėl tarptautinio susisiekimo automobiliais.</text:span></text:p>
      <text:p text:style-name="P169"/>
      <text:p text:style-name="P170"><text:span text:style-name="T171">11</text:span><text:span text:style-name="T172"><text:s/>straipsnis</text:span></text:p>
      <text:p text:style-name="P173"/>
      <text:p text:style-name="P174"><text:span text:style-name="T175">Šalys abipusiškumo pagrindu už vizų išdavimą taikys konsulinių mokesčių lengvatas.</text:span></text:p>
      <text:p text:style-name="P176"><text:span text:style-name="T177">Konsulinis mokestis už vizų<text:s/></text:span><text:span text:style-name="T178">išdavimą nebus imamas iš:</text:span></text:p>
      <text:p text:style-name="P179"><text:span text:style-name="T180">vienos valstybės piliečių, besimokančių valstybinėse aukštosiose ir vidurinėse mokymosi įstaigose, esančiose kitos valstybės teritorijoje;</text:span></text:p>
      <text:p text:style-name="P181"><text:span text:style-name="T182">asmenų, vykstančių pagal dvišaliuose tarpvyriausybiniuose susitarimuose numatytą pasike</text:span><text:span text:style-name="T183">itimą mokslo, technikos, švietimo, kultūros, meno ir sporto srityje;</text:span></text:p>
      <text:p text:style-name="P184"><text:span text:style-name="T185">asmenų, vykstančių aplankyti artimų giminaičių kapų ir turinčių dokumentą, patvirtinantį laidojimo vietą;</text:span></text:p>
      <text:p text:style-name="P186"><text:span text:style-name="T187">vaikų iki 16 metų.</text:span></text:p>
      <text:p text:style-name="P188"/>
      <text:p text:style-name="P189"><text:span text:style-name="T190">12</text:span><text:span text:style-name="T191"><text:s/>straipsnis</text:span></text:p>
      <text:p text:style-name="P192"/>
      <text:p text:style-name="P193"><text:span text:style-name="T194">Kiekvienos valstybės kompetentingos<text:s/></text:span><text:span text:style-name="T195">institucijos, nepranešdamos atsisakymo priežasčių, turi teisę neleisti įvažiuoti kitos valstybės piliečiams arba apriboti jų laikino buvimo laiką savo teritorijoje.</text:span></text:p>
      <text:p text:style-name="P196"><text:span text:style-name="T197">Kiekviena valstybė besąlygiškai ir bet kuriuo laiku priims savo piliečius, kuriems bus pa</text:span><text:span text:style-name="T198">siūlyta prieš laiką išvykti iš kitos valstybės arba kurie bus deportuoti.</text:span></text:p>
      <text:p text:style-name="P199"/>
      <text:p text:style-name="P200"><text:span text:style-name="T201">13</text:span><text:span text:style-name="T202"><text:s/>straipsnis</text:span></text:p>
      <text:p text:style-name="P203"/>
      <text:p text:style-name="P204"><text:span text:style-name="T205">Šalys turi teisę taikyti šio Laikinojo susitarimo laikinus apribojimus, sustabdyti jo ar jo dalies galiojimą, jeigu tai būtina valstybės saugumo interesams, vie</text:span><text:span text:style-name="T206">šosios tvarkos užtikrinimui ar<text:s/></text:span><text:soft-page-break/><text:span text:style-name="T207">gyventojų sveikatos saugumui. Šalys turi nedelsdamos diplomatiniais kanalais informuoti viena kitą apie tokių priemonių įvedimą ir panaikinimą.</text:span></text:p>
      <text:p text:style-name="P208"/>
      <text:p text:style-name="P209"><text:span text:style-name="T210">14</text:span><text:span text:style-name="T211"><text:s/>straipsnis</text:span></text:p>
      <text:p text:style-name="P212"/>
      <text:p text:style-name="P213"><text:span text:style-name="T214">Šalys, esant būtinybei, paeiliui Vilniuje ir Maskvoje rengs</text:span><text:span text:style-name="T215"><text:s/>konsultacijas dėl šio Laikinojo susitarimo ir kitų su juo susijusių klausimų vykdymo.</text:span></text:p>
      <text:p text:style-name="P216"/>
      <text:p text:style-name="P217"><text:span text:style-name="T218">15</text:span><text:span text:style-name="T219"><text:s/>straipsnis</text:span></text:p>
      <text:p text:style-name="P220"/>
      <text:p text:style-name="P221"><text:span text:style-name="T222">Atskiros nuostatos, susijusios su Rusijos Federacijos Kaliningrado sritimi, dėl abiejų valstybių piliečių kelionių yra aptariamos Protokole, kuris<text:s/></text:span><text:span text:style-name="T223">yra šio Laikinojo susitarimo neatskiriama dalis.</text:span></text:p>
      <text:p text:style-name="P224"/>
      <text:p text:style-name="P225"><text:span text:style-name="T226">16</text:span><text:span text:style-name="T227"><text:s/>straipsnis</text:span></text:p>
      <text:p text:style-name="P228"/>
      <text:p text:style-name="P229"><text:span text:style-name="T230">Šalims susitarus, šis Laikinasis susitarimas gali būti pakeistas ar papildytas. Tokiu atveju pataisos įsigalioja nuo apsikeitimo notomis dienos.</text:span></text:p>
      <text:p text:style-name="P231"/>
      <text:p text:style-name="P232"><text:span text:style-name="T233">17</text:span><text:span text:style-name="T234"><text:s/>straipsnis</text:span></text:p>
      <text:p text:style-name="P235"/>
      <text:p text:style-name="P236"><text:span text:style-name="T237">Šis Laikinasis<text:s/></text:span><text:span text:style-name="T238">susitarimas įsigalios praėjus 30 dienų nuo tos dienos, kai Šalys apsikeis notomis, patvirtinančiomis, kad kiekviena iš Šalių įvykdė toje valstybėje būtinas jo įsigaliojimo procedūras.</text:span></text:p>
      <text:p text:style-name="P239"><text:span text:style-name="T240">Jeigu viena iš Šalių ketina nutraukti šio Laikinojo susitarimo galioji</text:span><text:span text:style-name="T241">mą, ji praneša apie tai kitai Šaliai diplomatiniais kanalais. Laikinasis susitarimas nustoja galioti 90 dieną nuo atitinkamos notos gavimo.</text:span></text:p>
      <text:p text:style-name="P242"/>
      <text:p text:style-name="P243">Sudaryta Maskvoje 1995 metų vasario 24 dieną dviem egzemplioriais lietuvių ir rusų kalbomis, abu tekstai turi vienodą galią.</text:p>
      <text:p text:style-name="P244"/>
      <text:p text:style-name="P245">LIETUVOS RESPUBLIKOS<text:tab/>RUSIJOS FEDERACIJOS</text:p>
      <text:p text:style-name="P246">VYRIAUSYBĖS VARDU<text:tab/>VYRIAUSYBĖS VARDU</text:p>
      <text:p text:style-name="P247"><text:span text:style-name="T248">______________</text:span></text:p>
      <text:soft-page-break/>
      <text:p text:style-name="P249"><text:span text:style-name="T250">LIETUVOS RESPUBLIKOS VYRIAUSYBĖS IR RUSIJOS FEDERACIJOS</text:span></text:p>
      <text:p text:style-name="P251">VYRIAUSYBĖS LAIKINOJO SUSITARIMO DĖL ABIEJŲ</text:p>
      <text:p text:style-name="P252">VALSTYBIŲ PILIEČIŲ KELIONIŲ</text:p>
      <text:p text:style-name="P253"><text:span text:style-name="T254">PROTOKOLAS</text:span></text:p>
      <text:p text:style-name="P255"/>
      <text:p text:style-name="P256">Siekdamos supaprastinti abiejų valstybių atskirų kategorijų piliečių kelionių tvarką, visų pirma susijusią su Rusijos Federacijos Kaliningrado sritimi,<text:s/></text:p>
      <text:p text:style-name="P257"><text:span text:style-name="T258">Šalys<text:s/></text:span><text:span text:style-name="T259">susitar</text:span><text:span text:style-name="T260">ė:</text:span></text:p>
      <text:p text:style-name="P261"/>
      <text:p text:style-name="P262"><text:span text:style-name="T263">1</text:span><text:span text:style-name="T264">. Remiantis sąrašu, pateiktu diplomatiniais kanalais, Rusijos Federacijos piliečiai, kuri</text:span><text:span text:style-name="T265">ų šeimos laikinai gyvena Lietuvos Respublikoje, įvažiuoja į Lietuvos Respubliką, turėdami daugkartines nemokamas vizas, išduotas Lietuvos Respublikos konsulinėse įstaigose.</text:span></text:p>
      <text:p text:style-name="P266"><text:span text:style-name="T267">Rusijos Federacijos piliečiai – šių asmenų, nurodytų aukščiau minėtame sąraše, šeim</text:span><text:span text:style-name="T268">ų nariai, laikinai gyvenantys Lietuvos Respublikoje – gaus nemokamas daugkartines vizas Lietuvos Respublikos migracijos departamente prie Vidaus reikalų ministerijos.</text:span></text:p>
      <text:p text:style-name="P269"><text:span text:style-name="T270">2</text:span><text:span text:style-name="T271">. Lietuvos Respublikos piliečiai, pateikę dokumentus, nurodytus Laikinojo susitarimo</text:span><text:span text:style-name="T272"><text:s/>2 straipsnyje, gali įvažiuoti į Rusijos Federacijos Kaliningrado sritį, vykti per ją tranzitu ir būti jos teritorijoje iki 30 dienų be vizos.</text:span></text:p>
      <text:p text:style-name="P273">Rusijos Federacijos piliečiai, nuolat gyvenantys Rusijos Federacijos Kaliningrado srityje, pateikę vidaus pasą su<text:s/>žyma apie nuolatinę gyvenamąją vietą Kaliningrado srityje arba užsienio pasą su žyma ar įdėklu, patvirtinančiu nuolatinę gyvenamąją vietą Kaliningrado srityje, gali įvažiuoti į Lietuvos Respubliką, vykti per ją tranzitu ir būti jos teritorijoje iki 30 dienų be vizos.</text:p>
      <text:p text:style-name="P274"><text:span text:style-name="T275">Vaikai iki 16 metų, neturintys savo užsienio paso, privalo būti įrašyti savo tėvų pasuose ir turėti gimimo liudijimus.</text:span></text:p>
      <text:p text:style-name="P276"><text:span text:style-name="T277">3</text:span><text:span text:style-name="T278">. Lietuvos pusė netrukdys Rusijos Federacijos piliečiams ir kitiems asmenims be vizų vykti per Lietuvos Respublikos ter</text:span><text:span text:style-name="T279">itoriją tranzitu Kenos – Kybartų ir Turmanto – Kybartų kryptimis, vykstantiems tiesioginio susisiekimo traukiniais iš Rusijos Federacijos į Rusijos Federacijos Kaliningrado sritį ir atgal.</text:span></text:p>
      <text:p text:style-name="P280">Jeigu šie traukiniai sustos Lietuvos Respublikos teritorijoje, pasų<text:s/>ir muitinės kontrolė bus vykdoma paprastai tiems Rusijos Federacijos piliečiams ir kitiems asmenims, kurie išlips tokiuose sustojimuose.</text:p>
      <text:p text:style-name="P281"><text:span text:style-name="T282">Rusijos Federacijos piliečiai ir kiti asmenys, neišlipantys Lietuvos Respublikos teritorijoje, vyksta pagal užsienio<text:s/></text:span><text:span text:style-name="T283">kelionės dokumentus arba asmens dokumentus.</text:span></text:p>
      <text:p text:style-name="P284"><text:span text:style-name="T285">4</text:span><text:span text:style-name="T286">. Ypatingų situacijų atveju (katastrofų, stichinių nelaimių, sugedus traukiniui, geležinkelio įrenginiams, smarkiai pablogėjus keleivio ar su juo esančio nepilnamečio vaiko sveikatai ir pan.), privertusių ke</text:span><text:span text:style-name="T287">leivius išlipti iš traukinių, nurodytų šio Protokolo 3 punkte, Lietuvos pusė nelaikys tokių keleivių buvimo Lietuvos Respublikos teritorijoje šio Protokolo ir vidaus teisės pažeidimu, bet padės tokiems keleiviams toliau tęsti kelionę net ir kitomis transpo</text:span><text:span text:style-name="T288">rto priemonėmis.</text:span></text:p>
      <text:p text:style-name="P289">Kitais atvejais traukinių, nurodytų šio Protokolo 3 punkte, keleiviai, pažeidę tranzito per Lietuvos Respublikos teritoriją taisykles, atsako pagal jos įstatymus.</text:p>
      <text:p text:style-name="P290"><text:span text:style-name="T291">Rusijos pusė įsipareigoja priimti tokius asmenis į traukinius, vykstančius i</text:span><text:span text:style-name="T292">š Lietuvos Respublikos teritorijos į paskyrimo ar išvykimo punktus, pagal surašytą pažeidimo aktą.</text:span></text:p>
      <text:p text:style-name="P293"><text:span text:style-name="T294">5</text:span><text:span text:style-name="T295">. Šalys bendradarbiaus užtikrinant tranzito tvarką ir tęs derybas dėl automobilių transporto vykimo režimo supaprastinimo.</text:span></text:p>
      <text:p text:style-name="P296"/>
      <text:p text:style-name="P297">Šis Protokolas yra neatskiriama Laikinojo susitarimo dalis, sudarytas dviem autentiškais egzemplioriais, kiekvienas iš jų lietuvių ir rusų kalbomis, abu tekstai turi vienodą galią.</text:p>
      <text:p text:style-name="P298"/>
      <text:p text:style-name="P299">LIETUVOS RESPUBLIKOS<text:tab/>RUSIJOS FEDERACIJOS</text:p>
      <text:p text:style-name="P300">VYRIAUSYBĖS VARDU<text:tab/>VYRIAUSYBĖS VARDU</text:p>
      <text:soft-page-break/>
      <text:p text:style-name="P301">______________</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5:23:00Z</meta:creation-date>
    <dc:date>2015-07-05T05:23:00Z</dc:date>
    <meta:template xlink:href="Normal" xlink:type="simple"/>
    <meta:editing-cycles>2</meta:editing-cycles>
    <meta:editing-duration>PT0S</meta:editing-duration>
    <meta:document-statistic meta:page-count="6" meta:paragraph-count="118" meta:word-count="1528" meta:character-count="12369" meta:row-count="405" meta:non-whitespace-character-count="10959"/>
  </office:meta>
</office:document-meta>
</file>