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text-transform="uppercase"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text-transform="uppercase"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  <style:text-properties fo:color="#000000"/>
    </style:style>
    <style:style style:name="P31" style:parent-style-name="Normal" style:family="paragraph">
      <style:paragraph-properties fo:text-align="justify" fo:text-indent="0.4923in"/>
      <style:text-properties fo:color="#000000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3" style:parent-style-name="Normal" style:family="paragraph">
      <style:paragraph-properties fo:text-align="justify"/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text-transform="uppercase" fo:color="#000000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color="#000000" style:font-size-complex="6pt"/>
    </style:style>
    <style:style style:name="P42" style:parent-style-name="Normal" style:family="paragraph">
      <style:paragraph-properties fo:text-align="center"/>
    </style:style>
    <style:style style:name="P43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7" style:parent-style-name="Normal" style:family="paragraph">
      <style:paragraph-properties fo:text-align="justify" fo:text-indent="0.4923in"/>
      <style:text-properties fo:color="#000000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0" style:parent-style-name="Normal" style:family="paragraph">
      <style:paragraph-properties fo:text-align="center"/>
      <style:text-properties fo:color="#000000" style:font-size-complex="6pt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6" style:parent-style-name="Normal" style:family="paragraph">
      <style:paragraph-properties fo:text-align="center"/>
      <style:text-properties fo:color="#000000" style:font-size-complex="6p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center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0" style:parent-style-name="Normal" style:family="paragraph">
      <style:paragraph-properties fo:text-align="center"/>
      <style:text-properties fo:color="#000000" style:font-size-complex="6pt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center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6" style:parent-style-name="Normal" style:family="paragraph">
      <style:paragraph-properties fo:text-align="center"/>
      <style:text-properties fo:color="#000000" style:font-size-complex="6pt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center"/>
      <style:text-properties fo:color="#000000"/>
    </style:style>
    <style:style style:name="P142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LIETUVOS RESPUBLIKOS ŽEMĖS ŪKIO MINISTRAS</text:p>
      <text:p text:style-name="P10"/>
      <text:p text:style-name="P11">Į S A K Y M A S</text:p>
      <text:p text:style-name="P12">DĖL UŽDAROSIOS AKCINĖS BENDROVĖS „KLAIPĖDOS ŽUVININKYSTĖS PRODUKTŲ AUKCIONAS“ SUBSIDIJAVIMO TAISYKLIŲ</text:p>
      <text:p text:style-name="P13"/>
      <text:p text:style-name="P14">2005 m. birželio 28 d. Nr. 3D-324</text:p>
      <text:p text:style-name="P15">Vilnius</text:p>
      <text:p text:style-name="P16"/>
      <text:p text:style-name="P17"><text:span text:style-name="T18">Vadovaudamasi<text:s/></text:span><text:span text:style-name="T19">m</text:span><text:span text:style-name="T20">inisterijos vykdomų programų subsidijuojamų priemonių įgyvendinimui skirtų lėšų administravimo nuostatais, patvirtintais Lietuvos Respublikos žemės ūkio ministro 2003 m. vasario 26 d. įsakymu Nr. 3D-69 (Žin., 2003, Nr.<text:s/></text:span><text:a xlink:href="https://www.e-tar.lt/portal/lt/legalAct/TAR.1C7D69EFC36E" office:target-frame-name="_blank" xlink:show="new"><text:span text:style-name="T21">22-938</text:span></text:a><text:span text:style-name="T22">), Europos bendrijos finansinės paramos Lietuvos žuvininkystei lėšų naudojimo programa, patvirtinta Lietuvos Respublikos žemės ūkio ministro 2004 m. balandžio 23 d. įsakymu Nr. 3D-219 (Žin., 2004, Nr.<text:s/></text:span><text:a xlink:href="https://www.e-tar.lt/portal/lt/legalAct/TAR.0641785EFEC9" office:target-frame-name="_blank" xlink:show="new"><text:span text:style-name="T23">63-2279</text:span></text:a><text:span text:style-name="T24">), bei remdamasi<text:s/></text:span><text:span text:style-name="T25">m</text:span><text:span text:style-name="T26">inisterijos vykdomų programų subsidijuojamų priemonių įgyvendinimo priežiūros komisijos 2005 m. birželio 21 d. posėdžio protokolu Nr. 8D-205-(5.50),</text:span></text:p>
      <text:p text:style-name="P27"><text:span text:style-name="T28">tvirtinu</text:span><text:span text:style-name="T29"><text:s/>uždarosios akcinės bendrovės „Klaipėdos žuvininkystės produktų aukcionas“ subsidijavimo taisykles (pridedama).</text:span></text:p>
      <text:p text:style-name="P30"/>
      <text:p text:style-name="P31"/>
      <text:p text:style-name="P32">ŽEMĖS ŪKIO MINISTRĖ<text:tab/>KAZIMIRA DANUTĖ PRUNSKIENĖ</text:p>
      <text:p text:style-name="P33"/>
      <text:p text:style-name="P34"><text:span text:style-name="T35">Suderinta</text:span></text:p>
      <text:p text:style-name="P36">Lietuvos Respublikos finansų ministerijos</text:p>
      <text:p text:style-name="P37"><text:span text:style-name="T38">2005-06-02 raštu Nr. ((1.16-0203)-5K-05127</text:span><text:span text:style-name="T39">22)-6R-0505636</text:span></text:p>
      <text:p text:style-name="P40"><text:span text:style-name="T41">______________</text:span></text:p>
      <text:p text:style-name="P42"/>
      <text:soft-page-break/>
      <text:p text:style-name="P43"><text:span text:style-name="T44">PATVIRTINTA</text:span></text:p>
      <text:p text:style-name="P45">Lietuvos Respublikos žemės ūkio ministro</text:p>
      <text:p text:style-name="P46">2005 m. birželio 28 d. įsakymu Nr. 3D-324</text:p>
      <text:p text:style-name="P47"/>
      <text:p text:style-name="P48"><text:span text:style-name="T49">Uždarosios akcinės bendrovės „Klaipėdos žuvininkystės produktų aukcionas“ subsidijavimo TAISYKLĖS</text:span></text:p>
      <text:p text:style-name="P50"/>
      <text:p text:style-name="P51"><text:span text:style-name="T52">I</text:span><text:span text:style-name="T53">.<text:s/></text:span><text:span text:style-name="T54">BENDROSIOS<text:s/></text:span><text:span text:style-name="T55">NUOSTATOS</text:span></text:p>
      <text:p text:style-name="P56"/>
      <text:p text:style-name="P57"><text:span text:style-name="T58">1</text:span><text:span text:style-name="T59">. Šios taisyklės reglamentuoja Žemės ūkio ministerijos subsidijų iš Kaimo rėmimo programos lėšų, skirtų Europos bendrijos finansinės paramos Lietuvos žuvininkystei lėšų naudojimo programai įgyvendinti, skyrimą uždarosios akcinės bendrovės „</text:span><text:span text:style-name="T60">Klaipėdos žuvininkystės produktų aukcionas“ (toliau – UAB „Klaipėdos žuvininkystės produktų aukcionas“) administracinėms išlaidoms padengti, siekiant užtikrinti įmonės nenuostolingumą, kol ji pradės ūkinę veiklą, teikimo tvarką.</text:span></text:p>
      <text:p text:style-name="P61"><text:span text:style-name="T62">2</text:span><text:span text:style-name="T63">. Vykdytojų atranka ši</text:span><text:span text:style-name="T64">ų taisyklių 1 punkte nurodytai subsidijuojamai priemonei įgyvendinti neorganizuojama.</text:span></text:p>
      <text:p text:style-name="P65"/>
      <text:p text:style-name="P66"><text:span text:style-name="T67">II</text:span><text:span text:style-name="T68">.<text:s/></text:span><text:span text:style-name="T69">PAGRINDINIAI SUBSIDIJAVIMO PRINCIPAI</text:span></text:p>
      <text:p text:style-name="P70"/>
      <text:p text:style-name="P71"><text:span text:style-name="T72">3</text:span><text:span text:style-name="T73">. Pagal šias taisykles subsidijuojamos UAB „Klaipėdos žuvininkystės produktų aukcionas“ administracinės išlaidos: da</text:span><text:span text:style-name="T74">rbo užmokestis, socialinio draudimo įmokos, transporto išlaidos, administracinių patalpų nuoma ir išlaikymas, atsargos ir trumpalaikis turtas, ryšio paslaugos, komandiruočių išlaidos, statybos projekto techninės priežiūros eksperto-konsultanto, technologo-</text:span><text:span text:style-name="T75">konsultanto apmokėjimo ir kvalifikacijos kėlimo išlaidos, projekto įgyvendinimo ketvirtinių ataskaitų rengimo išlaidos, žemės nuoma, vertimo paslaugos, su aukciono projektavimu susijusios papildomos išlaidos, kanceliarinių prekių įsigijimas, informacijos s</text:span><text:span text:style-name="T76">klaidos (internete, spaudoje, televizijoje ir radijuje) ir kitos išlaidos.</text:span></text:p>
      <text:p text:style-name="P77"><text:span text:style-name="T78">4</text:span><text:span text:style-name="T79">. Subsidija neskiriama pastatų rekonstrukcijai ir remontui, investicijoms ar ilgalaikiam turtui įsigyti.</text:span></text:p>
      <text:p text:style-name="P80"/>
      <text:p text:style-name="P81"><text:span text:style-name="T82">III</text:span><text:span text:style-name="T83">.<text:s/></text:span><text:span text:style-name="T84">SUBSIDIJAVIMO TVARKA, ATSKAITOMYBĖ ir atsakomybė už lėšų pa</text:span><text:span text:style-name="T85">naudojimą</text:span></text:p>
      <text:p text:style-name="P86"/>
      <text:p text:style-name="P87"><text:span text:style-name="T88">5</text:span><text:span text:style-name="T89">. UAB „Klaipėdos žuvininkystės produktų aukcionas“ subsidijuojamos priemonės koordinatoriui (toliau – koordinatorius) pateikia UAB „Klaipėdos žuvininkystės produktų aukcionas“ metinės administravimo išlaidų sąmatos projektą ir detalų lėšų p</text:span><text:span text:style-name="T90">oreikio paaiškinimą pagal išlaidų straipsnius.</text:span></text:p>
      <text:p text:style-name="P91"><text:span text:style-name="T92">6</text:span><text:span text:style-name="T93">. Per 10 darbo dienų įvertinęs UAB „Klaipėdos žuvininkystės produktų aukcionas“ metinių administravimo išlaidų sąmatos projektą ir detalų lėšų poreikio paaiškinimą pagal išlaidų straipsnius, koordinatoriu</text:span><text:span text:style-name="T94">s juos teikia ministerijos vykdomų programų subsidijuojamų priemonių įgyvendinimo priežiūros komisijai (toliau – komisija).</text:span></text:p>
      <text:p text:style-name="P95"><text:span text:style-name="T96">7</text:span><text:span text:style-name="T97">. Komisija priima sprendimą dėl UAB „Klaipėdos žuvininkystės produktų aukcionas“ skiriamų lėšų, atsižvelgdama į UAB „Klaipėdos<text:s/></text:span><text:span text:style-name="T98">žuvininkystės produktų aukcionas“ administracinių išlaidų poreikį.</text:span></text:p>
      <text:p text:style-name="P99"><text:span text:style-name="T100">8</text:span><text:span text:style-name="T101">. Komisija, įvertinusi prašomų subsidijuoti išlaidų pagrįstumą, gali sumažinti prašomą sumą.</text:span></text:p>
      <text:p text:style-name="P102"><text:span text:style-name="T103">9</text:span><text:span text:style-name="T104">. Lėšas, reikalingas UAB „Klaipėdos žuvininkystės produktų aukcionas“ administracinėms</text:span><text:span text:style-name="T105"><text:s/>išlaidoms padengti, atsižvelgdamas į komisijos siūlymus, nustato žemės ūkio ministras, tvirtindamas metinę Subsidijuojamų priemonių įgyvendinimui skirtų lėšų naudojimo sąmatą.<text:s/></text:span></text:p>
      <text:p text:style-name="P106"><text:span text:style-name="T107">10</text:span><text:span text:style-name="T108">. Subsidijos skiriamos šių taisyklių 3 punkte nurodytoms išlaidoms subsi</text:span><text:span text:style-name="T109">dijuoti pagal metinę Subsidijuojamų priemonių įgyvendinimui skirtų lėšų naudojimo sąmatą ir Žemės ūkio<text:s/></text:span><text:soft-page-break/><text:span text:style-name="T110">ministerijos bei UAB „Klaipėdos žuvininkystės produktų aukcionas“ sutartį, kurioje nustatomi šalių įsipareigojimai, nurodoma lėšų panaudojimo ir atsiskai</text:span><text:span text:style-name="T111">tymo tvarka. Prie sutarties pridedama UAB „Klaipėdos žuvininkystės produktų aukcionas“ administravimo išlaidų sąmata.<text:s/></text:span></text:p>
      <text:p text:style-name="P112"><text:span text:style-name="T113">11</text:span><text:span text:style-name="T114">. Atsiskaitant už įsipareigojimus, koordinatoriui pateikiami šie dokumentai:</text:span></text:p>
      <text:p text:style-name="P115"><text:span text:style-name="T116">1</text:span><text:span text:style-name="T117">. sąmatos įvykdymo ataskaita;</text:span></text:p>
      <text:p text:style-name="P118"><text:span text:style-name="T119">2</text:span><text:span text:style-name="T120">. padarytas<text:s/></text:span><text:span text:style-name="T121">faktines išlaidas pateisinančių dokumentų sąrašas, patvirtintas UAB „Klaipėdos žuvininkystės produktų aukcionas“ direktoriaus ir vyr. finansininko parašais bei antspaudu, ir dokumentų originalai ar patvirtintos jų kopijos;</text:span></text:p>
      <text:p text:style-name="P122"><text:span text:style-name="T123">3</text:span><text:span text:style-name="T124">. šalių sutartinių įsipareig</text:span><text:span text:style-name="T125">ojimų įvykdymo aktas.</text:span></text:p>
      <text:p text:style-name="P126"><text:span text:style-name="T127">12</text:span><text:span text:style-name="T128">. Koordinatorius patikrina padarytas faktines išlaidas pateisinančių dokumentų teisingumą.</text:span></text:p>
      <text:p text:style-name="P129"><text:span text:style-name="T130">13</text:span><text:span text:style-name="T131">. Koordinatorius pasirašo aktus dėl sutartinių įsipareigojimų įvykdymo ir atsiskaitymo su UAB „Klaipėdos žuvininkystės produktų auk</text:span><text:span text:style-name="T132">cionas“. Aktus kartu su sąmatos įvykdymo ataskaita bei padarytas išlaidas pateisinančių dokumentų sąrašu ir, esant reikalui, padarytas išlaidas pateisinančių dokumentų originalus arba dokumentų kopijas pateikia Žemės ūkio ministerijos Buhalterinės apskaito</text:span><text:span text:style-name="T133">s skyriui.</text:span></text:p>
      <text:p text:style-name="P134"><text:span text:style-name="T135">14</text:span><text:span text:style-name="T136">. Už skirtų lėšų panaudojimą pagal tikslinę paskirtį ir lėšų finansinės apskaitos organizavimą atsako UAB „Klaipėdos žuvininkystės produktų aukcionas“ vadovas.</text:span></text:p>
      <text:p text:style-name="P137"><text:span text:style-name="T138">15</text:span><text:span text:style-name="T139">. Visus klausimus, susijusius su subsidijų skyrimu pagal šių taisyklių re</text:span><text:span text:style-name="T140">ikalavimus, sprendžia komisija.</text:span></text:p>
      <text:p text:style-name="P141">______________</text:p>
      <text:p text:style-name="P14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3T10:40:00Z</meta:creation-date>
    <dc:date>2015-10-03T10:40:00Z</dc:date>
    <meta:template xlink:href="Normal" xlink:type="simple"/>
    <meta:editing-cycles>2</meta:editing-cycles>
    <meta:editing-duration>PT0S</meta:editing-duration>
    <meta:document-statistic meta:page-count="3" meta:paragraph-count="44" meta:word-count="665" meta:character-count="5857" meta:row-count="168" meta:non-whitespace-character-count="5236"/>
  </office:meta>
</office:document-meta>
</file>