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VIDAUS REIKALŲ MINISTERIJOS 1993 M. BIRŽELIO 22 D. ĮSAKYMO NR. 458 IR VIDAUS REIKALŲ MINISTRO 1999 M. LIEPOS 13 D. ĮSAKYMO NR. 432 PRIPAŽINIMO NETEKUSIAIS GALIOS</text:p>
      <text:p text:style-name="P12"/>
      <text:p text:style-name="P13">2002 m. kovo 7 d. Nr. 113</text:p>
      <text:p text:style-name="P14">Vilnius</text:p>
      <text:p text:style-name="P15"/>
      <text:p text:style-name="P16"/>
      <text:p text:style-name="P17"><text:span text:style-name="T18">Vadovaudamasis Lietuvos Respublikos Vyriausybės 2001 m. rugsėjo 11 d. nutarimu Nr. 1079 „Dėl Lietuvos Respublikos Vyriausybės 1993 m. birželio 9 d. nutarimo Nr. 402 „Dėl spalvotosios dauginimo (kopijavimo) technikos kontrolės“ pripažinimo netekusiu galios“ (Žin., 2001, Nr.<text:s/></text:span><text:a xlink:href="https://www.e-tar.lt/portal/lt/legalAct/TAR.95874DD9EACB" office:target-frame-name="_blank" xlink:show="new"><text:span text:style-name="T19">79-2763</text:span></text:a><text:span text:style-name="T20">),<text:s/></text:span></text:p>
      <text:p text:style-name="P21"><text:span text:style-name="T22">pripažįstu</text:span><text:span text:style-name="T23"><text:s/>netekusiais galios:</text:span></text:p>
      <text:p text:style-name="P24"><text:span text:style-name="T25">1</text:span><text:span text:style-name="T26">. Vidaus reikalų ministerijos 1993 m. birželio 22 d. įsakymą Nr. 458 „Dėl spalvotosios dauginimo (kopijavimo) technikos kontrolės“ (Žin., 1994, Nr.<text:s/></text:span><text:a xlink:href="https://www.e-tar.lt/portal/lt/legalAct/TAR.9C42BFF72AC0" office:target-frame-name="_blank" xlink:show="new"><text:span text:style-name="T27">2-36</text:span></text:a><text:span text:style-name="T28">);</text:span></text:p>
      <text:p text:style-name="P29"><text:span text:style-name="T30">2</text:span><text:span text:style-name="T31">. vidaus reikalų ministro 1999 m. liepos 13 d. įsakymą Nr. 432 „Dėl Vidaus reikalų ministerijos 1993 m. birželio 22 d. įsakymo Nr. 458 dalinio pakeitimo“ (Žin., 1999, Nr.<text:s/></text:span><text:a xlink:href="https://www.e-tar.lt/portal/lt/legalAct/TAR.DBC5BE113F36" office:target-frame-name="_blank" xlink:show="new"><text:span text:style-name="T32">65-2105</text:span></text:a><text:span text:style-name="T33">).</text:span></text:p>
      <text:p text:style-name="P34"/>
      <text:p text:style-name="P35"/>
      <text:p text:style-name="P36"/>
      <text:p text:style-name="P37"><text:span text:style-name="T38">VIDAUS REIKALŲ MINISTRAS</text:span><text:span text:style-name="T3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0T08:24:00Z</meta:creation-date>
    <dc:date>2017-10-10T08:24:00Z</dc:date>
    <meta:template xlink:href="Normal.dotm" xlink:type="simple"/>
    <meta:editing-cycles>2</meta:editing-cycles>
    <meta:editing-duration>PT0S</meta:editing-duration>
    <meta:document-statistic meta:page-count="1" meta:paragraph-count="26" meta:word-count="142" meta:character-count="1212" meta:row-count="68" meta:non-whitespace-character-count="1096"/>
  </office:meta>
</office:document-meta>
</file>