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UTIKIMO VYKDYTI VIEŠĄJĮ PIRKIMĄ IŠ VIENINTELIO ŠALTINIO</text:p>
      <text:p text:style-name="P12"/>
      <text:p text:style-name="P13">2000 m. sausio 20 d. Nr. 64</text:p>
      <text:p text:style-name="P14">Vilnius</text:p>
      <text:p text:style-name="P15"/>
      <text:p text:style-name="P16"><text:span text:style-name="T17">Atsižvelgdama į tai, kad valstybės įmonė „Pieno tyrimai“ vienintelė Lie</text:span><text:span text:style-name="T18">tuvoje gali savo laboratorijoje tinkamai, laikydamasi Europos Sąjungos teisės aktų nuostatų, ištirti viso šalyje superkamo pieno sudėtį bei kokybę, o alternatyvos nėra, taip pat siekdama paremti žemdirbius ir vadovaudamasi Lietuvos Respublikos viešųjų pirk</text:span><text:span text:style-name="T19">imų įstatymo (Žin., 1996, Nr.<text:s/></text:span><text:a xlink:href="https://www.e-tar.lt/portal/lt/legalAct/TAR.C54AFFAA7622" office:target-frame-name="_blank" xlink:show="new"><text:span text:style-name="T20">84-2000</text:span></text:a><text:span text:style-name="T21">; 1999, Nr.<text:s/></text:span><text:a xlink:href="https://www.e-tar.lt/portal/lt/legalAct/TAR.1528F405144D" office:target-frame-name="_blank" xlink:show="new"><text:span text:style-name="T22">56-1809</text:span></text:a><text:span text:style-name="T23">, Nr.<text:s/></text:span><text:a xlink:href="https://www.e-tar.lt/portal/lt/legalAct/TAR.61AF95F68878" office:target-frame-name="_blank" xlink:show="new"><text:span text:style-name="T24">86-2565</text:span></text:a><text:span text:style-name="T25">) 13 straipsnio 4 punktu, 32 straipsnio 2 dalies 1 punktu ir 32 straipsnio 3 dalimi, Lietuvos Respublikos Vyriausybė<text:s/></text:span><text:span text:style-name="T26">nutari</text:span><text:span text:style-name="T27">a:</text:span></text:p>
      <text:p text:style-name="P28"><text:span text:style-name="T29">Sutikti, kad Žemės ūkio ministerija 2000 metais vykdytų viešąjį pirkimą iš vie</text:span><text:span text:style-name="T30">nintelio šaltinio – pirktų iš valstybės įmonės „Pieno tyrimai“ pieno sudėties ir kokybės tyrimo (kuris būtinas norint objektyviai įvertinti veislinius galvijus ir atsiskaityti su pieno tiekėjais už jų patiektą pieną) paslaugas, apmokėdama iš Kaimo rėmimo f</text:span><text:span text:style-name="T31">ondo ne daugiau kaip 75 procentus metinės bendros šių paslaugų sumos.</text:span></text:p>
      <text:p text:style-name="P32"/>
      <text:p text:style-name="P33"/>
      <text:p text:style-name="P34">MINISTRAS PIRMININKAS<text:tab/>ANDRIUS KUBILIUS</text:p>
      <text:p text:style-name="P35"/>
      <text:p text:style-name="P36">ŽEMĖS ŪKIO MINISTRAS<text:tab/>EDVARDAS MAKELIS</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07:21:00Z</meta:creation-date>
    <dc:date>2015-10-03T07:21:00Z</dc:date>
    <meta:template xlink:href="Normal" xlink:type="simple"/>
    <meta:editing-cycles>2</meta:editing-cycles>
    <meta:editing-duration>PT0S</meta:editing-duration>
    <meta:document-statistic meta:page-count="1" meta:paragraph-count="14" meta:word-count="201" meta:character-count="1404" meta:row-count="41" meta:non-whitespace-character-count="1217"/>
  </office:meta>
</office:document-meta>
</file>