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text:span text:style-name="T5">DĖL LIETUVOS RESPUBLIKOS ŪKIO MINISTRO 2006 M. GEGUŽĖS 16 D. ĮSAKYMO NR. 4-166 „DĖL MOKSLINIŲ TYRIMŲ IR PLĖTROS PASLAUGŲ PIRKIMO TAISYKLIŲ PATVIRTINIMO“ PAKEITIMO</text:span></text:p>
      <text:p text:style-name="P6"/>
      <text:p text:style-name="P7">2008 m. vasario 8 d. Nr. 4-50</text:p>
      <text:p text:style-name="P8">Vilnius</text:p>
      <text:p text:style-name="P9"/>
      <text:p text:style-name="P10"><text:span text:style-name="T11">Pakeičiu</text:span><text:s/>Mokslinių tyrimų ir plėtros paslaugų pirkimo taisykles, patvirtintas Lietuvos Respublikos ūkio ministro 2006 m. gegužės 16 d. įsakymu Nr. 4-166 „Dėl Mokslinių tyrimų ir plėtros paslaugų pirkimo taisyklių patvirtinimo“ (Žin., 2006, Nr.<text:s/><text:a xlink:href="https://www.e-tar.lt/portal/lt/legalAct/TAR.790984766554" office:target-frame-name="_blank" xlink:show="new"><text:span text:style-name="T12">58-2070</text:span></text:a>):</text:p>
      <text:p text:style-name="P13">1. Išdėstau 17.2 punktą taip:</text:p>
      <text:p text:style-name="P14">„17.2. Komisija, kai numatomos pirkti Paslaugos vertė yra ne mažesnė kaip 50 000 litų, taip pat kai numatomos pirkti Paslaugos vertė yra mažesnė kaip 50 000 litų – esant atitinkamos Ūkio ministerijos programos koordinatoriaus siūlymui. Komisijos pirmininkas ir sekretorius – Ūkio ministerijos Viešojo pirkimo komisijos, sudarytos Lietuvos Respublikos ūkio ministro 2007 m. gruodžio 18 d. įsakymu Nr. 4-533 „Dėl Lietuvos Respublikos ūkio ministerijos viešųjų pirkimų atlikimo“, pirmininkas ir sekretorius, pirmininko pavaduotojas – atitinkamos Ūkio ministerijos programos koordinatorius, nariai – šios programos vadovas ir priemonės vadovas. Komisijos sprendimu vertinti pasiūlymus gali būti kviečiami ir ekspertai. Pasiūlymų vertinimo rezultatai įforminami aktu, kurį pasirašo Komisijos pirmininkas arba, jo nesant, pirmininko pavaduotojas. Aktą tvirtina Ūkio ministerijos valstybės sekretorius.“</text:p>
      <text:p text:style-name="P15">2. Išdėstau 22 punktą taip:</text:p>
      <text:p text:style-name="P16">„22. Ūkio ministerijos departamentas (savarankiškas skyrius) parengtus sutarties ir jos priedų projektus suderina su atitinkamos Ūkio ministerijos programos vadovu, Finansų ir apskaitos skyriumi, Teisės ir viešųjų pirkimų departamento Teisėkūros ir teisės taikymo skyriumi, atitinkamos Ūkio ministerijos programos koordinatoriumi.“</text:p>
      <text:p text:style-name="P17"/>
      <text:p text:style-name="P18"/>
      <text:p text:style-name="P19"/>
      <text:p text:style-name="P20">ŪKIO MINISTRAS<text:tab/>VYTAS NAVICK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5T07:24:00Z</meta:creation-date>
    <dc:date>2016-09-15T07:24:00Z</dc:date>
    <meta:template xlink:href="Normal" xlink:type="simple"/>
    <meta:editing-cycles>2</meta:editing-cycles>
    <meta:editing-duration>PT0S</meta:editing-duration>
    <meta:document-statistic meta:page-count="1" meta:paragraph-count="8" meta:word-count="238" meta:character-count="1927" meta:row-count="27" meta:non-whitespace-character-count="1697"/>
  </office:meta>
</office:document-meta>
</file>