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5 M. BIRŽELIO 20 D. ĮSAKYMO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5"/>
      <text:p text:style-name="P6">2008 m. liepos 18 d. Nr. A1-263</text:p>
      <text:p text:style-name="P7">Vilnius</text:p>
      <text:p text:style-name="P8"/>
      <text:p text:style-name="P9"/>
      <text:p text:style-name="P10"><text:span text:style-name="T11">Pakeičiu</text:span><text:s/>kvietimo teikti paraiškas „Parama nestacionarių socialinių paslaugų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birželio 20 d. įsakymu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a xlink:href="https://www.e-tar.lt/portal/lt/legalAct/TAR.0E5F360B9287" office:target-frame-name="_blank" xlink:show="new"><text:span text:style-name="T12">92-3455</text:span></text:a>; 2007, Nr.<text:s/><text:a xlink:href="https://www.e-tar.lt/portal/lt/legalAct/TAR.5ADDE1F9ADF1" office:target-frame-name="_blank" xlink:show="new"><text:span text:style-name="T13">104-4271</text:span></text:a>):</text:p>
      <text:p text:style-name="P14">1. Išdėstau 45 punktą taip:</text:p>
      <text:p text:style-name="P15">„45.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7 m. lapkričio 12 d. įsakymu Nr. A1-312 patvirtintu Papildomos paramos skyrimo projektams, finansuojamiems pagal Lietuvos 2004–2006 m. bendrojo programavimo dokumento 1 prioriteto 5 priemonę „Darbo rinkos, švietimo, profesinio rengimo, mokslo ir studijų bei socialinių paslaugų infrastruktūros plėtra (papildanti Europos socialinio fondo priemones)“, tvarkos aprašu (Žin., 2007, Nr.<text:s/><text:a xlink:href="https://www.e-tar.lt/portal/lt/legalAct/TAR.DB892CED462C" office:target-frame-name="_blank" xlink:show="new"><text:span text:style-name="T16">118-4833</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ajai institucijai turi būti pateikti ne vėliau kaip iki 2009 m. sausio 20 d., tinkamos finansuoti išlaidos turi būti pripažįstamos deklaruotinomis Europos Komisijai iki 2009 m. kovo 31 d.“</text:p>
      <text:p text:style-name="P17">2. Pakeičiu 3 priedo „Paraiškos ES struktūrinių fondų finansinei paramai gauti bendrosios (A) ir specialiosios (B) dalių pildymo instrukcija“ 4 lentelę „Duomenys apie projektą, kuriam įgyvendinti prašoma paramos“:</text:p>
      <text:p text:style-name="P18">2.1. Įrašau skiltyje „Projekto įgyvendinimo trukmė, mėn.“ vietoj datos „2008 m. rugsėjo 30 d.“ žodžius „Gairėse nustatyto termino pabaigos“.</text:p>
      <text:p text:style-name="P19">2.2. Įrašau skiltyje „Planuojama projekto pabaiga:“ vietoj datos „2008 m. rugsėjo 30 d.“ žodžius „Gairėse nustatyto termino pabaigos“.</text:p>
      <text:p text:style-name="P20"/>
      <text:p text:style-name="P21"/>
      <text:p text:style-name="P22"/>
      <text:p text:style-name="P23">SOCIALINĖS APSAUGOS IR DARBO MINISTRĖ<text:tab/>VILIJA BLINKEVIČIŪTĖ</text:p>
      <text:p text:style-name="P24"/>
      <text:p text:style-name="P25"/>
      <text:p text:style-name="P26"/>
      <text:p text:style-name="P27">SUDERINTA</text:p>
      <text:p text:style-name="P28">Susisiekimo ministras,<text:s/></text:p>
      <text:p text:style-name="P29">pavaduojantis finansų ministrą,<text:s/></text:p>
      <text:p text:style-name="P30">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8T13:36:00Z</meta:creation-date>
    <dc:date>2016-01-28T13:36:00Z</dc:date>
    <meta:template xlink:href="Normal" xlink:type="simple"/>
    <meta:editing-cycles>2</meta:editing-cycles>
    <meta:editing-duration>PT0S</meta:editing-duration>
    <meta:document-statistic meta:page-count="2" meta:paragraph-count="22" meta:word-count="488" meta:character-count="4053" meta:row-count="94" meta:non-whitespace-character-count="3587"/>
  </office:meta>
</office:document-meta>
</file>