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RUGSĖJO 25 D. ĮSAKYMU NR. 404 IŠDĖSTYTOS NAUJA REDAKCIJA GYVULIŲ SUPIRKIMO SKERSTI TVARKOS PAPILDYMO</text:p>
      <text:p text:style-name="P11"/>
      <text:p text:style-name="P12">2003 m. gruodžio 1 d. Nr. B1-931</text:p>
      <text:p text:style-name="P13">Vilnius</text:p>
      <text:p text:style-name="P14"/>
      <text:p text:style-name="P15"/>
      <text:p text:style-name="P16"><text:span text:style-name="T17">Papildau</text:span><text:span text:style-name="T18"><text:s/>Valstybinės maisto ir veterinarijos tarnybos direktoriaus 2001 m. rugsėjo 25 d. įsakymu Nr. 404 išdėstytos nauja redakcija Gyvulių supirkimo skersti tvarkos (Žin., 2001, Nr.<text:s/></text:span><text:a xlink:href="https://www.e-tar.lt/portal/lt/legalAct/TAR.8DE8F5641808" office:target-frame-name="_blank" xlink:show="new"><text:span text:style-name="T19">84-2958</text:span></text:a><text:span text:style-name="T20">, Nr.<text:s/></text:span><text:a xlink:href="https://www.e-tar.lt/portal/lt/legalAct/TAR.7A9E1339B58E" office:target-frame-name="_blank" xlink:show="new"><text:span text:style-name="T21">91-3202</text:span></text:a><text:span text:style-name="T22">; 2002, Nr.<text:s/></text:span><text:a xlink:href="https://www.e-tar.lt/portal/lt/legalAct/TAR.844956AD5CA2" office:target-frame-name="_blank" xlink:show="new"><text:span text:style-name="T23">17-710</text:span></text:a><text:span text:style-name="T24">) 8 punktą 8.1.4 ir 8.2.4 papunkčiais:</text:span></text:p>
      <text:p text:style-name="P25"><text:span text:style-name="T26">„</text:span><text:span text:style-name="T27">8.1.4</text:span><text:span text:style-name="T28">. jei naudos savo svėrimo ir matavimo priemones – pateikti metrologinės tarnybos patikros dokumentus.</text:span></text:p>
      <text:p text:style-name="P29"><text:span text:style-name="T30">8.2.4</text:span><text:span text:style-name="T31">. jei naudos savo svėrimo ir matavimo priemones – pateikti metrologinės tarnybos patikros dokumentus.“</text:span></text:p>
      <text:p text:style-name="P32"/>
      <text:p text:style-name="P33"/>
      <text:p text:style-name="P34"/>
      <text:p text:style-name="P35">Direktoriaus pavaduotojas,</text:p>
      <text:p text:style-name="P36"><text:span text:style-name="T37">l. e. direktoriaus pareigas</text:span><text:span text:style-name="T3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13:03:00Z</meta:creation-date>
    <dc:date>2017-03-16T13:03:00Z</dc:date>
    <meta:template xlink:href="Normal.dotm" xlink:type="simple"/>
    <meta:editing-cycles>2</meta:editing-cycles>
    <meta:editing-duration>PT0S</meta:editing-duration>
    <meta:document-statistic meta:page-count="1" meta:paragraph-count="46" meta:word-count="145" meta:character-count="1077" meta:row-count="97" meta:non-whitespace-character-count="978"/>
  </office:meta>
</office:document-meta>
</file>