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16cm" fo:margin-left="-0.108cm" table:align="left" style:writing-mode="lr-tb"/>
    </style:style>
    <style:style style:name="Table1.A" style:family="table-column">
      <style:table-column-properties style:column-width="1.404cm"/>
    </style:style>
    <style:style style:name="Table1.B" style:family="table-column">
      <style:table-column-properties style:column-width="1.021cm"/>
    </style:style>
    <style:style style:name="Table1.C" style:family="table-column">
      <style:table-column-properties style:column-width="1.406cm"/>
    </style:style>
    <style:style style:name="Table1.D" style:family="table-column">
      <style:table-column-properties style:column-width="1.023cm"/>
    </style:style>
    <style:style style:name="Table1.N" style:family="table-column">
      <style:table-column-properties style:column-width="1.041cm"/>
    </style:style>
    <style:style style:name="Table1.1" style:family="table-row">
      <style:table-row-properties style:keep-together="true" fo:keep-together="auto"/>
    </style:style>
    <style:style style:name="Table1.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le1.N1"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le2" style:family="table">
      <style:table-properties style:width="17.383cm" fo:margin-left="-0.191cm" table:align="left" style:writing-mode="lr-tb"/>
    </style:style>
    <style:style style:name="Table2.A" style:family="table-column">
      <style:table-column-properties style:column-width="2.044cm"/>
    </style:style>
    <style:style style:name="Table2.B" style:family="table-column">
      <style:table-column-properties style:column-width="13.649cm"/>
    </style:style>
    <style:style style:name="Table2.C" style:family="table-column">
      <style:table-column-properties style:column-width="1.6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16cm" fo:margin-left="-0.199cm" table:align="left" style:writing-mode="lr-tb"/>
    </style:style>
    <style:style style:name="Table3.A" style:family="table-column">
      <style:table-column-properties style:column-width="17.01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ab-stops>
          <style:tab-stop style:position="1.27cm"/>
          <style:tab-stop style:position="14.817cm"/>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text-properties fo:font-size="10pt" style:font-size-asian="10pt"/>
    </style:style>
    <style:style style:name="P5" style:family="paragraph" style:parent-style-name="Standard">
      <style:paragraph-properties style:snap-to-layout-grid="false"/>
      <style:text-properties fo:font-style="italic" style:font-style-asian="italic" style:font-size-complex="12pt"/>
    </style:style>
    <style:style style:name="P6" style:family="paragraph" style:parent-style-name="Standard">
      <style:text-properties style:font-size-complex="12pt"/>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margin-left="0cm" fo:margin-right="0cm" fo:text-indent="8.999cm" style:auto-text-indent="false" fo:break-before="page"/>
    </style:style>
    <style:style style:name="P10" style:family="paragraph" style:parent-style-name="Standard">
      <style:paragraph-properties fo:margin-left="0cm" fo:margin-right="0cm" fo:text-indent="8.999cm" style:auto-text-indent="false"/>
    </style:style>
    <style:style style:name="P11" style:family="paragraph" style:parent-style-name="Standard">
      <style:paragraph-properties fo:margin-left="0cm" fo:margin-right="0cm"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ab-stops>
          <style:tab-stop style:position="6.56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tab-stops>
          <style:tab-stop style:position="1.979cm"/>
          <style:tab-stop style:position="5.278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ab-stops>
          <style:tab-stop style:position="12.204cm" style:type="right"/>
          <style:tab-stop style:position="13.524cm" style:type="right"/>
        </style:tab-stops>
      </style:paragraph-properties>
    </style:style>
    <style:style style:name="P16" style:family="paragraph" style:parent-style-name="Standard">
      <style:paragraph-properties fo:margin-left="0cm" fo:margin-right="0cm" fo:text-align="justify" style:justify-single-word="false" fo:text-indent="1.251cm" style:auto-text-indent="false">
        <style:tab-stops>
          <style:tab-stop style:position="1.9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ab-stops>
          <style:tab-stop style:position="5.278cm"/>
        </style:tab-stops>
      </style:paragraph-properties>
    </style:style>
    <style:style style:name="P18" style:family="paragraph" style:parent-style-name="Standard">
      <style:paragraph-properties fo:margin-left="0cm" fo:margin-right="0cm" fo:text-align="justify" style:justify-single-word="false" fo:text-indent="1.251cm" style:auto-text-indent="false">
        <style:tab-stops>
          <style:tab-stop style:position="3.628cm"/>
        </style:tab-stops>
      </style:paragraph-properties>
    </style:style>
    <style:style style:name="P19" style:family="paragraph" style:parent-style-name="Standard">
      <style:paragraph-properties fo:margin-left="0cm" fo:margin-right="0cm" fo:text-align="justify" style:justify-single-word="false" fo:text-indent="1.251cm" style:auto-text-indent="false" style:snap-to-layout-grid="false"/>
    </style:style>
    <style:style style:name="P20" style:family="paragraph" style:parent-style-name="Standard">
      <style:paragraph-properties fo:margin-left="0cm" fo:margin-right="0cm" fo:text-align="justify" style:justify-single-word="false" fo:text-indent="1.251cm" style:auto-text-indent="false">
        <style:tab-stops>
          <style:tab-stop style:position="6.927cm"/>
          <style:tab-stop style:position="8.387cm"/>
        </style:tab-stops>
      </style:paragraph-properties>
    </style:style>
    <style:style style:name="P21" style:family="paragraph" style:parent-style-name="Standard">
      <style:paragraph-properties fo:margin-left="0cm" fo:margin-right="0cm" fo:text-indent="1.251cm" style:auto-text-indent="false"/>
      <style:text-properties fo:font-weight="bold" style:font-weight-asian="bold"/>
    </style:style>
    <style:style style:name="P2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23" style:family="paragraph" style:parent-style-name="Standard">
      <style:paragraph-properties fo:margin-left="0cm" fo:margin-right="0cm" fo:text-indent="1.251cm" style:auto-text-indent="false">
        <style:tab-stops>
          <style:tab-stop style:position="6.001cm"/>
        </style:tab-stops>
      </style:paragraph-properties>
    </style:style>
    <style:style style:name="P24" style:family="paragraph" style:parent-style-name="Standard">
      <style:paragraph-properties fo:margin-left="0cm" fo:margin-right="0cm" fo:text-align="justify" style:justify-single-word="false" fo:text-indent="1.251cm" style:auto-text-indent="false">
        <style:tab-stops>
          <style:tab-stop style:position="7.502cm" style:type="right"/>
        </style:tab-stops>
      </style:paragraph-properties>
      <style:text-properties style:font-size-complex="12pt"/>
    </style:style>
    <style:style style:name="P25" style:family="paragraph" style:parent-style-name="Standard">
      <style:paragraph-properties fo:margin-left="0cm" fo:margin-right="0cm" fo:text-align="justify" style:justify-single-word="false" fo:text-indent="1.251cm" style:auto-text-indent="false">
        <style:tab-stops>
          <style:tab-stop style:position="7.001cm" style:type="right" style:leader-style="dotted" style:leader-text="."/>
        </style:tab-stops>
      </style:paragraph-properties>
      <style:text-properties style:font-size-complex="12pt"/>
    </style:style>
    <style:style style:name="P26" style:family="paragraph" style:parent-style-name="Standard">
      <style:paragraph-properties fo:margin-left="1.349cm" fo:margin-right="0cm" fo:text-indent="1.251cm" style:auto-text-indent="false"/>
    </style:style>
    <style:style style:name="P27" style:family="paragraph" style:parent-style-name="Standard">
      <style:paragraph-properties fo:margin-left="1.349cm" fo:margin-right="0cm" fo:text-indent="1.251cm" style:auto-text-indent="false">
        <style:tab-stops>
          <style:tab-stop style:position="5.212cm"/>
        </style:tab-stops>
      </style:paragraph-properties>
    </style:style>
    <style:style style:name="P28" style:family="paragraph" style:parent-style-name="Standard">
      <style:paragraph-properties fo:margin-left="0.714cm" fo:margin-right="0cm" fo:text-indent="1.251cm" style:auto-text-indent="false">
        <style:tab-stops>
          <style:tab-stop style:position="5.847cm"/>
        </style:tab-stops>
      </style:paragraph-properties>
    </style:style>
    <style:style style:name="P29" style:family="paragraph" style:parent-style-name="Standard">
      <style:paragraph-properties fo:margin-left="1.429cm" fo:margin-right="0cm" fo:text-indent="1.251cm" style:auto-text-indent="false">
        <style:tab-stops>
          <style:tab-stop style:position="5.133cm"/>
        </style:tab-stops>
      </style:paragraph-properties>
    </style:style>
    <style:style style:name="P30" style:family="paragraph" style:parent-style-name="Standard">
      <style:paragraph-properties fo:margin-left="1.27cm" fo:margin-right="0cm" fo:text-indent="1.251cm" style:auto-text-indent="false"/>
    </style:style>
    <style:style style:name="P31" style:family="paragraph" style:parent-style-name="Heading_20_7">
      <style:paragraph-properties fo:keep-with-next="auto"/>
      <style:text-properties fo:font-size="12pt" style:font-size-asian="12pt" style:font-size-complex="12pt"/>
    </style:style>
    <style:style style:name="P32" style:family="paragraph" style:parent-style-name="Heading_20_7">
      <style:paragraph-properties fo:keep-with-next="auto" style:snap-to-layout-grid="false"/>
      <style:text-properties fo:font-size="12pt" style:font-size-asian="12pt" style:font-size-complex="12pt"/>
    </style:style>
    <style:style style:name="P33" style:family="paragraph" style:parent-style-name="Text_20_body">
      <style:paragraph-properties fo:margin-left="0cm" fo:margin-right="0cm" fo:margin-top="0cm" fo:margin-bottom="0cm" fo:text-indent="1.251cm" style:auto-text-indent="false"/>
    </style:style>
    <style:style style:name="P34" style:family="paragraph" style:parent-style-name="bodytext">
      <style:paragraph-properties fo:margin-left="0cm" fo:margin-right="0cm" fo:text-indent="1.251cm" style:auto-text-indent="false"/>
    </style:style>
    <style:style style:name="P35"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36" style:family="paragraph" style:parent-style-name="bodytext">
      <style:paragraph-properties fo:margin-left="0cm" fo:margin-right="0cm" fo:text-indent="1.251cm" style:auto-text-indent="false"/>
      <style:text-properties fo:color="#000000" style:font-name="Times New Roman" fo:font-size="12pt" style:font-size-asian="12pt" style:font-size-complex="11pt"/>
    </style:style>
    <style:style style:name="P37" style:family="paragraph" style:parent-style-name="bodytext">
      <style:paragraph-properties fo:margin-left="0cm" fo:margin-right="0cm" fo:text-align="center" style:justify-single-word="false" fo:text-indent="0cm" style:auto-text-indent="false"/>
      <style:text-properties fo:color="#000000" style:font-name="Times New Roman" fo:font-size="12pt" style:font-size-asian="12pt"/>
    </style:style>
    <style:style style:name="P38" style:family="paragraph" style:parent-style-name="centrbold">
      <style:text-properties fo:color="#000000" style:font-name="Times New Roman" fo:font-size="12pt" style:font-size-asian="12pt" style:font-size-complex="11pt"/>
    </style:style>
    <style:style style:name="P39" style:family="paragraph" style:parent-style-name="patvirtinta">
      <style:paragraph-properties fo:margin-left="0cm" fo:margin-right="0cm" fo:text-indent="8.999cm" style:auto-text-indent="false" fo:break-before="page"/>
      <style:text-properties fo:color="#000000" style:font-name="Times New Roman" fo:font-size="12pt" style:font-size-asian="12pt" style:font-size-complex="11pt"/>
    </style:style>
    <style:style style:name="P40" style:family="paragraph" style:parent-style-name="patvirtinta">
      <style:paragraph-properties fo:margin-left="0cm" fo:margin-right="0cm" fo:text-indent="8.999cm" style:auto-text-indent="false"/>
    </style:style>
    <style:style style:name="P41" style:family="paragraph" style:parent-style-name="patvirtinta">
      <style:paragraph-properties fo:margin-left="0cm" fo:margin-right="0cm" fo:text-indent="8.999cm" style:auto-text-indent="false"/>
      <style:text-properties fo:color="#000000" style:font-name="Times New Roman" fo:font-size="12pt" style:font-size-asian="12pt" style:font-size-complex="11pt"/>
    </style:style>
    <style:style style:name="P42" style:family="paragraph" style:parent-style-name="linija">
      <style:text-properties fo:color="#000000" style:font-name="Times New Roman" fo:font-size="12pt" style:font-size-asian="12pt" style:font-size-complex="12pt"/>
    </style:style>
    <style:style style:name="P43" style:family="paragraph" style:parent-style-name="linija">
      <style:paragraph-properties fo:text-align="start" style:justify-single-word="false"/>
      <style:text-properties fo:color="#000000" style:font-name="Times New Roman" fo:font-size="12pt" style:font-size-asian="12pt" style:font-size-complex="12pt"/>
    </style:style>
    <style:style style:name="P44" style:family="paragraph" style:parent-style-name="mazas">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style>
    <style:style style:name="P45" style:family="paragraph" style:parent-style-name="mazas">
      <style:paragraph-properties fo:margin-left="0cm" fo:margin-right="0cm" fo:text-align="center" style:justify-single-word="false" fo:text-indent="0cm" style:auto-text-indent="false"/>
      <style:text-properties style:font-name="Times New Roman" fo:font-size="12pt" style:font-size-asian="12pt"/>
    </style:style>
    <style:style style:name="P46" style:family="paragraph" style:parent-style-name="mazas" style:master-page-name="First_20_Page">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style>
    <style:style style:name="P47" style:family="paragraph" style:parent-style-name="mazas">
      <style:paragraph-properties fo:margin-left="0cm" fo:margin-right="0cm" fo:text-indent="1.251cm" style:auto-text-indent="false"/>
      <style:text-properties style:font-name="Times New Roman" fo:font-size="12pt" style:font-size-asian="12pt"/>
    </style:style>
    <style:style style:name="P48" style:family="paragraph" style:parent-style-name="Header">
      <style:paragraph-properties style:snap-to-layout-grid="false"/>
      <style:text-properties fo:font-size="10pt" fo:language="lt" fo:country="LT" style:font-size-asian="10pt"/>
    </style:style>
    <style:style style:name="P49" style:family="paragraph">
      <style:paragraph-properties fo:text-align="start"/>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color="#000000" style:font-name="Times New Roman" fo:font-size="12pt" style:font-size-asian="12pt"/>
    </style:style>
    <style:style style:name="T4" style:family="text">
      <style:text-properties fo:color="#000000" style:font-name="Times New Roman" fo:font-size="12pt" style:font-size-asian="12pt" style:font-size-complex="11pt"/>
    </style:style>
    <style:style style:name="T5" style:family="text">
      <style:text-properties fo:color="#000000" style:font-name="Times New Roman" fo:font-size="12pt" fo:letter-spacing="0.106cm" style:font-size-asian="12pt" style:font-size-complex="11pt"/>
    </style:style>
    <style:style style:name="T6" style:family="text">
      <style:text-properties fo:color="#000000" style:font-name="Times New Roman" fo:font-size="12pt" fo:font-weight="bold" style:font-size-asian="12pt" style:font-weight-asian="bold" style:font-size-complex="11pt" style:font-weight-complex="bold"/>
    </style:style>
    <style:style style:name="T7" style:family="text">
      <style:text-properties fo:text-transform="uppercase" fo:color="#000000" style:font-name="Times New Roman" fo:font-size="12pt" style:font-size-asian="12pt" style:font-size-complex="11pt"/>
    </style:style>
    <style:style style:name="T8" style:family="text">
      <style:text-properties style:font-size-complex="12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VALSTYBINĖS VAISTŲ KONTROLĖS TARNYBOS PRIE LIETUVOS RESPUBLIKOS SVEIKATOS APSAUGOS MINISTERIJOS VIRŠININKO</text:p>
      <text:p text:style-name="P45"/>
      <text:p text:style-name="P44">Į S A K Y M A S</text:p>
      <text:p text:style-name="P44">DĖL DARBO, SUSIJUSIO SU SPRENDIMŲ DĖL NEREGISTRUOTŲ BŪTINŲJŲ VAISTINIŲ PREPARATŲ ATIDAVIMO Į RINKĄ PRIĖMIMU, REGLAMENTO PATVIRTINIMO</text:p>
      <text:p text:style-name="P45"/>
      <text:p text:style-name="P45">2005 m. vasario 14 d. Nr. 1A-96</text:p>
      <text:p text:style-name="P45">Vilnius</text:p>
      <text:p text:style-name="P47"/>
      <text:p text:style-name="P34"><text:bookmark-start text:name="X204dd8799c6547da8c6f0ba296c41a35"/><text:span text:style-name="T4">Vadovaudamasis Lietuvos Respublikos sveikatos apsaugos ministro 2004 m. rugsėjo 2 d. įsakymu Nr. V- 622 „Dėl </text:span><text:span text:style-name="T7">n</text:span><text:span text:style-name="T4">eregistruotų būtinųjų vaistinių preparatų atidavimo į rinką taisyklių patvirtinimo“ (Žin., 2004, Nr. 136-4962) ir Europos Parlamento bei Tarybos direktyva 2004/27/EB, iš dalies keičiančia direktyvą 2001/83/EB dėl Bendrijos kodekso, susijusio su žmonėms skirtais vaistais,</text:span></text:p>
      <text:p text:style-name="P34"><text:bookmark-end text:name="X204dd8799c6547da8c6f0ba296c41a35"/><text:bookmark-start text:name="Xe550a916f3144896bedf1adad24ce70e"/><text:span text:style-name="T4">1. </text:span><text:span text:style-name="T5">Tvirtinu</text:span><text:span text:style-name="T4"> pridedamus:</text:span></text:p>
      <text:p text:style-name="P36"><text:bookmark-start text:name="Xc6b5a64c6b8e48be8970294b3f053f45"/>1.1. Darbo, susijusio su sprendimų dėl neregistruotų būtinųjų vaistinių preparatų atidavimo į rinką priėmimu, reglamentą.</text:p>
      <text:p text:style-name="P36"><text:bookmark-end text:name="Xc6b5a64c6b8e48be8970294b3f053f45"/><text:bookmark-start text:name="X85c12b4a40da42d186b7b2d6f6d56646"/>1.2. Komisijos dėl darbo, susijusio su sprendimų dėl neregistruotų būtinųjų vaistinių preparatų atidavimo į rinką priėmimu, nuostatus.</text:p>
      <text:p text:style-name="P34"><text:bookmark-end text:name="X85c12b4a40da42d186b7b2d6f6d56646"/><text:bookmark-start text:name="X37d55969c90c4ba597cc6823a58ac15b"/><text:span text:style-name="T4">1.3. Paraiškos dėl Lietuvos Respublikoje</text:span><text:span text:style-name="T6"> </text:span><text:span text:style-name="T4">neregistruoto būtinojo vaistinio preparato poreikio formą.</text:span></text:p>
      <text:p text:style-name="P34"><text:bookmark-end text:name="Xe550a916f3144896bedf1adad24ce70e"/><text:bookmark-end text:name="X37d55969c90c4ba597cc6823a58ac15b"/><text:bookmark-start text:name="X2eb9df80a7e8431babfe6d831a4f6c3e"/><text:span text:style-name="T4">2. </text:span><text:span text:style-name="T5">Sudarau</text:span><text:span text:style-name="T4"> šios sudėties komisiją sprendimams dėl neregistruotų būtinųjų vaistinių preparatų atidavimo į rinką priimti:</text:span></text:p>
      <text:p text:style-name="P36">Saulius Maceina – Vaistų informacijos ir monitoringo skyriaus vyriausiasis specialistas (komisijos pirmininkas),</text:p>
      <text:p text:style-name="P36">Eduardas Vaitkus – Lietuvos Respublikos sveikatos apsaugos ministro patarėjas,</text:p>
      <text:p text:style-name="P36">Andželika Balčiūnienė – Lietuvos Respublikos sveikatos apsaugos ministerijos Asmens priežiūros skyriaus vyriausioji specialistė,</text:p>
      <text:p text:style-name="P36">Dalia Normantienė – Farmacijos departamento prie Lietuvos Respublikos sveikatos apsaugos ministerijos Farmacinės veiklos skyriaus vyriausioji specialistė,</text:p>
      <text:p text:style-name="P36">Rimas Jankūnas – viršininko pavaduotojas, Vaistų registracijos skyriaus vedėjas,</text:p>
      <text:p text:style-name="P36">Liudvikas Lazauskas – Vaistų informacijos ir monitoringo skyriaus vedėjas,</text:p>
      <text:p text:style-name="P36">Donatas Stakišaitis – Ikiklinikinių ir klinikinių tyrimų skyriaus vedėjas.</text:p>
      <text:p text:style-name="P34"><text:bookmark-end text:name="X2eb9df80a7e8431babfe6d831a4f6c3e"/><text:bookmark-start text:name="Xb8f536e5e589412c858670486c22f47e"/><text:span text:style-name="T4">3. </text:span><text:span text:style-name="T5">Pavedu</text:span><text:span text:style-name="T4"> Farmacijos įmonių inspekcijos vyriausiajai specialistei Laimai Korsakaitei eiti komisijos sekretorės pareigas.</text:span></text:p>
      <text:p text:style-name="P47"/>
      <text:p text:style-name="P47"/>
      <text:p text:style-name="LLPSignatura"><text:bookmark-end text:name="Xb8f536e5e589412c858670486c22f47e"/><text:span text:style-name="LLCTekstas">VIRŠININKAS<text:tab/>MINDAUGAS PLIESKIS</text:span></text:p>
      <text:p text:style-name="linija"><text:span text:style-name="T4">______________</text:span></text:p>
      <text:p text:style-name="P39"><text:bookmark-start text:name="Xaa87849c3cd841dba9dddb9efc73c26c"/>PATVIRTINTA</text:p>
      <text:p text:style-name="P41">Valstybinės vaistų kontrolės tarnybos prie </text:p>
      <text:p text:style-name="P41">Lietuvos Respublikos sveikatos apsaugos </text:p>
      <text:p text:style-name="P41">ministerijos viršininko</text:p>
      <text:p text:style-name="P40"><text:span text:style-name="T4">2005 m. vasario 14 d. įsakymu Nr. 1A-96</text:span></text:p>
      <text:p text:style-name="P47"/>
      <text:p text:style-name="P38">DARBO, SUSIJUSIO SU SPRENDIMŲ DĖL NEREGISTRUOTŲ BŪTINŲJŲ VAISTINIŲ PREPARATŲ ATIDAVIMO Į RINKĄ PRIĖMIMU, REGLAMENTAS</text:p>
      <text:p text:style-name="P47"/>
      <text:p text:style-name="P38"><text:bookmark-start text:name="X9b6d21dba5c9491aadf83ca42d76680c"/>I. BENDROSIOS NUOSTATOS</text:p>
      <text:p text:style-name="P47"/>
      <text:p text:style-name="P36"><text:bookmark-start text:name="Xe4581705f9fd4d84b2a122ceafa0c49e"/>1. Šis darbo reglamentas (toliau – reglamentas) nustato komisijos dėl darbo, susijusio su sprendimų dėl neregistruotų būtinųjų vaistinių preparatų atidavimo į rinką priėmimu (toliau – Komisijos), darbo tvarką.</text:p>
      <text:p text:style-name="P35"/>
      <text:p text:style-name="P38"><text:bookmark-end text:name="X9b6d21dba5c9491aadf83ca42d76680c"/><text:bookmark-end text:name="Xe4581705f9fd4d84b2a122ceafa0c49e"/><text:bookmark-start text:name="Xaa658d9047e94c6dafeac93fa559038a"/>II. BENDRIEJI STRUKTŪROS IR DARBO KLAUSIMAI</text:p>
      <text:p text:style-name="P47"/>
      <text:p text:style-name="P36"><text:bookmark-start text:name="Xbbcb843c0d6a4b49923df7cd5ef9f76c"/>2. Valstybinės vaistų kontrolės tarnybos prie Lietuvos Respublikos sveikatos apsaugos ministerijos (toliau – Tarnybos) viršininkas įsakymu tvirtina vardinę komisijos sudėtį.</text:p>
      <text:p text:style-name="P36"><text:bookmark-end text:name="Xbbcb843c0d6a4b49923df7cd5ef9f76c"/><text:bookmark-start text:name="X3d4e46b2ee42443b989f471e054b71f1"/>3. Komisija savo veikloje vadovaujasi Lietuvos Respublikos farmacinės veiklos įstatymu, Europos Parlamento bei Tarybos direktyva 2004/27/EB, iš dalies keičiančia direktyvą 2001/83/EB dėl Bendrijos kodekso, susijusio su žmonėms skirtais vaistais bei kitais teisės aktais, taip pat šiuo reglamentu bei Komisijos nuostatais.</text:p>
      <text:p text:style-name="P35"/>
      <text:p text:style-name="P38"><text:bookmark-end text:name="Xaa658d9047e94c6dafeac93fa559038a"/><text:bookmark-end text:name="X3d4e46b2ee42443b989f471e054b71f1"/><text:bookmark-start text:name="X5cdffc8ceb2a4cb4b5c5a275aed720bf"/>III. DARBO ORGANIZAVIMAS</text:p>
      <text:p text:style-name="P47"/>
      <text:p text:style-name="P36"><text:bookmark-start text:name="Xeb106030f6f3424bb648b452dbe8fd08"/>4. Sveikatos priežiūros įstaigos (toliau – Pareiškėja) paraiška dėl Lietuvos Respublikoje neregistruoto būtinojo vaistinio preparato poreikio (toliau – Paraiška) registruojama Tarnybos raštinėje.</text:p>
      <text:p text:style-name="P36"><text:bookmark-end text:name="Xeb106030f6f3424bb648b452dbe8fd08"/><text:bookmark-start text:name="Xc8a1636539d64b80b50da9ba934e79b2"/>5. Paraiška perduodama Tarnybos viršininkui, kuris susipažinęs su dokumentais juos perduoda Komisijos sekretoriui.</text:p>
      <text:p text:style-name="P36"><text:bookmark-end text:name="Xc8a1636539d64b80b50da9ba934e79b2"/><text:bookmark-start text:name="X5b5531119da84229b5c154b8ca94b40f"/>6. Komisijos sekretorius:</text:p>
      <text:p text:style-name="P34"><text:bookmark-start text:name="X3473e0f5317646c5822a22b148a42f13"/><text:span text:style-name="T4">6.1. jei Paraiška neatitinka Lietuvos Respublikos sveikatos apsaugos ministro 2004 m. rugsėjo 2 d. įsakymu Nr. V-622 „Dėl </text:span><text:span text:style-name="T7">n</text:span><text:span text:style-name="T4">eregistruotų būtinųjų vaistinių preparatų atidavimo į rinką taisyklių patvirtinimo“ patvirtintų Neregistruotų būtinųjų vaistinių preparatų atidavimo į rinką taisyklių (toliau – Taisyklių) 9, 10 ir 11 punktų reikalavimų, parengia raštą Pareiškėjui, nurodydamas, kodėl Paraiška negali būti priimta;</text:span></text:p>
      <text:p text:style-name="P36"><text:bookmark-end text:name="X3473e0f5317646c5822a22b148a42f13"/><text:bookmark-start text:name="X6b3f1e87da9b4e87980a2376d2633e67"/>6.2. atitinkančią Taisyklių 9, 10 ir 11 punktų reikalavimus, Paraišką su būtinais priedais perduoda svarstyti Komisijai.</text:p>
      <text:p text:style-name="P36"><text:bookmark-end text:name="X5b5531119da84229b5c154b8ca94b40f"/><text:bookmark-end text:name="X6b3f1e87da9b4e87980a2376d2633e67"/><text:bookmark-start text:name="Xae3f77dbbdd84c349cb68a3bb6d2a307"/>7. Komisija svarsto Paraišką ir priima sprendimą (leisti/neleisti/uždrausti) atiduoti į rinką Lietuvos Respublikoje neregistruotus būtinuosius vaistinius preparatus.</text:p>
      <text:p text:style-name="P36"><text:bookmark-end text:name="Xae3f77dbbdd84c349cb68a3bb6d2a307"/><text:bookmark-start text:name="Xd7384d5a3c484cbe823005466dc279e2"/>8. Komisijai priėmus sprendimą leisti atiduoti į rinką Lietuvos Respublikoje neregistruotą būtinąjį vaistinį preparatą, Komisijos sekretorius:</text:p>
      <text:p text:style-name="P36"><text:bookmark-start text:name="X2e321321cf314522b39ac4b799b2a410"/>8.1. raštu informuoja registravimo liudijimo turėtoją EEE šalyje, kurioje būtinas vaistinis preparatas registruotas, apie siūlymą leisti atiduoti į Lietuvos rinką vaistinį preparatą pagal direktyvos 2001/83/EB 126 a straipsnio nuostatas;</text:p>
      <text:p text:style-name="P36"><text:bookmark-end text:name="X2e321321cf314522b39ac4b799b2a410"/><text:bookmark-start text:name="X230d0a8aae974218a1301ecdfee1ecf2"/>8.2. jei Lietuvos rinkoje nėra Lietuvos Respublikoje registruoto vaistinio preparato ar sutrikęs jo tiekimas, informuoja registruoto vaistinio preparato registravimo liudijimo turėtoją apie numatomą išduoti leidimą atiduoti į rinką neregistruotą vaistinio preparato analogą ir prašo ne vėliau kaip per 10 dienų pateikti oficialų įsipareigojimą tiekti vaistinį preparatą į Lietuvos Respubliką reikiamais kiekiais bei per 30 dienų patiekti šio vaistinio preparato į rinką;</text:p>
      <text:p text:style-name="P36"><text:bookmark-end text:name="X230d0a8aae974218a1301ecdfee1ecf2"/><text:bookmark-start text:name="X60901a5784e348bd8d790255eb1659e3"/><text:soft-page-break/>8.3. parengia prašymą vaistinį preparatą įregistravusiai EEE šalies kompetentingai institucijai pateikti vertinimo protokolo, nurodyto 2001/83/EB direktyvos 21 straipsnio 4 dalyje, kopiją, registravimo liudijimo, preparato charakteristikų santraukos ir informacinio lapelio kopijas bei vidinės ir išorinės pakuočių ženklinimo pavyzdžius;</text:p>
      <text:p text:style-name="P34"><text:bookmark-end text:name="X60901a5784e348bd8d790255eb1659e3"/><text:bookmark-start text:name="X28c1db68fe8e46daa8ad5fa6259a7672"/><text:span text:style-name="T4">8.4. Komisijai gavus Taisyklių 13.3 punkte nurodytus dokumentus – vertinimo protokolo, nurodyto 2001/83/EB direktyvos 21 straipsnio 4 dalyje, kopiją, registravimo liudijimo, preparato charakteristikų santraukos ir informacinio lapelio kopijas bei vidinės ir išorinės pakuočių ženklinimo pavyzdžius – ir, jei taikomas Taisyklių 12.2 punkto kriterijus – Lietuvos rinkoje nėra registruoto vaistinio preparato ar sutrikęs jo tiekimas, nustatytais terminais negavus Taisyklių 13.2 punkte numatyto farmacijos kompanijos oficialaus įsipareigojimo tiekti vaistinį preparatą į Lietuvos Respubliką reikiamais kiekiais bei per 30 dienų nepatiekus šio vaistinio preparato į rinką, pateikia Tarnybos Vaistų registracijos skyriaus vedėjo paskirtam ekspertui gautus dokumentus, kad šis nustatytų vaistinio preparato grupę pagal vaistinių preparatų klasifikavimo kriterijus bei parengtų pakuotės ženklinimo ir informacinio lapelio tekstus lietuvių kalba pagal Lietuvos Respublikos sveikatos apsaugos ministro 2001 m. gegužės 29 d. įsakymu Nr. 308 (Žin., 2001, Nr. 48-1688; 2005, Nr. 3-48) „Dėl reikalavimų vaistų pakuotės ženklinimui ir informaciniam lapeliui Lietuvos Respublikoje patvirtinimo“ patvirtintus Reikalavimus vaistų pakuotės ženklinimui ir informaciniam lapeliui Lietuvos Respublikoje;</text:span></text:p>
      <text:p text:style-name="P36"><text:bookmark-end text:name="X28c1db68fe8e46daa8ad5fa6259a7672"/><text:bookmark-start text:name="Xaf54d2a617c64d5cb449b952d9a0001f"/>8.5. ekspertui nustačius vaistinio preparato grupę ir parengus pakuotės ženklinimo ir informacinio lapelio tekstus lietuvių kalba, pateikia šiuos dokumentus registravimo liudijimo turėtojui EEE šalyje, informuodamas, kad vaistinis preparatas gali būti tiekiamas tik tokiomis pakuotėmis, ir parengia Tarnybos viršininko įsakymo projektą, kurį kartu su priedais perduoda tvirtinti Tarnybos viršininkui.</text:p>
      <text:p text:style-name="P36"><text:bookmark-end text:name="Xd7384d5a3c484cbe823005466dc279e2"/><text:bookmark-end text:name="Xaf54d2a617c64d5cb449b952d9a0001f"/><text:bookmark-start text:name="Xf7cb325ff59744c88035a2b88dd56f6a"/>9. Tarnybos viršininkui patvirtinus Komisijos sprendimą, Komisijos sekretorius:</text:p>
      <text:p text:style-name="P34"><text:bookmark-start text:name="X8e682af7c88a4552a15001f6f609ad81"/><text:span text:style-name="T4">9.1. parengia viršininko įsakymo skelbimą „Valstybės žiniose“;</text:span></text:p>
      <text:p text:style-name="P36"><text:bookmark-end text:name="X8e682af7c88a4552a15001f6f609ad81"/><text:bookmark-start text:name="Xee45e9d9b84145e5a33ce32420f9608b"/>9.2. pateikia įsakymą su priedais skelbti internete;</text:p>
      <text:p text:style-name="P36"><text:bookmark-end text:name="Xee45e9d9b84145e5a33ce32420f9608b"/><text:bookmark-start text:name="Xe8f35aae127f4a5b893331557e7526ce"/>9.3. patikslina neregistruotų būtinųjų vaistinių preparatų, leidžiamų atiduoti į rinką Lietuvos Respublikoje, sąrašą, skelbiamą internete;</text:p>
      <text:p text:style-name="P36"><text:bookmark-end text:name="Xe8f35aae127f4a5b893331557e7526ce"/><text:bookmark-start text:name="X136e33f2a48f4e2f97efbf3b458203bf"/>9.4. informuoja Europos komisiją apie vaistinius preparatus, kurie leidžiami/uždraudžiami atiduoti į rinką, nurodydamas vaistinio preparato registravimo liudijimo turėtojo pavadinimą ir nuolatinį jo adresą;</text:p>
      <text:p text:style-name="P36"><text:bookmark-end text:name="X136e33f2a48f4e2f97efbf3b458203bf"/><text:bookmark-start text:name="Xa3256cf68d774bc5a3eb29d2914a0736"/>9.5. parengia pranešimą Pareiškėjui.</text:p>
      <text:p text:style-name="P36"><text:bookmark-end text:name="Xf7cb325ff59744c88035a2b88dd56f6a"/><text:bookmark-end text:name="Xa3256cf68d774bc5a3eb29d2914a0736"/><text:bookmark-start text:name="X623c6bcda67a4cecb9e10222018b04bd"/>10. Komisijai priėmus sprendimą neleisti vaistinio preparato atiduoti į rinką, sekretorius parengia pranešimo projektą Pareiškėjui ir perduoda jį pasirašyti Tarnybos viršininkui.</text:p>
      <text:p text:style-name="P36"><text:bookmark-end text:name="X623c6bcda67a4cecb9e10222018b04bd"/><text:bookmark-start text:name="Xa3c2338f25384a08933b5b62ca7cc2d1"/>11. Komisijos sekretorius užtikrina, kad jei neregistruotas būtinas vaistinis preparatas įrašomas į Lietuvos Respublikos vaistinių preparatų registrą arba yra įrašytas į Bendrijos vaistinių preparatų registrą, Komisijai bus perduota svarstyti šio preparato išbraukimą iš leidžiamų atiduoti į rinką Lietuvos Respublikoje neregistruotų būtinųjų vaistinių preparatų sąrašo.</text:p>
      <text:p text:style-name="P34"><text:bookmark-end text:name="Xa3c2338f25384a08933b5b62ca7cc2d1"/><text:bookmark-start text:name="X6c89aa2e395f4ecd8c299fdde3a7d834"/><text:span text:style-name="T4">12. Jei Komisijos sekretorius gavo informacijos, kad sustabdoma ar panaikinama vaistinio preparato, kuris leistas tiekti į Lietuvos rinką, registracija EEE šalyje, perduoda Komisijai svarstyti uždrausti neregistruotą būtiną vaistinį preparatą atiduoti į rinką.</text:span></text:p>
      <text:p text:style-name="P36"><text:bookmark-end text:name="X6c89aa2e395f4ecd8c299fdde3a7d834"/><text:bookmark-start text:name="Xdff8155f63f64fa2a096d3b5408e4e9b"/>13. Komisijai priėmus sprendimą uždrausti neregistruotą būtiną vaistinį preparatą tiekti į rinką, sekretorius parengia įsakymo projektą ir perduoda tvirtinti Tarnybos viršininkui.</text:p>
      <text:p text:style-name="P42">______________</text:p>
      <text:p text:style-name="P43"/>
      <text:p text:style-name="P39"><text:bookmark-end text:name="Xaa87849c3cd841dba9dddb9efc73c26c"/><text:bookmark-end text:name="X5cdffc8ceb2a4cb4b5c5a275aed720bf"/><text:bookmark-end text:name="Xdff8155f63f64fa2a096d3b5408e4e9b"/><text:bookmark-start text:name="Xbe27d912b08544c3a5c26c76fb42a558"/>PATVIRTINTA</text:p>
      <text:p text:style-name="P41">Valstybinės vaistų kontrolės tarnybos prie </text:p>
      <text:p text:style-name="P41">Lietuvos Respublikos sveikatos apsaugos </text:p>
      <text:p text:style-name="P41">ministerijos viršininko</text:p>
      <text:p text:style-name="P40"><text:span text:style-name="T4">2005 m. vasario 14 d. įsakymu Nr. 1A-96</text:span></text:p>
      <text:p text:style-name="P47"/>
      <text:p text:style-name="P38">KOMISIJOS DĖL DARBO, SUSIJUSIO SU SPRENDIMŲ DĖL NEREGISTRUOTŲ BŪTINŲJŲ VAISTINIŲ PREPARATŲ ATIDAVIMO Į RINKĄ PRIĖMIMU, NUOSTATAI</text:p>
      <text:p text:style-name="P47"/>
      <text:p text:style-name="P38"><text:bookmark-start text:name="Xa241bbd52a7648a680f00af40211d77f"/>I. BENDROSIOS NUOSTATOS</text:p>
      <text:p text:style-name="P47"/>
      <text:p text:style-name="P36"><text:bookmark-start text:name="Xb6d731cdba8b424ebbd20ace9e238f2b"/>1. Komisija dėl darbo, susijusio su sprendimų dėl neregistruotų būtinųjų vaistinių preparatų atidavimo į rinką priėmimu (toliau – Komisija), sudaryta nagrinėti sveikatos priežiūros įstaigų paraiškoms dėl Lietuvos Respublikoje neregistruoto būtinojo vaistinio preparato poreikio.</text:p>
      <text:p text:style-name="P36"><text:bookmark-end text:name="Xb6d731cdba8b424ebbd20ace9e238f2b"/><text:bookmark-start text:name="Xe0142fa1562a483f82abcc383d67fa1b"/>2. Šie nuostatai reglamentuoja Valstybinės vaistų kontrolės tarnybos prie Lietuvos Respublikos sveikatos apsaugos ministerijos (toliau – Tarnybos) Komisijos uždavinius, funkcijas, komisijos sudarymą ir darbo organizavimą.</text:p>
      <text:p text:style-name="P36"><text:bookmark-end text:name="Xe0142fa1562a483f82abcc383d67fa1b"/><text:bookmark-start text:name="Xe8914266b1f145b3bc1dda4cd49e33b8"/>3. Komisija savo veikloje vadovaujasi Lietuvos Respublikos farmacinės veiklos įstatymu, Europos Parlamento bei Tarybos direktyva 2004/27/EB, iš dalies keičiančia direktyvą 2001/83/EB dėl Bendrijos kodekso, susijusio su žmonėms skirtais vaistais bei kitais teisės aktais, taip pat šiais nuostatais bei Komisijos darbo reglamentu.</text:p>
      <text:p text:style-name="P36"><text:bookmark-end text:name="Xe8914266b1f145b3bc1dda4cd49e33b8"/><text:bookmark-start text:name="Xca19e3a8abf94a158380df36bdd71abd"/>4. Komisija atskaitinga Tarnybos viršininkui.</text:p>
      <text:p text:style-name="P47"/>
      <text:p text:style-name="P38"><text:bookmark-end text:name="Xa241bbd52a7648a680f00af40211d77f"/><text:bookmark-end text:name="Xca19e3a8abf94a158380df36bdd71abd"/><text:bookmark-start text:name="Xa490d067427345c2af08827f674ecd8f"/>II. KOMISIJOS UŽDAVINIAI IR FUNKCIJOS</text:p>
      <text:p text:style-name="P47"/>
      <text:p text:style-name="P36"><text:bookmark-start text:name="X8ea039b7325d4201aedd9be3a2c8d230"/>5. Komisijos uždavinys – užtikrinti pacientų teisę gauti būtinąją medicinos pagalbą, aprūpinant juos vaistiniais preparatais.</text:p>
      <text:p text:style-name="P36"><text:bookmark-end text:name="X8ea039b7325d4201aedd9be3a2c8d230"/><text:bookmark-start text:name="Xa0fb3aafb64844809f3acb9b7dbb1795"/>6. Komisijos funkcijos:</text:p>
      <text:p text:style-name="P36"><text:bookmark-start text:name="Xea5daffe1d9148ceb1604ef2149cb461"/>6.1. nagrinėti sveikatos priežiūros įstaigų (toliau – Pareiškėjų) paraiškas dėl Lietuvos Respublikoje neregistruoto būtinojo vaistinio preparato poreikio;</text:p>
      <text:p text:style-name="P36"><text:bookmark-end text:name="Xea5daffe1d9148ceb1604ef2149cb461"/><text:bookmark-start text:name="X8ca217935faf40b0909ad261eb58e678"/>6.2. priimti sprendimus leisti/neleisti/uždrausti atiduoti į rinką Lietuvos Respublikoje neregistruotus būtinuosius vaistinius preparatus.</text:p>
      <text:p text:style-name="P38"/>
      <text:p text:style-name="P38"><text:bookmark-end text:name="Xa490d067427345c2af08827f674ecd8f"/><text:bookmark-end text:name="Xa0fb3aafb64844809f3acb9b7dbb1795"/><text:bookmark-end text:name="X8ca217935faf40b0909ad261eb58e678"/><text:bookmark-start text:name="X24af8dd8dccc43f2ae56525bfeb10c3c"/>III. KOMISIJOS DARBO ORGANIZAVIMAS</text:p>
      <text:p text:style-name="P47"/>
      <text:p text:style-name="P36"><text:bookmark-start text:name="Xccb8f31ed38a4d4db253372456544f2e"/>7. Komisija sudaroma iš 7 narių. Komisijos narius, pirmininką ir sekretorių tvirtina Tarnybos viršininkas.</text:p>
      <text:p text:style-name="P36"><text:bookmark-end text:name="Xccb8f31ed38a4d4db253372456544f2e"/><text:bookmark-start text:name="Xe99335a2b3a84f85b658f0420a5792d0"/>8. Komisijai vadovauja pirmininkas, jo nesant – pirmininko paskirtas Komisijos narys.</text:p>
      <text:p text:style-name="P36"><text:bookmark-end text:name="Xe99335a2b3a84f85b658f0420a5792d0"/><text:bookmark-start text:name="X107681453ba447698e05dbdf9e92881c"/>9. Komisijos pirmininkas:</text:p>
      <text:p text:style-name="P36"><text:bookmark-start text:name="X88a08214e2714868adc673e2305fdde7"/>9.1. planuoja ir organizuoja Komisijos darbą;</text:p>
      <text:p text:style-name="P36"><text:bookmark-end text:name="X88a08214e2714868adc673e2305fdde7"/><text:bookmark-start text:name="Xb05a849db8e84865a990f88d918bb414"/>9.2. šaukia Komisijos posėdžius ir jiems pirmininkauja, sudaro Komisijos posėdžių darbotvarkę;</text:p>
      <text:p text:style-name="P36"><text:bookmark-end text:name="Xb05a849db8e84865a990f88d918bb414"/><text:bookmark-start text:name="X5362724c972e4287ad4cb26aa5d356eb"/>9.3. pasirašo Komisijos posėdžių protokolus, kitus dokumentus, susijusius su Komisijos veikla;</text:p>
      <text:p text:style-name="P36"><text:bookmark-end text:name="X5362724c972e4287ad4cb26aa5d356eb"/><text:bookmark-start text:name="X3dab033741cd4546abc4138704fda577"/>9.4. atstovauja Komisijai kitose įstaigose ar organizacijose.</text:p>
      <text:p text:style-name="P36"><text:bookmark-end text:name="X107681453ba447698e05dbdf9e92881c"/><text:bookmark-end text:name="X3dab033741cd4546abc4138704fda577"/><text:bookmark-start text:name="Xe436da18364f4018bb428ec5ac760eed"/>10. Komisijos veiklos forma yra posėdžiai.</text:p>
      <text:p text:style-name="P36"><text:bookmark-end text:name="Xe436da18364f4018bb428ec5ac760eed"/><text:bookmark-start text:name="X50c0bbda7c3b44849662bbb2dee08702"/>11. Posėdžiai vyksta ne rečiau kaip vieną kartą per mėnesį, išskyrus atvejus, kai nėra pateikta Pareiškėjų paraiškų.</text:p>
      <text:p text:style-name="P36"><text:bookmark-end text:name="X50c0bbda7c3b44849662bbb2dee08702"/><text:bookmark-start text:name="X69fc554ccbcb42f3a6257d94c7bad1fa"/>12. Posėdis yra teisėtas, jei jame dalyvauja ne mažiau kaip du trečdaliai Komisijos narių. Komisijos narys, negalintis dalyvauti posėdyje, apie tai raštu informuoja Komisijos pirmininką.</text:p>
      <text:p text:style-name="P36"><text:bookmark-end text:name="X69fc554ccbcb42f3a6257d94c7bad1fa"/><text:bookmark-start text:name="Xbb98d70d26dc4daa8e2b34f60c17c7d6"/>13. Komisija priima sprendimus atviru balsavimu. Priimti sprendimai yra teisėti, kai už juos balsuoja daugiau kaip trys ketvirtadaliai posėdyje dalyvavusių Komisijos narių. Balsams <text:soft-page-break/>pasiskirsčius po lygiai, lemia Komisijos pirmininko balsas. Komisijos sekretorius neturi balsavimo teisės. Jeigu Komisijos narys nesutinka su sprendimu ir balsuoja prieš, jo atskira nuomonė jo prašymu įrašoma protokole.</text:p>
      <text:p text:style-name="P36"><text:bookmark-end text:name="Xbb98d70d26dc4daa8e2b34f60c17c7d6"/><text:bookmark-start text:name="X82a19ad7984e4d5ba41be5415b641bbc"/>14. Komisijos sprendimai įforminami Komisijos posėdžio protokolais.</text:p>
      <text:p text:style-name="P36"><text:bookmark-end text:name="X82a19ad7984e4d5ba41be5415b641bbc"/><text:bookmark-start text:name="X5dcf10c7fe0b411d8599782316868c52"/>15. Komisijos posėdžio protokolus rašo Komisijos sekretorius. Protokole nurodoma data, posėdžio eilės numeris, posėdžio dalyviai, svarstomi klausimai, pastabos, siūlymai ir balsavimu priimtas sprendimas. Protokolą pasirašo visi posėdyje dalyvavusieji Komisijos nariai. Protokolas turi būti parengtas ir pasirašytas ne vėliau kaip per 5 darbo dienas nuo atitinkamo posėdžio dienos.</text:p>
      <text:p text:style-name="P36"><text:bookmark-end text:name="X5dcf10c7fe0b411d8599782316868c52"/><text:bookmark-start text:name="Xb35bff8a6fa845699446fddd41d203b9"/>16. Komisija dirba pagal Tarnybos viršininko įsakymu patvirtintą Komisijos darbo reglamentą.</text:p>
      <text:p text:style-name="P35"/>
      <text:p text:style-name="P38"><text:bookmark-end text:name="X24af8dd8dccc43f2ae56525bfeb10c3c"/><text:bookmark-end text:name="Xb35bff8a6fa845699446fddd41d203b9"/><text:bookmark-start text:name="X563fedb4382f49599edadd86873ca72f"/>IV. SKUNDŲ NAGRINĖJIMO TVARKA</text:p>
      <text:p text:style-name="P47"/>
      <text:p text:style-name="P36"><text:bookmark-start text:name="X0c72b7fddfe74e20889543a4d89bb905"/>17. Skundus dėl Komisijos priimtų sprendimų nagrinėja Tarnybos viršininkas, kuris ne vėliau kaip per 30 kalendorinių dienų priima sprendimą.</text:p>
      <text:p text:style-name="P36"><text:bookmark-end text:name="X0c72b7fddfe74e20889543a4d89bb905"/><text:bookmark-start text:name="X1d28d391844243b897bd3a5ffa77543a"/>18. Tarnybos viršininko priimtą sprendimą dėl gauto skundo teikėjas turi teisę per 10 darbo dienų nuo atsakymo į skundą gavimo dienos apskųsti Lietuvos Respublikos sveikatos apsaugos ministerijai.</text:p>
      <text:p text:style-name="P37">______________</text:p>
      <text:p text:style-name="P9"><text:bookmark-end text:name="Xbe27d912b08544c3a5c26c76fb42a558"/><text:bookmark-end text:name="X563fedb4382f49599edadd86873ca72f"/><text:bookmark-end text:name="X1d28d391844243b897bd3a5ffa77543a"/><text:bookmark-start text:name="Xc2e8595cebde4f69820f2fecbf261923"/>PATVIRTINTA</text:p>
      <text:p text:style-name="P10">Valstybinės vaistų kontrolės tarnybos prie </text:p>
      <text:p text:style-name="P10">Lietuvos Respublikos sveikatos apsaugos </text:p>
      <text:p text:style-name="P10">ministerijos viršininko</text:p>
      <text:p text:style-name="P10">2005 m. vasario 14 d. Nr. 1A-96</text:p>
      <text:p text:style-name="P11"/>
      <text:p text:style-name="P2">PARAIŠKA DĖL LIETUVOS RESPUBLIKOJE NEREGISTRUOTO BŪTINOJO VAISTINIO PREPARATO POREIKIO</text:p>
      <text:p text:style-name="P11"/>
      <text:p text:style-name="P22"><text:bookmark-start text:name="X2660c2f63cd948dd8f044450b0b68c92"/>1. PAREIŠKĖJO DUOMENYS</text:p>
      <text:p text:style-name="P33"/>
      <text:p text:style-name="P22"><text:bookmark-start text:name="Xb9a3f207ea714ee0a85c128158410a49"/>1.1. Pareiškėjas (sveikatos priežiūros įstaiga)</text:p>
      <text:p text:style-name="P27">Pavadinimas</text:p>
      <text:p text:style-name="P27">Adresas</text:p>
      <text:p text:style-name="P27">Telefonas</text:p>
      <text:p text:style-name="P27">Faksas</text:p>
      <text:p text:style-name="P27">El. paštas</text:p>
      <text:p text:style-name="P28"/>
      <text:p text:style-name="P12"><text:bookmark-end text:name="Xb9a3f207ea714ee0a85c128158410a49"/><text:bookmark-start text:name="X3f221c10a14d42cfb23fb0f9623f42d0"/><text:span text:style-name="T1">1.2. Asmuo ryšiams</text:span></text:p>
      <text:p text:style-name="P29">Vardas ir pavardė</text:p>
      <text:p text:style-name="P29">Pareigos</text:p>
      <text:p text:style-name="P29">Telefonas</text:p>
      <text:p text:style-name="P29">Faksas</text:p>
      <text:p text:style-name="P29">El. paštas</text:p>
      <text:p text:style-name="P28"/>
      <text:p text:style-name="P12"><text:bookmark-end text:name="X3f221c10a14d42cfb23fb0f9623f42d0"/><text:bookmark-start text:name="X111fb9c43a094d53a881fd2c95c3ca15"/><text:span text:style-name="T1">1.3. Kvalifikuotas asmuo farmakologiniam budrumui</text:span></text:p>
      <text:p text:style-name="P29">Vardas ir pavardė</text:p>
      <text:p text:style-name="P29">Darbovietės pavadinimas</text:p>
      <text:p text:style-name="P29">Pareigos</text:p>
      <text:p text:style-name="P29">Telefonas</text:p>
      <text:p text:style-name="P29">Faksas</text:p>
      <text:p text:style-name="P29">El. paštas</text:p>
      <text:p text:style-name="P21"/>
      <text:p text:style-name="P12"><text:bookmark-end text:name="X2660c2f63cd948dd8f044450b0b68c92"/><text:bookmark-end text:name="X111fb9c43a094d53a881fd2c95c3ca15"/><text:bookmark-start text:name="Xf7d068fe5007414b9f957f18f25132f5"/><text:span text:style-name="T1">2. VAISTINIO PREPARATO DUOMENYS</text:span></text:p>
      <text:p text:style-name="P33"/>
      <text:p text:style-name="P12"><text:bookmark-start text:name="Xffab4673e24d400195f985581a92a790"/><text:span text:style-name="T1">2.1. Vaistinio preparato pavadinimas, stiprumas, forma</text:span></text:p>
      <text:p text:style-name="Standard"/>
      <text:p text:style-name="P12"><text:bookmark-end text:name="Xffab4673e24d400195f985581a92a790"/><text:bookmark-start text:name="X9e100f0e9ee745ad92b00abbcf5ac23d"/><text:span text:style-name="T1">2.2. Vaistinio preparato sudėtyje esančių veikliųjų medžiagų bendriniai pavadinimai ir kiekiai</text:span></text:p>
      <text:p text:style-name="P26"/>
      <text:p text:style-name="P12"><text:bookmark-end text:name="X9e100f0e9ee745ad92b00abbcf5ac23d"/><text:bookmark-start text:name="Xdb255506c4cd44a08022ba93007b9cf2"/><text:span text:style-name="T1">2.3. Registravimo liudijimo turėtojas</text:span></text:p>
      <text:p text:style-name="P27">Pavadinimas</text:p>
      <text:p text:style-name="P27">Adresas</text:p>
      <text:p text:style-name="P27">El. paštas</text:p>
      <text:p text:style-name="P23"/>
      <text:p text:style-name="P12"><text:bookmark-end text:name="Xdb255506c4cd44a08022ba93007b9cf2"/><text:bookmark-start text:name="Xf16191f16d6b47988f1b33f6f57fe5b7"/><text:span text:style-name="T1">2.4. Europos ekonominės erdvės šalys, į kurių registrus vaistinis preparatas įrašytas</text:span></text:p>
      <text:p text:style-name="P2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N"/>
        <table:table-row table:style-name="Table1.1">
          <table:table-cell table:style-name="Table1.A1" office:value-type="string">
            <text:p text:style-name="P4">AT</text:p>
          </table:table-cell>
          <table:table-cell table:style-name="Table1.B1" office:value-type="string">
            <text:p text:style-name="P4"><draw:control text:anchor-type="as-char" draw:z-index="6" draw:style-name="gr1" draw:text-style-name="P49" svg:width="0.318cm" svg:height="0.318cm" draw:control="control1"/></text:p>
          </table:table-cell>
          <table:table-cell table:style-name="Table1.A1" office:value-type="string">
            <text:p text:style-name="P4">BE</text:p>
          </table:table-cell>
          <table:table-cell table:style-name="Table1.B1" office:value-type="string">
            <text:p text:style-name="P4"><draw:control text:anchor-type="as-char" draw:z-index="7" draw:style-name="gr1" draw:text-style-name="P49" svg:width="0.318cm" svg:height="0.318cm" draw:control="control2"/></text:p>
          </table:table-cell>
          <table:table-cell table:style-name="Table1.A1" office:value-type="string">
            <text:p text:style-name="P48">CY*</text:p>
          </table:table-cell>
          <table:table-cell table:style-name="Table1.B1" office:value-type="string">
            <text:p text:style-name="P4"><draw:control text:anchor-type="as-char" draw:z-index="8" draw:style-name="gr1" draw:text-style-name="P49" svg:width="0.318cm" svg:height="0.318cm" draw:control="control3"/></text:p>
          </table:table-cell>
          <table:table-cell table:style-name="Table1.A1" office:value-type="string">
            <text:p text:style-name="P4">CZ </text:p>
          </table:table-cell>
          <table:table-cell table:style-name="Table1.B1" office:value-type="string">
            <text:p text:style-name="P4"><draw:control text:anchor-type="as-char" draw:z-index="9" draw:style-name="gr1" draw:text-style-name="P49" svg:width="0.318cm" svg:height="0.318cm" draw:control="control4"/></text:p>
          </table:table-cell>
          <table:table-cell table:style-name="Table1.A1" office:value-type="string">
            <text:p text:style-name="P4">DE </text:p>
          </table:table-cell>
          <table:table-cell table:style-name="Table1.B1" office:value-type="string">
            <text:p text:style-name="P4"><draw:control text:anchor-type="as-char" draw:z-index="10" draw:style-name="gr1" draw:text-style-name="P49" svg:width="0.318cm" svg:height="0.318cm" draw:control="control5"/></text:p>
          </table:table-cell>
          <table:table-cell table:style-name="Table1.A1" office:value-type="string">
            <text:p text:style-name="P4">DK </text:p>
          </table:table-cell>
          <table:table-cell table:style-name="Table1.B1" office:value-type="string">
            <text:p text:style-name="P4"><draw:control text:anchor-type="as-char" draw:z-index="11" draw:style-name="gr1" draw:text-style-name="P49" svg:width="0.318cm" svg:height="0.318cm" draw:control="control6"/></text:p>
          </table:table-cell>
          <table:table-cell table:style-name="Table1.A1" office:value-type="string">
            <text:p text:style-name="P4">EE </text:p>
          </table:table-cell>
          <table:table-cell table:style-name="Table1.N1" office:value-type="string">
            <text:p text:style-name="P4"><draw:control text:anchor-type="as-char" draw:z-index="12" draw:style-name="gr1" draw:text-style-name="P49" svg:width="0.318cm" svg:height="0.318cm" draw:control="control7"/></text:p>
          </table:table-cell>
        </table:table-row>
        <table:table-row table:style-name="Table1.1">
          <table:table-cell table:style-name="Table1.A1" office:value-type="string">
            <text:p text:style-name="P4">EL</text:p>
          </table:table-cell>
          <table:table-cell table:style-name="Table1.B1" office:value-type="string">
            <text:p text:style-name="P4"><draw:control text:anchor-type="as-char" draw:z-index="13" draw:style-name="gr1" draw:text-style-name="P49" svg:width="0.318cm" svg:height="0.318cm" draw:control="control8"/></text:p>
          </table:table-cell>
          <table:table-cell table:style-name="Table1.A1" office:value-type="string">
            <text:p text:style-name="P4">ES </text:p>
          </table:table-cell>
          <table:table-cell table:style-name="Table1.B1" office:value-type="string">
            <text:p text:style-name="P4"><draw:control text:anchor-type="as-char" draw:z-index="14" draw:style-name="gr1" draw:text-style-name="P49" svg:width="0.318cm" svg:height="0.318cm" draw:control="control9"/></text:p>
          </table:table-cell>
          <table:table-cell table:style-name="Table1.A1" office:value-type="string">
            <text:p text:style-name="P48">FI </text:p>
          </table:table-cell>
          <table:table-cell table:style-name="Table1.B1" office:value-type="string">
            <text:p text:style-name="P4"><draw:control text:anchor-type="as-char" draw:z-index="15" draw:style-name="gr1" draw:text-style-name="P49" svg:width="0.318cm" svg:height="0.318cm" draw:control="control10"/></text:p>
          </table:table-cell>
          <table:table-cell table:style-name="Table1.A1" office:value-type="string">
            <text:p text:style-name="P4">FR </text:p>
          </table:table-cell>
          <table:table-cell table:style-name="Table1.B1" office:value-type="string">
            <text:p text:style-name="P4"><draw:control text:anchor-type="as-char" draw:z-index="16" draw:style-name="gr1" draw:text-style-name="P49" svg:width="0.318cm" svg:height="0.318cm" draw:control="control11"/></text:p>
          </table:table-cell>
          <table:table-cell table:style-name="Table1.A1" office:value-type="string">
            <text:p text:style-name="P4">HU </text:p>
          </table:table-cell>
          <table:table-cell table:style-name="Table1.B1" office:value-type="string">
            <text:p text:style-name="P4"><draw:control text:anchor-type="as-char" draw:z-index="17" draw:style-name="gr1" draw:text-style-name="P49" svg:width="0.318cm" svg:height="0.318cm" draw:control="control12"/></text:p>
          </table:table-cell>
          <table:table-cell table:style-name="Table1.A1" office:value-type="string">
            <text:p text:style-name="P4">IS </text:p>
          </table:table-cell>
          <table:table-cell table:style-name="Table1.B1" office:value-type="string">
            <text:p text:style-name="P4"><draw:control text:anchor-type="as-char" draw:z-index="18" draw:style-name="gr1" draw:text-style-name="P49" svg:width="0.318cm" svg:height="0.318cm" draw:control="control13"/></text:p>
          </table:table-cell>
          <table:table-cell table:style-name="Table1.A1" office:value-type="string">
            <text:p text:style-name="P4">IR </text:p>
          </table:table-cell>
          <table:table-cell table:style-name="Table1.N1" office:value-type="string">
            <text:p text:style-name="P4"><draw:control text:anchor-type="as-char" draw:z-index="19" draw:style-name="gr1" draw:text-style-name="P49" svg:width="0.318cm" svg:height="0.318cm" draw:control="control14"/></text:p>
          </table:table-cell>
        </table:table-row>
        <table:table-row table:style-name="Table1.1">
          <table:table-cell table:style-name="Table1.A1" office:value-type="string">
            <text:p text:style-name="P4">IT</text:p>
          </table:table-cell>
          <table:table-cell table:style-name="Table1.B1" office:value-type="string">
            <text:p text:style-name="P4"><draw:control text:anchor-type="as-char" draw:z-index="20" draw:style-name="gr1" draw:text-style-name="P49" svg:width="0.318cm" svg:height="0.318cm" draw:control="control15"/></text:p>
          </table:table-cell>
          <table:table-cell table:style-name="Table1.A1" office:value-type="string">
            <text:p text:style-name="P4">LI </text:p>
          </table:table-cell>
          <table:table-cell table:style-name="Table1.B1" office:value-type="string">
            <text:p text:style-name="P4"><draw:control text:anchor-type="as-char" draw:z-index="21" draw:style-name="gr1" draw:text-style-name="P49" svg:width="0.318cm" svg:height="0.318cm" draw:control="control16"/></text:p>
          </table:table-cell>
          <table:table-cell table:style-name="Table1.A1" office:value-type="string">
            <text:p text:style-name="P48">LT </text:p>
          </table:table-cell>
          <table:table-cell table:style-name="Table1.B1" office:value-type="string">
            <text:p text:style-name="P4"><draw:control text:anchor-type="as-char" draw:z-index="22" draw:style-name="gr1" draw:text-style-name="P49" svg:width="0.318cm" svg:height="0.318cm" draw:control="control17"/></text:p>
          </table:table-cell>
          <table:table-cell table:style-name="Table1.A1" office:value-type="string">
            <text:p text:style-name="P4">LU </text:p>
          </table:table-cell>
          <table:table-cell table:style-name="Table1.B1" office:value-type="string">
            <text:p text:style-name="P4"><draw:control text:anchor-type="as-char" draw:z-index="23" draw:style-name="gr1" draw:text-style-name="P49" svg:width="0.318cm" svg:height="0.318cm" draw:control="control18"/></text:p>
          </table:table-cell>
          <table:table-cell table:style-name="Table1.A1" office:value-type="string">
            <text:p text:style-name="P4">LV </text:p>
          </table:table-cell>
          <table:table-cell table:style-name="Table1.B1" office:value-type="string">
            <text:p text:style-name="P4"><draw:control text:anchor-type="as-char" draw:z-index="24" draw:style-name="gr1" draw:text-style-name="P49" svg:width="0.318cm" svg:height="0.318cm" draw:control="control19"/></text:p>
          </table:table-cell>
          <table:table-cell table:style-name="Table1.A1" office:value-type="string">
            <text:p text:style-name="P4">MT *</text:p>
          </table:table-cell>
          <table:table-cell table:style-name="Table1.B1" office:value-type="string">
            <text:p text:style-name="P4"><draw:control text:anchor-type="as-char" draw:z-index="25" draw:style-name="gr1" draw:text-style-name="P49" svg:width="0.318cm" svg:height="0.318cm" draw:control="control20"/></text:p>
          </table:table-cell>
          <table:table-cell table:style-name="Table1.A1" office:value-type="string">
            <text:p text:style-name="P4">NL </text:p>
          </table:table-cell>
          <table:table-cell table:style-name="Table1.N1" office:value-type="string">
            <text:p text:style-name="P4"><draw:control text:anchor-type="as-char" draw:z-index="26" draw:style-name="gr1" draw:text-style-name="P49" svg:width="0.318cm" svg:height="0.318cm" draw:control="control21"/></text:p>
          </table:table-cell>
        </table:table-row>
        <table:table-row table:style-name="Table1.1">
          <table:table-cell table:style-name="Table1.A1" office:value-type="string">
            <text:p text:style-name="P4">NO</text:p>
          </table:table-cell>
          <table:table-cell table:style-name="Table1.B1" office:value-type="string">
            <text:p text:style-name="P4"><draw:control text:anchor-type="as-char" draw:z-index="27" draw:style-name="gr1" draw:text-style-name="P49" svg:width="0.318cm" svg:height="0.318cm" draw:control="control22"/></text:p>
          </table:table-cell>
          <table:table-cell table:style-name="Table1.A1" office:value-type="string">
            <text:p text:style-name="P4">PL*</text:p>
          </table:table-cell>
          <table:table-cell table:style-name="Table1.B1" office:value-type="string">
            <text:p text:style-name="P4"><draw:control text:anchor-type="as-char" draw:z-index="28" draw:style-name="gr1" draw:text-style-name="P49" svg:width="0.318cm" svg:height="0.318cm" draw:control="control23"/></text:p>
          </table:table-cell>
          <table:table-cell table:style-name="Table1.A1" office:value-type="string">
            <text:p text:style-name="P48">PT </text:p>
          </table:table-cell>
          <table:table-cell table:style-name="Table1.B1" office:value-type="string">
            <text:p text:style-name="P4"><draw:control text:anchor-type="as-char" draw:z-index="29" draw:style-name="gr1" draw:text-style-name="P49" svg:width="0.318cm" svg:height="0.318cm" draw:control="control24"/></text:p>
          </table:table-cell>
          <table:table-cell table:style-name="Table1.A1" office:value-type="string">
            <text:p text:style-name="P4">SE </text:p>
          </table:table-cell>
          <table:table-cell table:style-name="Table1.B1" office:value-type="string">
            <text:p text:style-name="P4"><draw:control text:anchor-type="as-char" draw:z-index="30" draw:style-name="gr1" draw:text-style-name="P49" svg:width="0.318cm" svg:height="0.318cm" draw:control="control25"/></text:p>
          </table:table-cell>
          <table:table-cell table:style-name="Table1.A1" office:value-type="string">
            <text:p text:style-name="P4">SI* </text:p>
          </table:table-cell>
          <table:table-cell table:style-name="Table1.B1" office:value-type="string">
            <text:p text:style-name="P4"><draw:control text:anchor-type="as-char" draw:z-index="31" draw:style-name="gr1" draw:text-style-name="P49" svg:width="0.318cm" svg:height="0.318cm" draw:control="control26"/></text:p>
          </table:table-cell>
          <table:table-cell table:style-name="Table1.A1" office:value-type="string">
            <text:p text:style-name="P4">SK </text:p>
          </table:table-cell>
          <table:table-cell table:style-name="Table1.B1" office:value-type="string">
            <text:p text:style-name="P4"><draw:control text:anchor-type="as-char" draw:z-index="32" draw:style-name="gr1" draw:text-style-name="P49" svg:width="0.318cm" svg:height="0.318cm" draw:control="control27"/></text:p>
          </table:table-cell>
          <table:table-cell table:style-name="Table1.A1" office:value-type="string">
            <text:p text:style-name="P4">UK </text:p>
          </table:table-cell>
          <table:table-cell table:style-name="Table1.N1" office:value-type="string">
            <text:p text:style-name="P4"><draw:control text:anchor-type="as-char" draw:z-index="33" draw:style-name="gr1" draw:text-style-name="P49" svg:width="0.318cm" svg:height="0.318cm" draw:control="control28"/></text:p>
          </table:table-cell>
        </table:table-row>
      </table:table>
      <text:p text:style-name="P13">* Negalima nurodyti vaistinių preparatų, kurių dokumentacijai sutvarkyti taikomas pereinamasis laikotarpis.</text:p>
      <text:p text:style-name="P11"><text:soft-page-break/></text:p>
      <text:p text:style-name="P12"><text:bookmark-end text:name="Xf16191f16d6b47988f1b33f6f57fe5b7"/><text:bookmark-start text:name="X83409b01f5e5454eb8a5058dcabec009"/><text:span text:style-name="T1">2.5. Ar šis vaistinis preparatas arba jo analogas įrašytas į Lietuvos Respublikos arba Europos Bendrijos vaistinių preparatų registrą?</text:span></text:p>
      <text:p text:style-name="P12">žr. http://www. vvkt. lt/frameset. html? vaistu_registras. html</text:p>
      <text:p text:style-name="P11">http://pharmacos. eudra. org/F2/register/alfregister. htm </text:p>
      <text:p text:style-name="P14">Taip <draw:control text:anchor-type="as-char" draw:z-index="34" draw:style-name="gr1" draw:text-style-name="P49" svg:width="0.318cm" svg:height="0.318cm" draw:control="control29"/><text:tab/>Ne <draw:control text:anchor-type="as-char" draw:z-index="35" draw:style-name="gr1" draw:text-style-name="P49" svg:width="0.318cm" svg:height="0.318cm" draw:control="control30"/></text:p>
      <text:p text:style-name="P12">Jei taip, pagrįsti, kad šio vaistinio preparato ir jo analogų tiekimas į Lietuvos rinką sutrikęs</text:p>
      <text:p text:style-name="Standard"/>
      <text:p text:style-name="P22"><text:bookmark-end text:name="X83409b01f5e5454eb8a5058dcabec009"/><text:bookmark-start text:name="Xe6014865c87d40c7aa7e486ce1a69d05"/>2.6.<text:tab/>Ar šio vaistinio preparato veiklioji medžiaga įrašyta į PSO būtinųjų vaistų sąrašą?</text:p>
      <text:p text:style-name="P12">žr. http://www. who. int/medicines/organization/par/edl/expcom13/eml13_en. doc</text:p>
      <text:p text:style-name="P14">Taip <draw:control text:anchor-type="as-char" draw:z-index="36" draw:style-name="gr1" draw:text-style-name="P49" svg:width="0.318cm" svg:height="0.318cm" draw:control="control31"/><text:tab/>Ne <draw:control text:anchor-type="as-char" draw:z-index="37" draw:style-name="gr1" draw:text-style-name="P49" svg:width="0.318cm" svg:height="0.318cm" draw:control="control32"/></text:p>
      <text:p text:style-name="P12">Jei taip, nurodyti:</text:p>
      <text:p text:style-name="P15">– vaistinių preparatų grupės pavadinimą<text:tab/>(grupės Nr.<text:tab/>)</text:p>
      <text:p text:style-name="P16">– ar PSO sąraše nurodytas tas pats stiprumas ir forma?</text:p>
      <text:p text:style-name="P17">Taip <draw:control text:anchor-type="as-char" draw:z-index="38" draw:style-name="gr1" draw:text-style-name="P49" svg:width="0.318cm" svg:height="0.318cm" draw:control="control33"/><text:tab/>Ne <draw:control text:anchor-type="as-char" draw:z-index="39" draw:style-name="gr1" draw:text-style-name="P49" svg:width="0.318cm" svg:height="0.318cm" draw:control="control34"/></text:p>
      <text:p text:style-name="P30"/>
      <text:p text:style-name="P12"><text:bookmark-end text:name="Xe6014865c87d40c7aa7e486ce1a69d05"/><text:bookmark-start text:name="X91093614de4c428cb995db5e5daf70b0"/><text:span text:style-name="T1">2.7. Ar šio vaistinio preparato veiklioji medžiaga įrašyta į priešnuodžių sąrašą?*</text:span></text:p>
      <text:p text:style-name="P17">Taip <draw:control text:anchor-type="as-char" draw:z-index="40" draw:style-name="gr1" draw:text-style-name="P49" svg:width="0.318cm" svg:height="0.318cm" draw:control="control35"/><text:tab/>Ne <draw:control text:anchor-type="as-char" draw:z-index="41" draw:style-name="gr1" draw:text-style-name="P49" svg:width="0.318cm" svg:height="0.318cm" draw:control="control36"/></text:p>
      <text:p text:style-name="P12">Jei taip, nurodyti numerį </text:p>
      <text:p text:style-name="P11"/>
      <text:p text:style-name="P12">* Sveikatos apsaugos ministro 2004 m. birželio 28 d. įsakymas Nr. V-468 „Dėl Būtinųjų priešnuodžių rinkinio asmens sveikatos priežiūros įstaigose įsigijimo ir vartojimo tvarkos ir Priešnuodžių, vartojamų apsinuodijusiems pacientams gydyti asmens sveikatos priežiūros įstaigose, sąrašo patvirtinimo“ (Žin., 2004, Nr. 105-3905)</text:p>
      <text:p text:style-name="P26"/>
      <text:p text:style-name="P12"><text:bookmark-end text:name="X91093614de4c428cb995db5e5daf70b0"/><text:bookmark-start text:name="X912a1e55893a4ab59529a2df048aa03e"/><text:span text:style-name="T1">2.8. Ligos (-ų), kurios (-ių) profilaktikai, diagnostikai ar gydymui skirtas vaistinis preparatas, pavadinimas (-ai)</text:span></text:p>
      <text:p text:style-name="P18">1)<text:tab/>TLK-10 kodas</text:p>
      <text:p text:style-name="P18">2)<text:tab/>TLK-10 kodas</text:p>
      <text:p text:style-name="Standard"/>
      <text:p text:style-name="P12"><text:bookmark-end text:name="Xf7d068fe5007414b9f957f18f25132f5"/><text:bookmark-end text:name="X912a1e55893a4ab59529a2df048aa03e"/><text:bookmark-start text:name="Xd1433bf04cd44f34b87a622a62e9a573"/><text:span text:style-name="T1">3. BŪTINI PRIEDAI</text:span></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A.</text:p>
          </table:table-cell>
          <table:table-cell table:style-name="Table2.A1" office:value-type="string">
            <text:p text:style-name="P3">SAM specialisto konsultanto vertinimas dėl būtinybės tiekti vaistinį preparatą</text:p>
          </table:table-cell>
          <table:table-cell table:style-name="Table2.A1" office:value-type="string">
            <text:p text:style-name="P1"><draw:control text:anchor-type="as-char" draw:z-index="42" draw:style-name="gr1" draw:text-style-name="P49" svg:width="0.318cm" svg:height="0.318cm" draw:control="control37"/></text:p>
          </table:table-cell>
        </table:table-row>
        <table:table-row table:style-name="Table2.1">
          <table:table-cell table:style-name="Table2.A1" office:value-type="string">
            <text:p text:style-name="P19">B.</text:p>
          </table:table-cell>
          <table:table-cell table:style-name="Table2.A1" office:value-type="string">
            <text:p text:style-name="P3">Vaistinio preparato poreikio stacionariniam ir (arba) ambulatoriniam gydymuisvarbos ir būtinybės pagrindimas, numatomas poreikis</text:p>
          </table:table-cell>
          <table:table-cell table:style-name="Table2.A1" office:value-type="string">
            <text:p text:style-name="P1"><draw:control text:anchor-type="as-char" draw:z-index="43" draw:style-name="gr1" draw:text-style-name="P49" svg:width="0.318cm" svg:height="0.318cm" draw:control="control38"/></text:p>
          </table:table-cell>
        </table:table-row>
        <table:table-row table:style-name="Table2.1">
          <table:table-cell table:style-name="Table2.A1" office:value-type="string">
            <text:p text:style-name="P19">C.</text:p>
          </table:table-cell>
          <table:table-cell table:style-name="Table2.A1" office:value-type="string">
            <text:p text:style-name="P3">Kvalifikuoto asmens farmakologiniam budrumui gyvenimo aprašymas</text:p>
          </table:table-cell>
          <table:table-cell table:style-name="Table2.A1" office:value-type="string">
            <text:p text:style-name="P1"><draw:control text:anchor-type="as-char" draw:z-index="44" draw:style-name="gr1" draw:text-style-name="P49" svg:width="0.318cm" svg:height="0.318cm" draw:control="control39"/></text:p>
          </table:table-cell>
        </table:table-row>
      </table:table>
      <text:p text:style-name="Standard"/>
      <table:table table:name="Table3" table:style-name="Table3">
        <table:table-column table:style-name="Table3.A"/>
        <table:table-row table:style-name="Table3.1">
          <table:table-cell table:style-name="Table3.A1" office:value-type="string">
            <text:p text:style-name="P5">Pareiškiu, kad galimybių suteikti būtinąją medicinos pagalbą Lietuvos Respublikoje registruotais vaistiniais preparatais nėra. Aprūpinimas šiuo vaistiniu preparatu, skiriant jį kaip vardinį, neužtikrinamas.</text:p>
          </table:table-cell>
        </table:table-row>
        <table:table-row table:style-name="Table3.1">
          <table:table-cell table:style-name="Table3.A1" office:value-type="string">
            <text:h text:style-name="P32" text:outline-level="7"/>
            <text:h text:style-name="P31" text:outline-level="7">Sveikatos priežiūros įstaigos vadovas</text:h>
            <text:p text:style-name="P6"/>
            <text:p text:style-name="P24">Vardas, pavardė</text:p>
            <text:p text:style-name="P25">Parašas <text:tab/></text:p>
            <text:p text:style-name="P20"><text:span text:style-name="T8">Data <text:tab/>.<text:tab/>.</text:span></text:p>
          </table:table-cell>
        </table:table-row>
      </table:table>
      <text:p text:style-name="P8">______________</text:p>
      <text:p text:style-name="P7"/>
      <text:p text:style-name="Standard"/>
      <text:p text:style-name="Standard"><text:bookmark-end text:name="Xc2e8595cebde4f69820f2fecbf261923"/><text:bookmark-end text:name="Xd1433bf04cd44f34b87a622a62e9a5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ing_20_7" style:display-name="Heading 7" style:family="paragraph" style:parent-style-name="Standard" style:next-style-name="Standard" style:class="text" style:default-outline-level="7">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font-size="11pt" fo:font-weight="bold" style:font-size-asian="11pt" style:font-weight-asian="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style:font-size-asian="10pt"/>
    </style:style>
    <style:style style:name="centrbold" style:family="paragraph" style:parent-style-name="Standard">
      <style:paragraph-properties fo:text-align="center" style:justify-single-word="false" style:text-autospace="none"/>
      <style:text-properties fo:text-transform="uppercase" style:font-name="TimesLT" fo:font-size="10pt" fo:font-weight="bold" style:font-size-asian="10pt" style:font-weight-asian="bold" style:font-weight-complex="bold"/>
    </style:style>
    <style:style style:name="istatymas" style:family="paragraph" style:parent-style-name="Standard">
      <style:paragraph-properties fo:text-align="center" style:justify-single-word="false" style:text-autospace="none"/>
      <style:text-properties style:font-name="TimesLT" fo:font-size="10pt" style:font-size-asian="10pt"/>
    </style:style>
    <style:style style:name="patvirtinta" style:family="paragraph" style:parent-style-name="Standard">
      <style:paragraph-properties fo:margin-left="10.5cm" fo:margin-right="0cm" fo:text-indent="0cm" style:auto-text-indent="false" style:text-autospace="none"/>
      <style:text-properties style:font-name="TimesLT" fo:font-size="10pt" style:font-size-asian="10pt"/>
    </style:style>
    <style:style style:name="prezidentas" style:family="paragraph" style:parent-style-name="Standard">
      <style:paragraph-properties style:text-autospace="none"/>
      <style:text-properties fo:text-transform="uppercase" style:font-name="TimesLT" fo:font-size="10pt" style:font-size-asian="10pt"/>
    </style:style>
    <style:style style:name="linija" style:family="paragraph" style:parent-style-name="Standard">
      <style:paragraph-properties fo:text-align="center" style:justify-single-word="false" style:text-autospace="none"/>
      <style:text-properties style:font-name="TimesLT" fo:font-size="6pt" style:font-size-asian="6pt" style:font-size-complex="6pt"/>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style:font-size-asian="4pt" style:font-size-complex="4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font-weight="bold" style:font-weight-asian="bold" style:font-weight-complex="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635cm"/>
      </text:list-level-style-number>
      <text:list-level-style-number text:level="2" style:num-prefix="2." style:num-suffix="." style:num-format="1">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5"><draw:text-box fo:min-height="0.37cm"><text:p text:style-name="Header"><text:span text:style-name="Page_20_Number"><text:page-number text:select-page="current">7</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8:28:00</meta:creation-date>
    <dc:creator>laurius</dc:creator>
    <dc:date>2008-08-28T08:28:00</dc:date>
    <meta:editing-cycles>2</meta:editing-cycles>
    <meta:editing-duration>PT21H0M0S</meta:editing-duration>
    <meta:user-defined meta:name="Info 1"/>
    <meta:user-defined meta:name="Info 2"/>
    <meta:user-defined meta:name="Info 3"/>
    <meta:user-defined meta:name="Info 4"/>
    <meta:document-statistic meta:table-count="3" meta:image-count="0" meta:object-count="0" meta:page-count="7" meta:paragraph-count="218" meta:word-count="1912" meta:character-count="15372"/>
  </office:meta>
</office:document-meta>
</file>