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KAUNO TECHNOLOGIJOS UNIVERSITETO TARYBOS</text:p>
      <text:p text:style-name="P11"/>
      <text:p text:style-name="P12">2011 m. kovo 18 d. Nr. V-455</text:p>
      <text:p text:style-name="P13">Vilnius</text:p>
      <text:p text:style-name="P14"/>
      <text:p text:style-name="P15"><text:span text:style-name="T16">Vadovaudamasis Lietuvos Respublikos mokslo ir studijų įstatymo (Žin., 2009, Nr.<text:s/></text:span><text:a xlink:href="https://www.e-tar.lt/portal/lt/legalAct/TAR.C595FF45F869" office:target-frame-name="_blank" xlink:show="new"><text:span text:style-name="T17">54-2140</text:span></text:a><text:span text:style-name="T18">) 20 straipsnio 3 dalimi, Kauno technologijos statuto, patvirtinto Lietuvos Respublikos Seimo 2010 m. lapkričio 30 d. nutarimu Nr. XI-1194 (Žin., 2010, Nr.<text:s/></text:span><text:a xlink:href="https://www.e-tar.lt/portal/lt/legalAct/TAR.25FD2F93A95D" office:target-frame-name="_blank" xlink:show="new"><text:span text:style-name="T19">144-7364</text:span></text:a><text:span text:style-name="T20">), 27 ir 28 punktais ir atsižvelgdamas į Kauno technologijos 2011 m. vasario 10 d. raštą Nr. 12-02, 2011 m. vasario 11 d. raštą Nr. 12-03, Kauno technologijos universiteto Studentų atstovybės 2011 m. kovo 9 d. raštą ir Aukštojo mokslo tarybos 2011 m. vasario 1 d. protokolą Nr. 12:</text:span></text:p>
      <text:p text:style-name="P21"><text:span text:style-name="T22">1</text:span><text:span text:style-name="T23">. S k i r i u šiuos narius į Kauno technologijos universiteto tarybą:</text:span></text:p>
      <text:p text:style-name="P24"><text:span text:style-name="T25">1.1</text:span><text:span text:style-name="T26">. kartu su Kauno technologijos universiteto senatu – Arūną Laurinaitį, UAB koncerno „Achemos grupė“ viceprezidentą;</text:span></text:p>
      <text:p text:style-name="P27"><text:span text:style-name="T28">1.2</text:span><text:span text:style-name="T29">. Aukštojo mokslo tarybos teikimu:</text:span></text:p>
      <text:p text:style-name="P30"><text:span text:style-name="T31">1.2.1</text:span><text:span text:style-name="T32">. Regimantą Buožių – uždarosios akcinės bendrovės „ACME kompiuterių komponentai“ direktorių;</text:span></text:p>
      <text:p text:style-name="P33"><text:span text:style-name="T34">1.2.2</text:span><text:span text:style-name="T35">. Gintautą Galvanauską – Danske Bank A/S Lietuvos filialo generalinį direktorių;</text:span></text:p>
      <text:p text:style-name="P36"><text:span text:style-name="T37">1.2.3</text:span><text:span text:style-name="T38">. Mindaugą Glodą – UAB „Microsoft Lietuva“ generalinį direktorių Baltijos šalims;</text:span></text:p>
      <text:p text:style-name="P39"><text:span text:style-name="T40">1.2.4</text:span><text:span text:style-name="T41">. Arvydą Janulaitį;</text:span></text:p>
      <text:p text:style-name="P42"><text:span text:style-name="T43">1.2.5</text:span><text:span text:style-name="T44">. Raimondą Kuodį – Lietuvos banko Ekonomikos departamento direktorių.</text:span></text:p>
      <text:p text:style-name="P45"><text:span text:style-name="T46">2</text:span><text:span text:style-name="T47">. S k e l b i u šios sudėties Kauno technologijos universiteto tarybą:</text:span></text:p>
      <text:p text:style-name="P48"><text:span text:style-name="T49">2.1</text:span><text:span text:style-name="T50">. skirtas Kauno technologijos universiteto studentų atstovybės – Martynas Ubartas, studentas;</text:span></text:p>
      <text:p text:style-name="P51"><text:span text:style-name="T52">2.2</text:span><text:span text:style-name="T53">. skirti Kauno technologijos universiteto dėstytojų ir mokslo darbuotojų:</text:span></text:p>
      <text:p text:style-name="P54"><text:span text:style-name="T55">2.2.1</text:span><text:span text:style-name="T56">. Ramutis Petras Bansevičius – Mechatronikos mokslo, studijų ir informacijos centro direktorius;</text:span></text:p>
      <text:p text:style-name="P57"><text:span text:style-name="T58">2.2.2</text:span><text:span text:style-name="T59">. Giedrius Antanas Kuprevičius – Humanitarinių mokslų fakulteto dekanas;</text:span></text:p>
      <text:p text:style-name="P60"><text:span text:style-name="T61">2.2.3</text:span><text:span text:style-name="T62">. Algirdas Šačkus – Sintetinės chemijos instituto direktorius;</text:span></text:p>
      <text:p text:style-name="P63"><text:span text:style-name="T64">2.3</text:span><text:span text:style-name="T65">. skirtas Kauno technologijos universiteto administracijos ir kitų darbuotojų – Sigitas Stanys, Infrastruktūros prorektorius;</text:span></text:p>
      <text:p text:style-name="P66"><text:span text:style-name="T67">2.4</text:span><text:span text:style-name="T68">. skirtas švietimo ir mokslo ministro kartu su Kauno technologijų universiteto senatu – Arūnas Laurinaitis, UAB koncerno „Achemos grupė“ viceprezidentas;</text:span></text:p>
      <text:p text:style-name="P69"><text:span text:style-name="T70">2.5</text:span><text:span text:style-name="T71">. skirti švietimo ir mokslo ministro:</text:span></text:p>
      <text:p text:style-name="P72"><text:span text:style-name="T73">2.5.1</text:span><text:span text:style-name="T74">. Regimantas Buožius – uždarosios akcinės bendrovės „ACME kompiuterių komponentai“ direktorius;</text:span></text:p>
      <text:p text:style-name="P75"><text:span text:style-name="T76">2.5.2</text:span><text:span text:style-name="T77">. Gintautas Galvanauskas – Danske Bank A/S Lietuvos filialo generalinis direktorius;</text:span></text:p>
      <text:p text:style-name="P78"><text:span text:style-name="T79">2.5.3</text:span><text:span text:style-name="T80">. Mindaugas Glodas – UAB „Microsoft Lietuva“ generalinis direktorius Baltijos šalims;</text:span></text:p>
      <text:p text:style-name="P81"><text:span text:style-name="T82">2.5.4</text:span><text:span text:style-name="T83">. Arvydas Janulaitis;</text:span></text:p>
      <text:p text:style-name="P84"><text:span text:style-name="T85">2.5.5</text:span><text:span text:style-name="T86">. Raimondas Kuodis – Lietuvos banko Ekonomikos departamento direktorius.</text:span></text:p>
      <text:p text:style-name="P87"><text:span text:style-name="T88">3</text:span><text:span text:style-name="T89">. P r i p a ž į s t u <text:s/>netekusiais galios:</text:span></text:p>
      <text:p text:style-name="P90"><text:span text:style-name="T91">3.1</text:span><text:span text:style-name="T92">. Lietuvos Respublikos švietimo ir mokslo ministro 2006 m. sausio 10 d. įsakymą Nr. ISAK-57 „Dėl Kauno technologijos universiteto tarybos sudarymo“ (Žin., 2006, Nr.<text:s/></text:span><text:a xlink:href="https://www.e-tar.lt/portal/lt/legalAct/TAR.B29E9AB014BC" office:target-frame-name="_blank" xlink:show="new"><text:span text:style-name="T93">8-297</text:span></text:a><text:span text:style-name="T94">);</text:span></text:p>
      <text:p text:style-name="P95"><text:span text:style-name="T96">3.2</text:span><text:span text:style-name="T97">. Lietuvos Respublikos švietimo ir mokslo ministro 2007 m. liepos 24 d. įsakymą Nr. ISAK-1541 „Dėl švietimo ir mokslo ministro 2006 m. sausio 10 d. įsakymo Nr. ISAK-57<text:s/></text:span><text:soft-page-break/><text:span text:style-name="T98">„Dėl Kauno technologijos universiteto tarybos sudarymo“ pakeitimo“ (Žin., 2007, Nr.<text:s/></text:span><text:a xlink:href="https://www.e-tar.lt/portal/lt/legalAct/TAR.BFAE6048BE39" office:target-frame-name="_blank" xlink:show="new"><text:span text:style-name="T99">85-3433</text:span></text:a><text:span text:style-name="T100">);</text:span></text:p>
      <text:p text:style-name="P101"><text:span text:style-name="T102">3.3</text:span><text:span text:style-name="T103">. Lietuvos Respublikos švietimo ir mokslo ministro 2008 m. liepos 18 d. įsakymą Nr. ISAK-2168 „Dėl švietimo ir mokslo ministro 2006 m. sausio 10 d. įsakymo Nr. ISAK-57 „Dėl Kauno technologijos universiteto tarybos sudarymo“ pakeitimo“ (Žin., 2008, Nr.<text:s/></text:span><text:a xlink:href="https://www.e-tar.lt/portal/lt/legalAct/TAR.EFB9EBBFE98C" office:target-frame-name="_blank" xlink:show="new"><text:span text:style-name="T104">88-3543</text:span></text:a><text:span text:style-name="T105">).</text:span></text:p>
      <text:p text:style-name="P106"/>
      <text:p text:style-name="P107"/>
      <text:p text:style-name="P108"><text:span text:style-name="T109">Švietimo ir mokslo ministras</text:span><text:span text:style-name="T110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06:51:00Z</meta:creation-date>
    <dc:date>2016-01-28T06:51:00Z</dc:date>
    <meta:template xlink:href="Normal" xlink:type="simple"/>
    <meta:editing-cycles>2</meta:editing-cycles>
    <meta:editing-duration>PT0S</meta:editing-duration>
    <meta:document-statistic meta:page-count="2" meta:paragraph-count="44" meta:word-count="519" meta:character-count="3787" meta:row-count="138" meta:non-whitespace-character-count="3312"/>
  </office:meta>
</office:document-meta>
</file>