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KOVO 26 D. NUTARIMO NR. 269 „DĖL APSKRIČIŲ ADMINISTRACINIŲ GINČŲ KOMISIJŲ“ IR JĮ KEITUSIŲ LIETUVOS RESPUBLIKOS VYRIAUSYBĖS NUTARIMŲ PRIPAŽINIMO NETEKUSIAIS GALIOS</text:span></text:p>
      <text:p text:style-name="Normal"/>
      <text:p text:style-name="P17">2010 m. rugpjūčio 12 d. Nr. 1162</text:p>
      <text:p text:style-name="P18">Vilnius</text:p>
      <text:p text:style-name="P19"/>
      <text:p text:style-name="P20">Vadovaudamasi Lietuvos Respublikos apskrities valdymo įstatymo ir jį keitusių įstatymų pripažinimo netekusiais galios įstatymu (Žin., 2009, Nr.<text:s/><text:a xlink:href="https://www.e-tar.lt/portal/lt/legalAct/TAR.A18B555DFA48" office:target-frame-name="_blank" xlink:show="new"><text:span text:style-name="T21">87-3661</text:span></text:a>), Lietuvos Respublikos administracinių ginčų komisijų įstatymo 2, 3, 5, 6, 18 straipsnių pakeitimo ir 4 straipsnio pripažinimo netekusiu galios įstatymu (Žin., 2010, Nr.<text:s/><text:a xlink:href="https://www.e-tar.lt/portal/lt/legalAct/TAR.2D700E117ACD" office:target-frame-name="_blank" xlink:show="new"><text:span text:style-name="T22">76-3871</text:span></text:a>) ir Lietuvos Respublikos administracinių bylų teisenos įstatymo 18, 26, 27 ir 29 straipsnių pakeitimo įstatymu (Žin., 2010, Nr.<text:s/><text:a xlink:href="https://www.e-tar.lt/portal/lt/legalAct/TAR.DA77F805EA51" office:target-frame-name="_blank" xlink:show="new"><text:span text:style-name="T23">76-3872</text:span></text:a>), Lietuvos Respublikos Vyriausybė<text:span text:style-name="T24"><text:s/></text:span><text:span text:style-name="T25">nutari</text:span>a<text:span text:style-name="T26">:</text:span></text:p>
      <text:p text:style-name="P27">Pripažinti netekusiais galios:</text:p>
      <text:p text:style-name="P28">1. Lietuvos Respublikos Vyriausybės 2008 m. kovo 26 d. nutarimą Nr. 269 „Dėl apskričių administracinių ginčų komisijų“ (Žin., 2008, Nr.<text:s/><text:a xlink:href="https://www.e-tar.lt/portal/lt/legalAct/TAR.9AA8D84C02DD" office:target-frame-name="_blank" xlink:show="new"><text:span text:style-name="T29">40-1450</text:span></text:a>).</text:p>
      <text:p text:style-name="P30">2. Lietuvos Respublikos Vyriausybės 2008 m. gegužės 21 d. nutarimą Nr. 480 „Dėl Lietuvos Respublikos Vyriausybės 2008 m. kovo 26 d. nutarimo Nr. 269 „Dėl apskričių administracinių ginčų komisijų“ pakeitimo“ (Žin., 2008, Nr.<text:s/><text:a xlink:href="https://www.e-tar.lt/portal/lt/legalAct/TAR.0CB5C62EB4C8" office:target-frame-name="_blank" xlink:show="new"><text:span text:style-name="T31">61-2304</text:span></text:a>).</text:p>
      <text:p text:style-name="P32">3. Lietuvos Respublikos Vyriausybės 2008 m. lapkričio 4 d. nutarimą Nr. 1111 „Dėl Lietuvos Respublikos Vyriausybės 2008 m. kovo 26 d. nutarimo Nr. 269 „Dėl apskričių administracinių ginčų komisijų“ pakeitimo“ (Žin., 2008, Nr.<text:s/><text:a xlink:href="https://www.e-tar.lt/portal/lt/legalAct/TAR.0E443D0A547F" office:target-frame-name="_blank" xlink:show="new"><text:span text:style-name="T33">131-5049</text:span></text:a>).</text:p>
      <text:p text:style-name="P34">4. Lietuvos Respublikos Vyriausybės 2009 m. liepos 22 d. nutarimą Nr. 816 „Dėl Lietuvos Respublikos Vyriausybės 2008 m. kovo 26 d. nutarimo Nr. 269 „Dėl apskričių administracinių ginčų komisijų“ pakeitimo“ (Žin., 2009, Nr.<text:s/><text:a xlink:href="https://www.e-tar.lt/portal/lt/legalAct/TAR.EEB36AD29719" office:target-frame-name="_blank" xlink:show="new"><text:span text:style-name="T35">90-3886</text:span></text:a>).</text:p>
      <text:p text:style-name="P36">5. Lietuvos Respublikos Vyriausybės 2009 m. rugpjūčio 19 d. nutarimą Nr. 846 „Dėl Lietuvos Respublikos Vyriausybės 2008 m. kovo 26 d. nutarimo Nr. 269 „Dėl apskričių administracinių ginčų komisijų“ pakeitimo“ (Žin., 2009, Nr.<text:s/><text:a xlink:href="https://www.e-tar.lt/portal/lt/legalAct/TAR.49207AD3B453" office:target-frame-name="_blank" xlink:show="new"><text:span text:style-name="T37">105-4376</text:span></text:a>).</text:p>
      <text:p text:style-name="P38">6. Lietuvos Respublikos Vyriausybės 2009 m. spalio 14 d. nutarimą Nr. 1316 „Dėl Lietuvos Respublikos Vyriausybės 2008 m. kovo 26 d. nutarimo Nr. 269 „Dėl apskričių administracinių ginčų komisijų“ pakeitimo“ (Žin., 2009, Nr.<text:s/><text:a xlink:href="https://www.e-tar.lt/portal/lt/legalAct/TAR.A5352B946DD5" office:target-frame-name="_blank" xlink:show="new"><text:span text:style-name="T39">126-5431</text:span></text:a>).</text:p>
      <text:p text:style-name="P40"/>
      <text:p text:style-name="P41"/>
      <text:p text:style-name="Normal"/>
      <text:p text:style-name="Normal">FINANSŲ MINISTRĖ,</text:p>
      <text:p text:style-name="P42">PAVADUOJANTI MINISTRĄ PIRMININKĄ<text:tab/>INGRIDA ŠIMONYTĖ</text:p>
      <text:p text:style-name="Normal"/>
      <text:p text:style-name="Normal"/>
      <text:p text:style-name="Normal"/>
      <text:p text:style-name="Normal">VIDAUS REIKALŲ MINISTRAS,</text:p>
      <text:p text:style-name="P43">PAVADUOJANTIS TEISINGUMO MINISTRĄ<text:tab/>RAIMUNDAS PALAITIS</text:p>
      <text:p text:style-name="Normal"/>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23T12:48:00Z</meta:creation-date>
    <dc:date>2021-08-23T12:48:00Z</dc:date>
    <meta:print-date>2010-08-13T08:22:00Z</meta:print-date>
    <meta:template xlink:href="Normal.dotm" xlink:type="simple"/>
    <meta:editing-cycles>2</meta:editing-cycles>
    <meta:editing-duration>PT0S</meta:editing-duration>
    <meta:document-statistic meta:page-count="1" meta:paragraph-count="21" meta:word-count="418" meta:character-count="3089" meta:row-count="58" meta:non-whitespace-character-count="2692"/>
  </office:meta>
</office:document-meta>
</file>