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4 m. gruodžio 27 d. Nr. 2B-153</text:p>
      <text:p text:style-name="P14">Vilnius</text:p>
      <text:p text:style-name="P15"/>
      <text:p text:style-name="P16"><text:span text:style-name="T17">2004 m. gruodžio 7 d. Lietuvos Respublikos Konstituciniame Teisme buvo<text:s/></text:span><text:span text:style-name="T18">gautas pareiškėjo – Kauno apygardos teismo prašymas ištirti, ar Lietuvos Respublikos organizuoto nusikalstamumo užkardymo įstatymo (2001 m. birželio 26 d. redakcija) 3 ir 4 straipsniai neprieštarauja Lietuvos Respublikos Konstitucijos 18, 22, 24, 31, 32, 4</text:span><text:span text:style-name="T19">8 straipsniams ir konstituciniam teisinės valstybės principui.</text:span></text:p>
      <text:p text:style-name="P20"><text:span text:style-name="T21">Atlikus minėto prašymo išankstinį tyrimą nustatyta, kad teismo nutarties, kuria kreiptasi į Konstitucinį Teismą, nuorašai nėra patvirtinti, be to, Konstituciniam Teismui nėra pateikti ginčija</text:span><text:span text:style-name="T22">mo teisės akto nuorašai.</text:span></text:p>
      <text:p text:style-name="P23">Lietuvos Respublikos Konstitucinio Teismo įstatymo 67 straipsnio 3 dalyje nustatyta: „Teismo nutartis ir ginčijamo teisės akto nuorašas pateikiami Konstituciniam Teismui po 30 egzempliorių“. Teismų nutartyse išdėstytus prašymus tirti teisės aktų atitiktį turi pasirašyti pareiškėjas, o nutarčių kopijos ar nuorašai turi būti nustatyta tvarka patvirtinti. Pagal Lietuvos Respublikos Konstitucinio Teismo reglamento (Žin., 2004, Nr. 38- 1237, Nr. 57) VI skyriaus 1 skirsnio 15 punktą ginčijamo teisės akto (jo dalies) nuorašu laikytinas teisės akto tekstas, paskelbtas „Valstybės žiniose“.</text:p>
      <text:p text:style-name="P24">Konstitucinio Teismo įstatymo 70 straipsnyje nustatyta, kad Konstitucinio Teismo pirmininkas savo iniciatyva arba teisėjo siūlymu grąžina pareiškėjui prašymą, jeigu prašymas arba jo priedai neatitinka Konstitucinio Teismo įstatymo 66 ir 67 straipsniuose nustatytų reikalavimų.</text:p>
      <text:p text:style-name="P25">Vadovaudamasis Konstitucinio Teismo įstatymo 70 straipsniu,</text:p>
      <text:p text:style-name="P26"><text:span text:style-name="T27">grąžinu</text:span><text:span text:style-name="T28"><text:s/>pareiškėjo – Kauno apygardos teismo prašymą ištirti, ar Lietuvos R</text:span><text:span text:style-name="T29">espublikos organizuoto nusikalstamumo užkardymo įstatymo (2001 m. birželio 26 d. redakcija) 3, 4 straipsniai neprieštarauja Lietuvos Respublikos Konstitucijos preambulėje įtvirtintam teisinės valstybės principui ir Konstitucijos 18, 22, 24, 31, 32 ir 48 st</text:span><text:span text:style-name="T30">raipsniams.</text:span></text:p>
      <text:p text:style-name="P31">Prašymo grąžinimas neatima teisės kreiptis į Konstitucinį Teismą bendra tvarka, kai bus pašalinti buvę trūkumai.</text:p>
      <text:p text:style-name="P32"/>
      <text:p text:style-name="P33"/>
      <text:p text:style-name="P34">KONSTITUCINIO TEISMO PIRMININKAS<text:tab/>EGIDIJUS KŪRI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0:01:00Z</meta:creation-date>
    <dc:date>2015-09-16T00:01:00Z</dc:date>
    <meta:template xlink:href="Normal" xlink:type="simple"/>
    <meta:editing-cycles>2</meta:editing-cycles>
    <meta:editing-duration>PT0S</meta:editing-duration>
    <meta:document-statistic meta:page-count="1" meta:paragraph-count="16" meta:word-count="283" meta:character-count="2194" meta:row-count="45" meta:non-whitespace-character-count="1927"/>
  </office:meta>
</office:document-meta>
</file>