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indent="0.4923in"/>
    </style:style>
  </office:automatic-styles>
  <office:body>
    <office:text text:use-soft-page-breaks="true">
      <text:p text:style-name="P1"><text:span text:style-name="T7"/><text:span text:style-name="T8">LIETUVOS RESPUBLIKOS KULTŪROS MINISTRAS</text:span></text:p>
      <text:p text:style-name="P9"/>
      <text:p text:style-name="P10">Į S A K Y M A S</text:p>
      <text:p text:style-name="P11">DĖL LIETUVOS RESPUBLIKOS KULTŪROS MINISTRAS 1998 M. VASARIO 27 D. ĮSAKYMO NR. 137 „DĖL RENTOS VALSTYBINIŲ MUZIKINIŲ TEATRŲ IR KONCERTINIŲ ORGANIZACIJŲ ARTISTAMS SKYRIMO TVARKOS“ IR LIETUVOS RESPUBLIKOS KULTŪROS MINISTRAS 2000 M. GRUODŽIO 13 D. ĮSAKYMO NR. 465 „DĖL KULTŪROS MINISTRO 1998 M. VASARIO 27 D. ĮSAKYMO NR. 137 „DĖL RENTOS VALSTYBINIŲ MUZIKINIŲ TEATRŲ IR KONCERTINIŲ ORGANIZACIJŲ ARTISTAMS SKYRIMO TVARKOS“ DALINIO PAKEITIMO“ PRIPAŽINIMO NETEKUSIAIS GALIOS</text:p>
      <text:p text:style-name="P12"/>
      <text:p text:style-name="P13">2005 m. kovo 1 d. Nr. ĮV-70</text:p>
      <text:p text:style-name="P14">Vilnius</text:p>
      <text:p text:style-name="P15"/>
      <text:p text:style-name="P16"><text:span text:style-name="T17">Vadovaudamasis Lietuvos Respublikos Vyriausybės 2005 m. vasario 24 d. nutarimu Nr. 217 „Dėl kompensacinių išmokų teatrų ir koncertinių įstaigų kūrybiniams darbuotojams sky</text:span><text:span text:style-name="T18">rimo ir mokėjimo tvarkos aprašo patvirtinimo“ (Žin., 2005, Nr.<text:s/></text:span><text:a xlink:href="https://www.e-tar.lt/portal/lt/legalAct/TAR.D9152D5A2E18" office:target-frame-name="_blank" xlink:show="new"><text:span text:style-name="T19">29-912</text:span></text:a><text:span text:style-name="T20">),</text:span></text:p>
      <text:p text:style-name="P21"><text:span text:style-name="T22">laikau</text:span><text:span text:style-name="T23"><text:s/>netekusiais galios Lietuvos Respublikos kultūros ministro 1998 m. vasario 27 d. įsakymą Nr. 137<text:s/></text:span><text:span text:style-name="T24">„Dėl rentos valstybinių muzikinių teatrų ir koncertinių organizacijų artistams skyrimo tvarkos“ (Žin., 1998, Nr.<text:s/></text:span><text:a xlink:href="https://www.e-tar.lt/portal/lt/legalAct/TAR.A4457F484FAB" office:target-frame-name="_blank" xlink:show="new"><text:span text:style-name="T25">22-554</text:span></text:a><text:span text:style-name="T26">) ir 2000 m. gruodžio 13 d. įsakymą Nr. 465 „Dėl kultūros<text:s/></text:span><text:span text:style-name="T27">ministro 1998 m. vasario 27 d. įsakymo Nr. 137 „Dėl rentos valstybinių muzikinių teatrų ir koncertinių organizacijų artistams skyrimo tvarkos“ dalinio pakeitimo“.</text:span></text:p>
      <text:p text:style-name="P28"/>
      <text:p text:style-name="P29"/>
      <text:p text:style-name="P30"><text:span text:style-name="T31">KULTŪROS MINISTRAS</text:span><text:span text:style-name="T32"><text:tab/>VLADIMIRAS PRUDNIKOVAS</text:span></text:p>
      <text:p text:style-name="P33">______________</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21:00Z</meta:creation-date>
    <dc:date>2015-09-07T19:21:00Z</dc:date>
    <meta:template xlink:href="Normal" xlink:type="simple"/>
    <meta:editing-cycles>2</meta:editing-cycles>
    <meta:editing-duration>PT0S</meta:editing-duration>
    <meta:document-statistic meta:page-count="1" meta:paragraph-count="11" meta:word-count="207" meta:character-count="1465" meta:row-count="42" meta:non-whitespace-character-count="1269"/>
  </office:meta>
</office:document-meta>
</file>