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AUGALININKYSTĖS TARNYBOS</text:span></text:p>
      <text:p text:style-name="P6">PRIE ŽEMĖS ŪKIO MINISTERIJOS DIREKTORIAUS</text:p>
      <text:p text:style-name="P7">ĮSAKYMAS</text:p>
      <text:p text:style-name="P8"/>
      <text:p text:style-name="P9">DĖL VALSTYBINĖS AUGALININKYSTĖS TARNYBOS PRIE ŽEMĖS ŪKIO MINISTERIJOS DIREKTORIAUS 2011 M. SAUSIO 17 D. ĮSAKYMO Nr. A1-10 „DĖL DAUGINAMOSIOS MEDŽIAGOS KIEKIŲ IR JOS PATEIKIMO TERMINŲ AUGALŲ GENČIŲ IR RŪŠIŲ VEISLIŲ ŪKINIO VERTINGUMO IR JŲ TINKAMUMO LIETUVOS KLIMATO SĄLYGOMS IR IŠSKIRTINUMO, VIENODUMO IR STABILUMO TYRIMAMS ATLIKTI“ PAKEITIMO</text:p>
      <text:p text:style-name="P10"/>
      <text:p text:style-name="P11">2011 m. birželio 17 d. Nr. A1-190</text:p>
      <text:p text:style-name="P12">Vilnius</text:p>
      <text:p text:style-name="P13"/>
      <text:p text:style-name="P14"/>
      <text:p text:style-name="P15"><text:span text:style-name="T16">Pakeičiu</text:span><text:span text:style-name="T17"><text:s/>Valstybinės augalininkystės tarnybos prie Žemės ūkio ministerijos direktoriaus 2011 m. sausio 17 d. įsakymą Nr. A1-10 „Dėl dauginamosios medžiagos kiekių ir jos pateikimo terminų augalų genčių ir rūšių veislių ūkinio vertingumo ir jų tinkamumo Lietuvos klimato sąlygoms ir išskirtinumo, vienodumo ir stabilumo tyrimams atlikti“ (Žin., 2011, Nr.<text:s/></text:span><text:a xlink:href="https://www.e-tar.lt/portal/lt/legalAct/TAR.375AD85996D8" office:target-frame-name="_blank" xlink:show="new"><text:span text:style-name="T18">9-431</text:span></text:a><text:span text:style-name="T19">):</text:span></text:p>
      <text:p text:style-name="P20"><text:span text:style-name="T21">1</text:span><text:span text:style-name="T22">. Išdėstau įsakymo antraštę taip:</text:span></text:p>
      <text:p text:style-name="P23"><text:span text:style-name="T24">„</text:span><text:span text:style-name="T25">DĖL DAUGINAMOSIOS MEDŽIAGOS KIEKIŲ IR JOS PATEIKIMO TERMINŲ AUGALŲ GENČIŲ IR RŪŠIŲ VEISLIŲ ŪKINIO VERTINGUMO IR IŠSKIRTINUMO, VIENODUMO IR STABILUMO TYRIMAMS ATLIKTI</text:span><text:span text:style-name="T26">“.</text:span></text:p>
      <text:p text:style-name="P27"><text:span text:style-name="T28">2</text:span><text:span text:style-name="T29">. Išbraukiu įsakymo 1.1 punkte žodžius „ir jų tinkamumo Lietuvos klimato sąlygoms“.</text:span></text:p>
      <text:p text:style-name="P30"><text:span text:style-name="T31">3</text:span><text:span text:style-name="T32">. Išbraukiu įsakymo 2.1 punkte žodžius „ir jų tinkamumo Lietuvos klimato sąlygoms“.</text:span></text:p>
      <text:p text:style-name="P33"><text:span text:style-name="T34">4</text:span><text:span text:style-name="T35">. Įrašau įsakymo 2.1.1 punkte vietoj žodžio „stotį“ žodį „skyrių“.</text:span></text:p>
      <text:p text:style-name="P36"><text:span text:style-name="T37">5</text:span><text:span text:style-name="T38">. Įrašau įsakymo 2.1.4 punkte vietoj žodžių „runkelių sėkla turi būti supakuota į dvi pakuotes, o kitų augalų – į vieną pakuotę“ žodžius „būti supakuota į vieną pakuotę (išskyrus runkelių sėklą). Runkelių sėkla turi būti beicuota Valstybinės augalininkystės tarnybos prie Žemės ūkio ministerijos nurodytais beicais ir supakuota į dvi pakuotes“.</text:span></text:p>
      <text:p text:style-name="P39"><text:span text:style-name="T40">6</text:span><text:span text:style-name="T41">. Papildau įsakymą 2.1.4.6 punktu:</text:span></text:p>
      <text:p text:style-name="P42"><text:span text:style-name="T43">„</text:span><text:span text:style-name="T44">2.1.4.6</text:span><text:span text:style-name="T45">. panaudotas beicas (nurodoma tik runkelių sėklai).“</text:span></text:p>
      <text:p text:style-name="P46"><text:span text:style-name="T47">7</text:span><text:span text:style-name="T48">. Pripažįstu netekusiu galios įsakymo 2.2 punktą.</text:span></text:p>
      <text:p text:style-name="P49"><text:span text:style-name="T50">8</text:span><text:span text:style-name="T51">. Pripažįstu netekusiu galios įsakymo 2.3 punktą.</text:span></text:p>
      <text:p text:style-name="P52"><text:span text:style-name="T53">9</text:span><text:span text:style-name="T54">. Įrašau įsakymo 2.5 punkte vietoj žodžių „pavasario sėjai skirtų augalų – iki kovo 1 d.“ žodžius „pavasario sėjai skirtų augalų – iki kovo 1 d. (veislėms, kurioms prašoma atlikti išskirtinumo, vienodumo ir stabilumo tyrimus – iki prieš sėją einančių kalendorinių metų gruodžio 1 d.),“.</text:span></text:p>
      <text:p text:style-name="P55"><text:span text:style-name="T56">10</text:span><text:span text:style-name="T57">. Nurodytuoju įsakymu patvirtintuose Dauginamosios medžiagos kiekiuose ir jos pateikimo terminuose augalų genčių ir rūšių veislių ūkinio vertingumo tyrimams atlikti:</text:span></text:p>
      <text:p text:style-name="P58"><text:span text:style-name="T59">10.1</text:span><text:span text:style-name="T60">. Išdėstau pavadinimą taip:</text:span></text:p>
      <text:p text:style-name="P61"><text:span text:style-name="T62">„</text:span><text:span text:style-name="T63">DAUGINAMOSIOS MEDŽIAGOS KIEKIAI IR JOS PATEIKIMO TERMINAI AUGALŲ GENČIŲ IR RŪŠIŲ VEISLIŲ ŪKINIO VERTINGUMO TYRIMAMS ATLIKTI</text:span><text:span text:style-name="T64">“.</text:span></text:p>
      <text:p text:style-name="P65"><text:span text:style-name="T66">10.2</text:span><text:span text:style-name="T67">. Įrašau vietoj žodžių „Dauginamosios medžiagos kiekis, pateikiamas augalų veislių tyrimo stočiai, kg“ žodžius „Dauginamosios medžiagos kiekis, pateikiamas augalų veislių tyrimo skyriui, kg“.</text:span></text:p>
      <text:p text:style-name="P68"><text:span text:style-name="T69">10.3</text:span><text:span text:style-name="T70">. Įrašau 1.1.1 punkte vietoj žodžių ir skaičių „rugpjūčio 25 d.“ žodžius ir skaičius „rugsėjo 1 d.“</text:span></text:p>
      <text:p text:style-name="P71"><text:span text:style-name="T72">10.4</text:span><text:span text:style-name="T73">. Įrašau 1.2.1 punkte vietoj žodžių ir skaičių „rugpjūčio 25 d.“ žodžius ir skaičius „rugsėjo 1 d.“</text:span></text:p>
      <text:p text:style-name="P74"><text:span text:style-name="T75">10.5</text:span><text:span text:style-name="T76">. Įrašau 1.4.1 punkte vietoj žodžių ir skaičių „rugpjūčio 25 d.“ žodžius ir skaičius „rugsėjo 1 d.“</text:span></text:p>
      <text:p text:style-name="P77"><text:span text:style-name="T78">10.6</text:span><text:span text:style-name="T79">. Įrašau 1.6.1 punkte vietoj žodžių ir skaičių „rugpjūčio 25 d.“ žodžius ir skaičius „rugsėjo 1 d.“</text:span></text:p>
      <text:p text:style-name="P80"><text:span text:style-name="T81">10.7</text:span><text:span text:style-name="T82">. Įrašau 1.6.2 punkte vietoj žodžių ir skaičių „rugpjūčio 25 d.“ žodžius ir skaičius „rugsėjo 1 d.“</text:span></text:p>
      <text:p text:style-name="P83"><text:span text:style-name="T84">10.8</text:span><text:span text:style-name="T85">. Įrašau 3.5.1.1 punkte vietoj žodžių ir skaičių „rugpjūčio 1 d.“ žodžius ir skaičius „rugpjūčio 5 d.“</text:span></text:p>
      <text:p text:style-name="P86"><text:span text:style-name="T87">10.9</text:span><text:span text:style-name="T88">. Įrašau 3.5.1.2 punkte vietoj žodžių „laboratorinėms analizėms“ žodžius „laboratorinėms analizėms pirmais tyrimo metais“, vietoj žodžių ir skaičių „rugpjūčio 1 d.“ žodžius ir skaičius „rugpjūčio 5 d.“</text:span></text:p>
      <text:p text:style-name="P89"><text:span text:style-name="T90">10.10</text:span><text:span text:style-name="T91">. Įrašau 3.5.2.2 punkte vietoj žodžių „laboratorinėms analizėms“ žodžius „laboratorinėms analizėms pirmais tyrimo metais“.</text:span></text:p>
      <text:p text:style-name="P92"/>
      <text:p text:style-name="P93"/>
      <text:p text:style-name="P94"/>
      <text:p text:style-name="P95"><text:span text:style-name="T96">Direktorius<text:s/></text:span><text:span text:style-name="T97"><text:tab/>Evaldas Zigmas Č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 User</dc:creator>
    <meta:creation-date>2016-03-21T10:55:00Z</meta:creation-date>
    <dc:date>2016-03-21T10:55:00Z</dc:date>
    <meta:template xlink:href="Normal" xlink:type="simple"/>
    <meta:editing-cycles>2</meta:editing-cycles>
    <meta:editing-duration>PT0S</meta:editing-duration>
    <meta:document-statistic meta:page-count="2" meta:paragraph-count="63" meta:word-count="588" meta:character-count="3761" meta:row-count="119" meta:non-whitespace-character-count="3236"/>
  </office:meta>
</office:document-meta>
</file>