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00" fo:letter-spacing="0.0416in"/>
    </style:style>
    <style:style style:name="T20" style:parent-style-name="DefaultParagraphFont" style:family="text">
      <style:text-properties fo:color="#000000" fo:letter-spacing="0.0138in"/>
    </style:style>
    <style:style style:name="P21" style:parent-style-name="Normal" style:family="paragraph">
      <style:paragraph-properties fo:text-align="justify" fo:text-indent="0.4923in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00"/>
    </style:style>
    <style:style style:name="P24" style:parent-style-name="Normal" style:family="paragraph">
      <style:paragraph-properties fo:text-align="justify" fo:text-indent="0.4923in"/>
      <style:text-properties fo:color="#000000"/>
    </style:style>
    <style:style style:name="P25" style:parent-style-name="Normal" style:family="paragraph">
      <style:paragraph-properties fo:text-align="justify" fo:text-indent="0.4923in"/>
      <style:text-properties fo:color="#000000"/>
    </style:style>
    <style:style style:name="P26" style:parent-style-name="Normal" style:family="paragraph">
      <style:paragraph-properties fo:text-align="justify" fo:text-indent="0.4923in"/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  <style:text-properties fo:color="#000000"/>
    </style:style>
    <style:style style:name="P31" style:parent-style-name="Normal" style:family="paragraph">
      <style:paragraph-properties fo:text-align="justify" fo:text-indent="0.4923in"/>
      <style:text-properties fo:color="#000000"/>
    </style:style>
    <style:style style:name="P32" style:parent-style-name="Normal" style:family="paragraph">
      <style:paragraph-properties fo:text-align="justify" fo:text-indent="0.4923in"/>
      <style:text-properties fo:color="#000000"/>
    </style:style>
    <style:style style:name="P33" style:parent-style-name="Normal" style:family="paragraph">
      <style:paragraph-properties fo:text-align="justify" fo:text-indent="0.4923in"/>
      <style:text-properties fo:color="#000000"/>
    </style:style>
    <style:style style:name="P34" style:parent-style-name="Normal" style:family="paragraph">
      <style:paragraph-properties fo:text-align="justify" fo:text-indent="0.4923in"/>
      <style:text-properties fo:color="#000000"/>
    </style:style>
    <style:style style:name="P35" style:parent-style-name="Normal" style:family="paragraph">
      <style:paragraph-properties fo:text-align="justify" fo:text-indent="0.4923in"/>
      <style:text-properties fo:color="#000000"/>
    </style:style>
    <style:style style:name="P36" style:parent-style-name="Normal" style:family="paragraph">
      <style:paragraph-properties fo:text-align="justify" fo:text-indent="0.4923in"/>
      <style:text-properties fo:color="#000000"/>
    </style:style>
    <style:style style:name="P37" style:parent-style-name="Normal" style:family="paragraph">
      <style:paragraph-properties fo:text-align="justify" fo:text-indent="0.4923in"/>
      <style:text-properties fo:color="#000000"/>
    </style:style>
    <style:style style:name="P38" style:parent-style-name="Normal" style:family="paragraph">
      <style:paragraph-properties fo:text-align="justify" fo:text-indent="0.4923in"/>
      <style:text-properties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P40" style:parent-style-name="Normal" style:family="paragraph">
      <style:paragraph-properties fo:text-align="justify" fo:text-indent="0.4923in"/>
      <style:text-properties fo:color="#000000"/>
    </style:style>
    <style:style style:name="P41" style:parent-style-name="Normal" style:family="paragraph">
      <style:paragraph-properties fo:text-align="justify" fo:text-indent="0.4923in"/>
      <style:text-properties fo:color="#000000"/>
    </style:style>
    <style:style style:name="P42" style:parent-style-name="Normal" style:family="paragraph">
      <style:paragraph-properties fo:text-align="justify" fo:text-indent="0.4923in"/>
      <style:text-properties fo:color="#000000"/>
    </style:style>
    <style:style style:name="P43" style:parent-style-name="Normal" style:family="paragraph">
      <style:paragraph-properties fo:text-align="justify" fo:text-indent="0.4923in"/>
      <style:text-properties fo:color="#000000"/>
    </style:style>
    <style:style style:name="P44" style:parent-style-name="Normal" style:family="paragraph">
      <style:paragraph-properties fo:text-align="justify" fo:text-indent="0.4923in"/>
      <style:text-properties fo:color="#000000"/>
    </style:style>
    <style:style style:name="P45" style:parent-style-name="Normal" style:family="paragraph">
      <style:paragraph-properties fo:text-align="justify" fo:text-indent="0.4923in"/>
    </style:style>
    <style:style style:name="T46" style:parent-style-name="DefaultParagraphFont" style:family="text">
      <style:text-properties fo:color="#000000"/>
    </style:style>
    <style:style style:name="P47" style:parent-style-name="Normal" style:family="paragraph">
      <style:paragraph-properties fo:text-align="justify" fo:text-indent="0.4923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align="justify" fo:text-indent="0.4923in"/>
      <style:text-properties fo:color="#000000"/>
    </style:style>
    <style:style style:name="P51" style:parent-style-name="Normal" style:family="paragraph">
      <style:paragraph-properties fo:text-align="justify" fo:text-indent="0.4923in"/>
    </style:style>
    <style:style style:name="P52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53" style:parent-style-name="DefaultParagraphFont" style:family="text">
      <style:text-properties fo:text-transform="uppercase"/>
    </style:style>
    <style:style style:name="P5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56" style:parent-style-name="Normal" style:family="paragraph">
      <style:paragraph-properties fo:text-align="center"/>
      <style:text-properties fo:color="#000000"/>
    </style:style>
    <style:style style:name="P5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LIETUVOS RESPUBLIKOS AUKŠČIAUSIOJI TARYBA</text:span></text:p>
      <text:p text:style-name="P9"/>
      <text:p text:style-name="P10">N U T A R I M A S</text:p>
      <text:p text:style-name="P11">DĖL RAJONŲ (MIESTŲ) TEISMŲ TEISĖJŲ IR TARĖJŲ SKAIČIAUS</text:p>
      <text:p text:style-name="P12"/>
      <text:p text:style-name="P13">1991 m. lapkričio 7 d. Nr. I-1975</text:p>
      <text:p text:style-name="P14">Vilnius</text:p>
      <text:p text:style-name="P15"/>
      <text:p text:style-name="P16"><text:span text:style-name="T17">Vadovaudamasi Lietuvos Respublikos teismų santvarkos ir teisė</text:span><text:span text:style-name="T18">jų statuso įstatymo 21 straipsniu (Žin., 1990, Nr. 8-184), Lietuvos Respublikos Aukščiausioji Taryba<text:s/></text:span><text:span text:style-name="T19">nutari</text:span><text:span text:style-name="T20">a:</text:span></text:p>
      <text:p text:style-name="P21"><text:span text:style-name="T22">1</text:span><text:span text:style-name="T23">. Nustatyti tokį teisėjų ir tarėjų skaičių šiuose Lietuvos Respublikos rajonų (miestų) teismuose:</text:span></text:p>
      <text:p text:style-name="P24">Druskininkų miesto teismas: teisėjų – 2, tarėjų – 140;</text:p>
      <text:p text:style-name="P25">Palangos miesto teismas: teisėjų – 2, tarėjų – 140;</text:p>
      <text:p text:style-name="P26">Panevėžio miesto teismas: teisėjų – 6, tarėjų – 420;</text:p>
      <text:p text:style-name="P27">Šiaulių miesto teismas: teisėjų – 7, tarėjų – 490;</text:p>
      <text:p text:style-name="P28">Alytaus rajono teismas: teisėjų – 5, tarėjų – 350;</text:p>
      <text:p text:style-name="P29">Ignalinos rajono teismas: teisėjų – 3, tarėjų – 210;</text:p>
      <text:p text:style-name="P30">Joniškio rajono teismas: teisėjų – 2, tarėjų – 140;</text:p>
      <text:p text:style-name="P31">Kaišiadorių rajono teismas: teisėjų – 4, tarėjų – 280;</text:p>
      <text:p text:style-name="P32">Marijampolės rajono teismas: teisėjų – 5, tarėjų – 350;</text:p>
      <text:p text:style-name="P33">Lazdijų rajono teismas: teisėjų – 2, tarėjų – 140;</text:p>
      <text:p text:style-name="P34">Molėtų rajono teismas: teisėjų – 2, tarėjų – 140;</text:p>
      <text:p text:style-name="P35">Pakruojo rajono teismas: teisėjų – 2, tarėjų – 140;</text:p>
      <text:p text:style-name="P36">Pasvalio rajono teismas: teisėjų – 2, tarėjų – 140;</text:p>
      <text:p text:style-name="P37">Radviliškio rajono teismas: teisėjų – 3, tarėjų -210;</text:p>
      <text:p text:style-name="P38">Raseinių rajono teismas: teisėjų – 3, tarėjų – 210;</text:p>
      <text:p text:style-name="P39">Rokiškio rajono<text:s/>teismas: teisėjų – 3, tarėjų – 210;</text:p>
      <text:p text:style-name="P40">Skuodo rajono teismas: teisėjų – 2, tarėjų – 140;</text:p>
      <text:p text:style-name="P41">Šilalės rajono teismas: teisėjų – 2, tarėjų – 140;</text:p>
      <text:p text:style-name="P42">Širvintų rajono teismas: teisėjų – 2, tarėjų – 140;</text:p>
      <text:p text:style-name="P43">Telšių rajono teismas: teisėjų – 3, tarėjų – 210;</text:p>
      <text:p text:style-name="P44">Vilkaviškio rajono teismas: teisėjų – 3, tarėjų – 210;</text:p>
      <text:p text:style-name="P45"><text:span text:style-name="T46">Zarasų rajono teismas: teisėjų – 2, tarėjų 140.</text:span></text:p>
      <text:p text:style-name="P47"><text:span text:style-name="T48">2</text:span><text:span text:style-name="T49">. Nutarimas įsigalioja nuo jo priėmimo dienos.</text:span></text:p>
      <text:p text:style-name="P50"/>
      <text:p text:style-name="P51"/>
      <text:p text:style-name="P52"><text:span text:style-name="T53">LIETUVOS RESPUBLIKOS<text:s/></text:span></text:p>
      <text:p text:style-name="P54">AUKŠČIAUSIOSIOS TARYBOS<text:s/></text:p>
      <text:p text:style-name="P55">PIRMININKO PAVADUOTOJAS<text:tab/>BRONISLOVAS KUZMICKAS</text:p>
      <text:p text:style-name="P56">______________</text:p>
      <text:p text:style-name="P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9T13:25:00Z</meta:creation-date>
    <dc:date>2015-06-19T13:25:00Z</dc:date>
    <meta:template xlink:href="Normal" xlink:type="simple"/>
    <meta:editing-cycles>2</meta:editing-cycles>
    <meta:editing-duration>PT0S</meta:editing-duration>
    <meta:document-statistic meta:page-count="1" meta:paragraph-count="40" meta:word-count="241" meta:character-count="1711" meta:row-count="55" meta:non-whitespace-character-count="1510"/>
  </office:meta>
</office:document-meta>
</file>