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27 „DĖL LEIDIMO VYKDYTI VIDURINIO UGDYMO PROGRAMĄ RASEINIŲ RAJONO SAVIVALDYBĖS MOKYKLOSE“ PAKEITIMO</text:p>
      <text:p text:style-name="P12"/>
      <text:p text:style-name="P13">2007 m. kovo 30 d. Nr. ISAK-566</text:p>
      <text:p text:style-name="P14">Vilnius</text:p>
      <text:p text:style-name="P15"/>
      <text:p text:style-name="P16"><text:span text:style-name="T17">Pakeičiu</text:span><text:s/>Lietuvos Respublikos švietimo ir mokslo ministro 2000 m. gegužės 15 d. įsakymą Nr. 627 „Dėl leidimo vykdyti vidurinio ugdymo programą Raseinių rajono savivaldybės mokyklose“ (Žin., 2000, Nr.<text:s/><text:a xlink:href="https://www.e-tar.lt/portal/lt/legalAct/TAR.A00089D8BD36" office:target-frame-name="_blank" xlink:show="new"><text:span text:style-name="T18">71-2156</text:span></text:a>; 2005, Nr. 95-3574) ir išdėstau 1.6 punktą taip:</text:p>
      <text:p text:style-name="P19">„1.6. Raseinių rajono Viduklės Simono Stanevičiaus gimnazijoje;“.</text:p>
      <text:p text:style-name="P20"/>
      <text:p text:style-name="P21"/>
      <text:p text:style-name="P22">ŠVIETIMO IR MOKSLO MINISTRĖ<text:tab/>ROMA ŽAKAIT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26T11:44:00Z</meta:creation-date>
    <dc:date>2016-05-26T11:44:00Z</dc: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734" meta:row-count="33" meta:non-whitespace-character-count="633"/>
  </office:meta>
</office:document-meta>
</file>