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BIRŽELIO 9 D. NUTARIMO NR. 443 DALINIO PAKEITIMO</text:p>
      <text:p text:style-name="P12"/>
      <text:p text:style-name="P13">1993 m. birželio 16 d. Nr. 43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birželio 9 d. nutarimą Nr. 443 „Dėl tarnybinių komandiruočių į užsienį“ (Žin., 1992, Nr.<text:s/></text:span><text:a xlink:href="https://www.e-tar.lt/portal/lt/legalAct/TAR.07EF906FA63E" office:target-frame-name="_blank" xlink:show="new"><text:span text:style-name="T22">23-690</text:span></text:a><text:span text:style-name="T23">):</text:span></text:p>
      <text:p text:style-name="P24"><text:span text:style-name="T25">1</text:span><text:span text:style-name="T26">. Įrašyti 1.1 punkte vietoj žodžių „tam tikram laikui“ žodžius „ne ilgiau kaip 30 dienų, neskaitant kelionės laiko“ ir papildyti šį punktą šia antrąja pastraipa:</text:span></text:p>
      <text:p text:style-name="P27"><text:span text:style-name="T28">„Siuntimas į komandiruotę įmonės ar įstaigos vadovo (arba jo pavaduotojo) sprendimu įforminamas raštiškai, būtinai nurodant būsimos komandiruotės trukmę bei skiriamo avanso sudėtį“.</text:span></text:p>
      <text:p text:style-name="P29"><text:span text:style-name="T30">2</text:span><text:span text:style-name="T31">. Išbraukti 1.2.1 punkto ketvirtojoje pastraipoje žodžius „(neviršijant Finansų ministerijos nustatytos normos)“.</text:span></text:p>
      <text:p text:style-name="P32"><text:span text:style-name="T33">3</text:span><text:span text:style-name="T34">. Įrašyti 1.2.3 punkte po žodžių „dienpinigių normos“ žodžius „(bet ne daugiau kaip 30 dienų)“ ir papildyti šį punktą šiomis antrąja, trečiąja ir ketvirtąja pastraipomis:</text:span></text:p>
      <text:p text:style-name="P35"><text:span text:style-name="T36">„Tais atvejais, kai išmokama suma didesnė kaip 30 procentų dienpinigių normos (įmonės vadovui leidus), suma, viršijanti 30 procentų dienpinigių normą, apmokestinama įstatymų nustatyta tvarka.</text:span></text:p>
      <text:p text:style-name="P37"><text:span text:style-name="T38">Tais atvejais, kai darbuotojas vyksta į komandiruotę daugiau kaip 30 dienų, išlaidos už laiką, viršijantį 30 dienų, apmokamos iš įmonės likutinio pelno.</text:span></text:p>
      <text:p text:style-name="P39"><text:span text:style-name="T40">Biudžetinių įstaigų darbuotojams (vadovui leidus) komandiruotę galima pratęsti ne daugiau kaip 10 dienų, nemokant už šias dienas dienpinigių. Šiuo atveju išmokamas vieno vidutinio mėnesinio darbo užmokesčio dydžio avansas“.</text:span></text:p>
      <text:p text:style-name="P41"><text:span text:style-name="T42">4</text:span><text:span text:style-name="T43">. Išdėstyti 1.2.4 punktą taip:</text:span></text:p>
      <text:p text:style-name="P44"><text:span text:style-name="T45">„</text:span><text:span text:style-name="T46">1.2.4</text:span><text:span text:style-name="T47">. nakvynės išlaidos gali būti padidintos 50 procentų jų normos, nustatytos Finansų ministerijos, šio nutarimo 1.2.8 punkte nurodytų valstybinės valdžios, valdymo ir teisėsaugos institucijų vadovams“.</text:span></text:p>
      <text:p text:style-name="P48"><text:span text:style-name="T49">5</text:span><text:span text:style-name="T50">. Išdėstyti 1.2.6 punktą taip:</text:span></text:p>
      <text:p text:style-name="P51"><text:span text:style-name="T52">„</text:span><text:span text:style-name="T53">1.2.6</text:span><text:span text:style-name="T54">. biudžetinių įstaigų bei specifinės paskirties įmonių darbuotojai, vykstantys į užsienio komandiruotes, naudojasi Lietuvos Respublikos transporto įmonių paslaugomis ir tik nesant tokios galimybės – kitų valstybių transporto įmonių paslaugomis“.</text:span></text:p>
      <text:p text:style-name="P55"><text:span text:style-name="T56">6</text:span><text:span text:style-name="T57">. Įrašyti 1.2.7 punkto pirmojoje pastraipoje po žodžių „užsienio valiuta“ žodžius „ar Lietuvos Respublikos laikinaisiais pinigais-talonais, perskaičiuojant Finansų ministerijos nustatytas normas į konvertuojamą valiutą pagal Lietuvos banko nustatytą Lietuvos Respublikos laikinųjų pinigų-talonų ir konvertuojamos valiutos santykį, galiojantį avanso išmokėjimo dieną“ ir antrojoje pastraipoje po žodžių „užsienio valstybėse normas“ įrašyti žodžius „išskyrus šio nutarimo 1.2.4 ir 1.2.8 punktuose nurodytus atvejus“, taip pat papildyti šį punktą šiomis pastraipomis:</text:span></text:p>
      <text:p text:style-name="P58"><text:span text:style-name="T59">„Išduodamas avansas gali būti padidintas 30 procentų dienpinigių normos, nustatytos Finansų ministerijos:</text:span></text:p>
      <text:p text:style-name="P60"><text:span text:style-name="T61">kelionės išlaidoms užsienio valstybės teritorijoje padengti arba degalams šioje teritorijoje pirkti;</text:span></text:p>
      <text:p text:style-name="P62"><text:span text:style-name="T63">oficialių valstybinių delegacijų narių reprezentacinėms išlaidoms užsienio valstybėje padengti. Už šių lėšų naudojimą atsako delegacijos vadovas, o išlaidos patvirtinamos tik pateikus jas pateisinančius dokumentus.</text:span></text:p>
      <text:p text:style-name="P64"><text:span text:style-name="T65">Jeigu avansas darbuotojui nebuvo išduotas, komandiruotės išlaidos, pateikus jas pateisinančius dokumentus, kompensuojamos tik Lietuvos Respublikos laikinaisiais pinigais-talonais, o išlaidos valiuta apskaičiuojamos pagal išvykimo į komandiruotę dieną galiojusį Lietuvos Respublikos laikinųjų pinigų-talonų ir konvertuojamos valiutos santykį.</text:span></text:p>
      <text:p text:style-name="P66"><text:span text:style-name="T67">Jeigu avansas į komandiruotę vykstančiam darbuotojui buvo išduotas ne tos valstybės, į kurią vykstama, valiuta, darbuotojas privalo pateikti gautos valiutos keitimo į kitą valiutą dokumentą, išduotą Lietuvos Respublikos ar užsienio valstybių kredito įstaigose“.</text:span></text:p>
      <text:p text:style-name="P68"><text:span text:style-name="T69">7</text:span><text:span text:style-name="T70">. Išdėstyti 1.2.8 punktą taip:</text:span></text:p>
      <text:p text:style-name="P71"><text:span text:style-name="T72">„</text:span><text:span text:style-name="T73">1.2.8</text:span><text:span text:style-name="T74">. dienpinigių norma užsienio valiuta gali būti padidinta:</text:span></text:p>
      <text:p text:style-name="P75">75 procentais – Lietuvos Respublikos Prezidentui, Lietuvos Respublikos Seimo Pirmininkui, Lietuvos Respublikos Ministrui Pirmininkui;</text:p>
      <text:p text:style-name="P76">50 procentų – Lietuvos Respublikos Seimo Pirmininko pavaduotojui, Lietuvos Respublikos Vyriausybės sekretoriui, Lietuvos Respublikos Prezidento vyriausiajam patarėjui, Lietuvos Respublikos Seimo kancleriui, Lietuvos Respublikos Vyriausybės nariams, Lietuvos banko valdybos pirmininkui, Lietuvos Respublikos ambasadoriams, Lietuvos Respublikos konstitucinio teismo pirmininkui, Lietuvos Respublikos generaliniam prokurorui, Lietuvos Respublikos valstybės arbitražo ir Lietuvos Respublikos Aukščiausiojo Teismo pirmininkams, Lietuvos Respublikos aplinkos apsaugos departamento direktoriui, Lietuvos Respublikos valstybės kontrolieriui;</text:p>
      <text:p text:style-name="P77"><text:span text:style-name="T78">25 procentais – kitų prie Lietuvos Respublikos Vyriausybės ir Lietuvos Respublikos Seimo esančių valstybinių struktūrų direktoriams (viršininkams)“.</text:span></text:p>
      <text:p text:style-name="P79"><text:span text:style-name="T80">8</text:span><text:span text:style-name="T81">. Įrašyti 1.2.10 punkte vietoj žodžių „gautąja valiuta arba kita konvertuojama valiuta“ žodžius „vidaus pinigais, jeigu avansas buvo išduotas vidaus pinigais, gautąja valiuta arba kita konvertuojama valiuta“.</text:span></text:p>
      <text:p text:style-name="P82"><text:span text:style-name="T83">9</text:span><text:span text:style-name="T84">. Pripažinti netekusiu galios 2 punktą.</text:span></text:p>
      <text:p text:style-name="P85"/>
      <text:p text:style-name="P86"/>
      <text:p text:style-name="P87"/>
      <text:p text:style-name="P88">MINISTRAS PIRMININKAS<text:tab/>ADOLFAS ŠLEŽEVIČIUS</text:p>
      <text:p text:style-name="P89"/>
      <text:p text:style-name="P90"/>
      <text:p text:style-name="P91"/>
      <text:p text:style-name="P92">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2T08:40:00Z</meta:creation-date>
    <dc:date>2019-08-12T08:40:00Z</dc:date>
    <meta:template xlink:href="Normal.dotm" xlink:type="simple"/>
    <meta:editing-cycles>2</meta:editing-cycles>
    <meta:editing-duration>PT0S</meta:editing-duration>
    <meta:document-statistic meta:page-count="2" meta:paragraph-count="38" meta:word-count="628" meta:character-count="5184" meta:row-count="148" meta:non-whitespace-character-count="4594"/>
  </office:meta>
</office:document-meta>
</file>