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4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NARKOTINIŲ VAISTŲ IŠRAŠYMO SKAUSMO GYDYMO DIENOS STACIONARE</text:p>
      <text:p text:style-name="P12"/>
      <text:p text:style-name="P13">1998 m. spalio 20 d. Nr. 595</text:p>
      <text:p text:style-name="P14">Vilnius</text:p>
      <text:p text:style-name="P15"/>
      <text:p text:style-name="P16"><text:span text:style-name="T17">Viešosios įstaigos Vilniaus universiteto ligoninė</text:span><text:span text:style-name="T18">s Santariškių klinikos antrosios anesteziologijos-reanimacijos klinikos pirmajame anesteziologijos skyriuje yra skausmo gydymo poskyris, kuris veikia kaip dienos stacionaras. Jame pacientams iš visos Lietuvos nustatomos optimalios narkotinių analgetikų nus</text:span><text:span text:style-name="T19">kausminančios dozės ir paskiriamas ambulatorinis gydymas.</text:span></text:p>
      <text:p text:style-name="P20"><text:span text:style-name="T21">Pagal Sveikatos apsaugos ministerijos 1997 12 23 įsakymu Nr. 705 „Dėl narkotinių vaistų ir vaistinių medžiagų legalios apyvartos“ (Žin., 1998, Nr.<text:s/></text:span><text:a xlink:href="https://www.e-tar.lt/portal/lt/legalAct/TAR.4401278A0BCE" office:target-frame-name="_blank" xlink:show="new"><text:span text:style-name="T22">3-65</text:span></text:a><text:span text:style-name="T23">) patvirtintų Narkotinių vaistų ir vaistinių medžiagų išrašymo sveikatos priežiūros įstaigose taisyklių 10 punktą sveikatos priežiūros įstaiga turi pateikti aprūpinančiai vaistinei ligonių sąrašus. Kadangi minėtasis skausm</text:span><text:span text:style-name="T24">o gydymo poskyris neturi galimybės tai padaryti dėl besikeičiančių (nenuolatinių) pacientų,</text:span></text:p>
      <text:p text:style-name="P25"><text:span text:style-name="T26">ĮSAKAU:</text:span></text:p>
      <text:p text:style-name="P27"><text:span text:style-name="T28">1</text:span><text:span text:style-name="T29">. Leisti VUL Santariškių klinikų II anesteziologijos-reanimacijos klinikos I anesteziologijos skyriaus skausmo gydymo poskyrio gydytojams (pagal įstaig</text:span><text:span text:style-name="T30">os įsakymu patvirtintą gydytojų sąrašą) išrašyti receptus narkotiniams vaistams nepateikiant ligonių sąrašų šiais vaistais aprūpinančiai vaistinei.</text:span></text:p>
      <text:p text:style-name="P31"><text:span text:style-name="T32">2</text:span><text:span text:style-name="T33">. Išduoti vaistus pagal jų receptus UAB „Santariškių vaistinei“ (Baublio g. 2, Vilnius).</text:span></text:p>
      <text:p text:style-name="P34"><text:span text:style-name="T35">3</text:span><text:span text:style-name="T36">. VUL San</text:span><text:span text:style-name="T37">tariškių klinikoms pateikti 2 punkte nurodytai vaistinei gydytojų, kurie turi teisę išrašyti receptus narkotiniams vaistams sąrašą, jų parašų ir asmeninių spaudų pavyzdžius.</text:span></text:p>
      <text:p text:style-name="P38"><text:span text:style-name="T39">4</text:span><text:span text:style-name="T40">. Įsakymo vykdymą kontroliuoti Vaistų politikos departamento direktoriui M. A</text:span><text:span text:style-name="T41">ndriukaičiui.</text:span></text:p>
      <text:p text:style-name="P42"/>
      <text:p text:style-name="P43"/>
      <text:p text:style-name="P44"><text:span text:style-name="T45">SVEIKATOS APSAUGOS MINISTRAS</text:span><text:span text:style-name="T46"><text:tab/>MINDAUGAS STANKEVIČIUS</text:span>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0:13:00Z</meta:creation-date>
    <dc:date>2015-09-15T00:13:00Z</dc:date>
    <meta:template xlink:href="Normal" xlink:type="simple"/>
    <meta:editing-cycles>2</meta:editing-cycles>
    <meta:editing-duration>PT0S</meta:editing-duration>
    <meta:document-statistic meta:page-count="1" meta:paragraph-count="16" meta:word-count="222" meta:character-count="1832" meta:row-count="52" meta:non-whitespace-character-count="1626"/>
  </office:meta>
</office:document-meta>
</file>