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text-position="super 62.5%"/>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MOKESČIŲ ADMINISTRAVIMO ĮSTATYMO 2, 17, 26, 26</text:span><text:span text:style-name="T14">1</text:span><text:span text:style-name="T15">, 27, 29, 30, 31, 32, 33, 37, 38, 39, 39</text:span><text:span text:style-name="T16">1</text:span><text:span text:style-name="T17">, 49, 50, 52, 54, 55, 56, 57, 58 STRAIPSNIŲ PAPILDYMO IR PAKEITIMO BEI PAPILDYMO 27</text:span><text:span text:style-name="T18">1</text:span><text:span text:style-name="T19">, 27</text:span><text:span text:style-name="T20">2</text:span><text:span text:style-name="T21">, 29</text:span><text:span text:style-name="T22">1</text:span><text:span text:style-name="T23">, 52</text:span><text:span text:style-name="T24">1</text:span><text:span text:style-name="T25">, 56</text:span><text:span text:style-name="T26">1</text:span><text:span text:style-name="T27"><text:s/>STRAIPS</text:span><text:span text:style-name="T28">NIAIS IR 47, 48 STRAIPSNIŲ PRIPAŽINIMO NETEKUSIAIS GALIOS ĮSTATYMO ĮGYVENDINIMO</text:span></text:p>
      <text:p text:style-name="P29">Į S T A T Y M A S</text:p>
      <text:p text:style-name="P30"/>
      <text:p text:style-name="P31">1998 m. liepos 2 d. Nr. VIII-841</text:p>
      <text:p text:style-name="P32">Vilnius</text:p>
      <text:p text:style-name="P33"/>
      <text:p text:style-name="P34"><text:span text:style-name="T35">1</text:span><text:span text:style-name="T36"><text:s/>straipsnis.<text:s/></text:span><text:span text:style-name="T37">Mokesčių administravimo įstatymo 38 straipsnio taikymas</text:span></text:p>
      <text:p text:style-name="P38"><text:span text:style-name="T39">Iki 1996 m. liepos 1 d. susidariusioms mo</text:span><text:span text:style-name="T40">kesčio permokoms grąžinti taikomas permokos susidarymo metu galiojusio atitinkamo mokesčio įstatymo nustatytas terminas. Jei atitinkamame mokesčio įstatyme permokos grąžinimas nebuvo reglamentuotas, mokesčio mokėtojas gali pateikti prašymą grąžinti iki 199</text:span><text:span text:style-name="T41">6 m. liepos 1 d. susidariusias šių mokesčių permokas per penkerius kalendorinius metus po tų metų, kai mokestis buvo permokėtas. Mokesčio permokoms, kurios susidarė po 1996 m. liepos 1 d., grąžinti taikomas Mokesčių administravimo įstatymo 38 straipsnyje n</text:span><text:span text:style-name="T42">urodytas terminas.</text:span></text:p>
      <text:p text:style-name="P43"/>
      <text:p text:style-name="P44"><text:span text:style-name="T45">2</text:span><text:span text:style-name="T46"><text:s/>straipsnis.<text:s/></text:span><text:span text:style-name="T47">Mokesčių administravimo įstatymo 54, 56</text:span><text:span text:style-name="T48">1</text:span><text:span text:style-name="T49">, 57 ir 58 straipsnių taikymas</text:span></text:p>
      <text:p text:style-name="P50"><text:span text:style-name="T51">Iki aukštesniojo administracinio teismo įsteigimo mokesčio mokėtojo skundai dėl centrinio mokesčio administratoriaus sprendimų, kuriuos patvirt</text:span><text:span text:style-name="T52">ino arba iš dalies patvirtino Mokestinių ginčų komisija, nagrinėjami Vilniaus apygardos teisme. Skundai dėl vietos arba centrinio mokesčio administratoriaus veiksmų (sprendimų), paduoti teismams iki šio įstatymo įsigaliojimo, toliau nagrinėjami Lietuvos Re</text:span><text:span text:style-name="T53">spublikos civilinio proceso kodekso nustatyta tvarka.</text:span></text:p>
      <text:p text:style-name="P54"/>
      <text:p text:style-name="P55"/>
      <text:p text:style-name="P56"><text:span text:style-name="T57">Skelbiu šį Lietuvos Respublikos Seimo priimtą įstatymą.</text:span></text:p>
      <text:p text:style-name="P58"/>
      <text:p text:style-name="P59">RESPUBLIKOS PREZIDENTAS<text:tab/>VALDAS ADAMKUS</text:p>
      <text:p text:style-name="P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23:00Z</meta:creation-date>
    <dc:date>2015-08-03T19:23:00Z</dc:date>
    <meta:template xlink:href="Normal" xlink:type="simple"/>
    <meta:editing-cycles>2</meta:editing-cycles>
    <meta:editing-duration>PT0S</meta:editing-duration>
    <meta:document-statistic meta:page-count="1" meta:paragraph-count="13" meta:word-count="224" meta:character-count="1664" meta:row-count="44" meta:non-whitespace-character-count="1453"/>
  </office:meta>
</office:document-meta>
</file>