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keep-together="always" fo:widows="0" fo:orphans="0" fo:break-before="page" fo:text-indent="3.543in" style:page-number="1"/>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06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T106" style:parent-style-name="DefaultParagraphFont" style:family="text">
      <style:text-properties fo:color="#000000"/>
    </style:style>
    <style:style style:name="P107" style:parent-style-name="Normal" style:master-page-name="MPF2" style:family="paragraph">
      <style:paragraph-properties fo:break-before="page" fo:text-indent="3.543in" style:page-number="1"/>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P120" style:parent-style-name="Normal" style:family="paragraph">
      <style:paragraph-properties>
        <style:tab-stops>
          <style:tab-stop style:type="left" style:leader-style="solid" style:leader-text="_" style:position="6.1812in"/>
        </style:tab-stops>
      </style:paragraph-properties>
    </style:style>
    <style:style style:name="P121" style:parent-style-name="Normal" style:family="paragraph">
      <style:paragraph-properties fo:text-align="center"/>
      <style:text-properties style:font-weight-complex="bold"/>
    </style:style>
    <style:style style:name="P122" style:parent-style-name="Normal" style:family="paragraph">
      <style:paragraph-properties>
        <style:tab-stops>
          <style:tab-stop style:type="left" style:leader-style="solid" style:leader-text="_" style:position="6.1812in"/>
        </style:tab-stops>
      </style:paragraph-properties>
    </style:style>
    <style:style style:name="P123" style:parent-style-name="Normal" style:family="paragraph">
      <style:paragraph-properties fo:text-align="center"/>
      <style:text-properties style:font-weight-complex="bold"/>
    </style:style>
    <style:style style:name="P124" style:parent-style-name="Normal" style:family="paragraph">
      <style:paragraph-properties fo:text-align="center"/>
      <style:text-properties fo:font-weight="bold" style:font-weight-asian="bold" style:font-weight-complex="bold"/>
    </style:style>
    <style:style style:name="P125" style:parent-style-name="Normal" style:family="paragraph">
      <style:paragraph-properties fo:text-align="center"/>
      <style:text-properties fo:font-weight="bold" style:font-weight-asian="bold" style:font-weight-complex="bold"/>
    </style:style>
    <style:style style:name="P126" style:parent-style-name="Normal" style:family="paragraph">
      <style:paragraph-properties fo:text-align="center"/>
      <style:text-properties fo:font-weight="bold" style:font-weight-asian="bold" style:font-weight-complex="bold"/>
    </style:style>
    <style:style style:name="P127" style:parent-style-name="Normal" style:family="paragraph">
      <style:paragraph-properties fo:text-align="center"/>
      <style:text-properties fo:font-weight="bold" style:font-weight-asian="bold" style:font-weight-complex="bold"/>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ext-properties fo:font-weight="bold" style:font-weight-asian="bold" style:font-weight-complex="bold"/>
    </style:style>
    <style:style style:name="P135" style:parent-style-name="Normal" style:family="paragraph">
      <style:paragraph-properties fo:text-align="justify" fo:text-indent="0.3937in">
        <style:tab-stops>
          <style:tab-stop style:type="left" style:position="1.1812in"/>
        </style:tab-stops>
      </style:paragraph-properties>
      <style:text-properties fo:font-weight="bold" style:font-weight-asian="bold" style:font-weight-complex="bold"/>
    </style:style>
    <style:style style:name="P136" style:parent-style-name="Normal" style:family="paragraph">
      <style:paragraph-properties fo:text-align="justify" fo:text-indent="0.3937in"/>
    </style:style>
    <style:style style:name="TableColumn138" style:family="table-column">
      <style:table-column-properties style:column-width="0.4347in"/>
    </style:style>
    <style:style style:name="TableColumn139" style:family="table-column">
      <style:table-column-properties style:column-width="3.0402in"/>
    </style:style>
    <style:style style:name="TableColumn140" style:family="table-column">
      <style:table-column-properties style:column-width="0.8652in"/>
    </style:style>
    <style:style style:name="TableColumn141" style:family="table-column">
      <style:table-column-properties style:column-width="1.0736in"/>
    </style:style>
    <style:style style:name="TableColumn142" style:family="table-column">
      <style:table-column-properties style:column-width="1.0361in"/>
    </style:style>
    <style:style style:name="Table137" style:family="table">
      <style:table-properties style:width="6.45in" style:rel-width="100%" fo:margin-left="0in" table:align="left"/>
    </style:style>
    <style:style style:name="TableRow143" style:family="table-row">
      <style:table-row-properties style:min-row-height="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style>
    <style:style style:name="TableRow155" style:family="table-row">
      <style:table-row-properties style:min-row-height="0.0138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weight="bold" style:font-weight-asian="bold" style:font-weight-complex="bold"/>
    </style:style>
    <style:style style:name="TableRow164" style:family="table-row">
      <style:table-row-properties style:min-row-height="0.0138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weight="bold" style:font-weight-asian="bold"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weight="bold" style:font-weight-asian="bold" style:font-weight-complex="bold"/>
    </style:style>
    <style:style style:name="TableRow173" style:family="table-row">
      <style:table-row-properties style:min-row-height="0.0138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weight="bold" style:font-weight-asian="bold"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font-weight="bold" style:font-weight-asian="bold"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weight="bold" style:font-weight-asian="bold" style:font-weight-complex="bold"/>
    </style:style>
    <style:style style:name="TableRow182" style:family="table-row">
      <style:table-row-properties style:min-row-height="0.0138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weight="bold" style:font-weight-asian="bold"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font-weight="bold" style:font-weight-asian="bold" style:font-weight-complex="bold"/>
    </style:style>
    <style:style style:name="TableRow191" style:family="table-row">
      <style:table-row-properties style:min-row-height="0.0138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weight="bold" style:font-weight-asian="bold"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font-weight="bold" style:font-weight-asian="bold" style:font-weight-complex="bold"/>
    </style:style>
    <style:style style:name="TableRow200" style:family="table-row">
      <style:table-row-properties style:min-row-height="0.0138in"/>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font-weight="bold" style:font-weight-asian="bold"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weight="bold" style:font-weight-asian="bold"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weight="bold" style:font-weight-asian="bold" style:font-weight-complex="bold"/>
    </style:style>
    <style:style style:name="TableRow209" style:family="table-row">
      <style:table-row-properties style:min-row-height="0.0138in"/>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weight="bold" style:font-weight-asian="bold" style:font-weight-complex="bold"/>
    </style:style>
    <style:style style:name="TableRow218" style:family="table-row">
      <style:table-row-properties style:min-row-height="0.0138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weight="bold" style:font-weight-asian="bold"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weight="bold" style:font-weight-asian="bold" style:font-weight-complex="bold"/>
    </style:style>
    <style:style style:name="TableRow227" style:family="table-row">
      <style:table-row-properties style:min-row-height="0.0138in"/>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weight="bold" style:font-weight-asian="bold" style:font-weight-complex="bold"/>
    </style:style>
    <style:style style:name="TableRow236" style:family="table-row">
      <style:table-row-properties style:min-row-height="0.0138in"/>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font-weight="bold" style:font-weight-asian="bold"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font-weight="bold" style:font-weight-asian="bold" style:font-weight-complex="bold"/>
    </style:style>
    <style:style style:name="TableRow245" style:family="table-row">
      <style:table-row-properties style:min-row-height="0.0138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weight="bold" style:font-weight-asian="bold"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weight="bold" style:font-weight-asian="bold"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font-weight="bold" style:font-weight-asian="bold" style:font-weight-complex="bold"/>
    </style:style>
    <style:style style:name="TableRow254" style:family="table-row">
      <style:table-row-properties style:min-row-height="0.0138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font-weight="bold" style:font-weight-asian="bold"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weight="bold" style:font-weight-asian="bold" style:font-weight-complex="bold"/>
    </style:style>
    <style:style style:name="TableRow263" style:family="table-row">
      <style:table-row-properties style:min-row-height="0.0138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weight="bold" style:font-weight-asian="bold"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font-weight="bold" style:font-weight-asian="bold"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weight="bold" style:font-weight-asian="bold" style:font-weight-complex="bold"/>
    </style:style>
    <style:style style:name="TableRow272" style:family="table-row">
      <style:table-row-properties style:min-row-height="0.0138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weight="bold" style:font-weight-asian="bold"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weight="bold" style:font-weight-asian="bold" style:font-weight-complex="bold"/>
    </style:style>
    <style:style style:name="TableRow281" style:family="table-row">
      <style:table-row-properties style:min-row-height="0.0138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weight="bold" style:font-weight-asian="bold"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weight="bold" style:font-weight-asian="bold" style:font-weight-complex="bold"/>
    </style:style>
    <style:style style:name="TableRow290" style:family="table-row">
      <style:table-row-properties style:min-row-height="0.0138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weight="bold" style:font-weight-asian="bold"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weight="bold" style:font-weight-asian="bold"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weight="bold" style:font-weight-asian="bold" style:font-weight-complex="bold"/>
    </style:style>
    <style:style style:name="TableRow299" style:family="table-row">
      <style:table-row-properties style:min-row-height="0.0138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font-weight="bold" style:font-weight-asian="bold"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weight="bold" style:font-weight-asian="bold" style:font-weight-complex="bold"/>
    </style:style>
    <style:style style:name="TableRow308" style:family="table-row">
      <style:table-row-properties style:min-row-height="0.0138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weight="bold" style:font-weight-asian="bold"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weight="bold" style:font-weight-asian="bold" style:font-weight-complex="bold"/>
    </style:style>
    <style:style style:name="TableRow317" style:family="table-row">
      <style:table-row-properties style:min-row-height="0.0138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weight="bold" style:font-weight-asian="bold"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style:font-weight-complex="bold"/>
    </style:style>
    <style:style style:name="TableRow326" style:family="table-row">
      <style:table-row-properties style:min-row-height="0.0138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font-weight="bold" style:font-weight-asian="bold"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weight="bold" style:font-weight-asian="bold" style:font-weight-complex="bold"/>
    </style:style>
    <style:style style:name="TableRow335" style:family="table-row">
      <style:table-row-properties style:min-row-height="0.0138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weight="bold" style:font-weight-asian="bold"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weight="bold" style:font-weight-asian="bold" style:font-weight-complex="bold"/>
    </style:style>
    <style:style style:name="TableRow344" style:family="table-row">
      <style:table-row-properties style:min-row-height="0.0138in"/>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51" style:parent-style-name="DefaultParagraphFont" style:family="text">
      <style:text-properties fo:font-style="italic" style:font-style-asian="italic"/>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weight="bold" style:font-weight-asian="bold"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weight="bold" style:font-weight-asian="bold" style:font-weight-complex="bold"/>
    </style:style>
    <style:style style:name="TableRow358" style:family="table-row">
      <style:table-row-properties style:min-row-height="0.0138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indent="0.4923in"/>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ableColumn369" style:family="table-column">
      <style:table-column-properties style:column-width="5.4395in"/>
    </style:style>
    <style:style style:name="TableColumn370" style:family="table-column">
      <style:table-column-properties style:column-width="0.859in"/>
    </style:style>
    <style:style style:name="Table368" style:family="table">
      <style:table-properties style:width="6.2986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5.1187in"/>
        </style:tab-stops>
      </style:paragraph-properties>
    </style:style>
    <style:style style:name="T374" style:parent-style-name="DefaultParagraphFont" style:family="text">
      <style:text-properties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5.1187in"/>
        </style:tab-stops>
      </style:paragraph-properties>
    </style:style>
    <style:style style:name="P377" style:parent-style-name="Normal" style:family="paragraph">
      <style:paragraph-properties fo:text-align="justify"/>
      <style:text-properties fo:font-weight="bold" style:font-weight-asian="bold" style:font-weight-complex="bold"/>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font-weight-complex="bold"/>
    </style:style>
    <style:style style:name="P382" style:parent-style-name="Normal" style:family="paragraph">
      <style:text-properties fo:font-weight="bold" style:font-weight-asian="bold" style:font-weight-complex="bold"/>
    </style:style>
    <style:style style:name="TableColumn384" style:family="table-column">
      <style:table-column-properties style:column-width="0.4166in"/>
    </style:style>
    <style:style style:name="TableColumn385" style:family="table-column">
      <style:table-column-properties style:column-width="3.6069in"/>
    </style:style>
    <style:style style:name="TableColumn386" style:family="table-column">
      <style:table-column-properties style:column-width="0.8638in"/>
    </style:style>
    <style:style style:name="TableColumn387" style:family="table-column">
      <style:table-column-properties style:column-width="1.4111in"/>
    </style:style>
    <style:style style:name="Table383" style:family="table">
      <style:table-properties style:width="6.2986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weight-complex="bold"/>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tyle="italic" style:font-style-asian="italic"/>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font-weight-complex="bold"/>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weight="bold" style:font-weight-asian="bold"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font-weight-complex="bold"/>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weight-complex="bold"/>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indent="0.4923in"/>
      <style:text-properties fo:font-weight="bold" style:font-weight-asian="bold"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font-weight-complex="bold"/>
    </style:style>
    <style:style style:name="P430" style:parent-style-name="Normal" style:family="paragraph">
      <style:paragraph-properties fo:margin-left="-0.0986in">
        <style:tab-stops/>
      </style:paragraph-properties>
      <style:text-properties fo:font-weight="bold" style:font-weight-asian="bold" style:font-weight-complex="bold"/>
    </style:style>
    <style:style style:name="P431" style:parent-style-name="Normal" style:family="paragraph">
      <style:text-properties fo:font-weight="bold" style:font-weight-asian="bold" style:font-weight-complex="bold"/>
    </style:style>
    <style:style style:name="P432" style:parent-style-name="Normal" style:family="paragraph">
      <style:text-properties fo:font-weight="bold" style:font-weight-asian="bold" style:font-weight-complex="bold"/>
    </style:style>
    <style:style style:name="TableColumn434" style:family="table-column">
      <style:table-column-properties style:column-width="0.5402in" style:use-optimal-column-width="false"/>
    </style:style>
    <style:style style:name="TableColumn435" style:family="table-column">
      <style:table-column-properties style:column-width="4.3972in" style:use-optimal-column-width="false"/>
    </style:style>
    <style:style style:name="TableColumn436" style:family="table-column">
      <style:table-column-properties style:column-width="1.3611in" style:use-optimal-column-width="false"/>
    </style:style>
    <style:style style:name="Table433" style:family="table">
      <style:table-properties style:width="6.2986in" fo:margin-left="0in" table:align="lef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weight="bold" style:font-weight-asian="bold" style:font-weight-complex="bold" style:font-style-complex="italic"/>
    </style:style>
    <style:style style:name="T449" style:parent-style-name="DefaultParagraphFont" style:family="text">
      <style:text-properties style:font-weight-complex="bold" fo:font-style="italic" style:font-style-asian="italic" style:font-style-complex="italic"/>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P458" style:parent-style-name="Normal" style:family="paragraph">
      <style:text-properties style:font-weight-complex="bold" fo:font-style="italic" style:font-style-asian="italic" style:font-style-complex="italic"/>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weight="bold" style:font-weight-asian="bold"/>
    </style:style>
    <style:style style:name="T466" style:parent-style-name="DefaultParagraphFont" style:family="text">
      <style:text-properties style:font-weight-complex="bold" fo:font-style="italic" style:font-style-asian="italic" style:font-style-complex="italic"/>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weight="bold" style:font-weight-asian="bold"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text-align="justify" fo:text-indent="0.3937in"/>
    </style:style>
    <style:style style:name="TableColumn547" style:family="table-column">
      <style:table-column-properties style:column-width="3.1493in"/>
    </style:style>
    <style:style style:name="TableColumn548" style:family="table-column">
      <style:table-column-properties style:column-width="3.1493in"/>
    </style:style>
    <style:style style:name="Table546" style:family="table">
      <style:table-properties style:width="6.2986in" fo:margin-left="0in" table:align="lef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P558" style:parent-style-name="Normal" style:family="paragraph">
      <style:paragraph-properties fo:text-align="justify" fo:text-indent="0.3937in"/>
    </style:style>
    <style:style style:name="P559" style:parent-style-name="Normal" style:family="paragraph">
      <style:paragraph-properties fo:text-align="center"/>
    </style:style>
  </office:automatic-styles>
  <office:body>
    <office:text text:use-soft-page-breaks="true">
      <text:p text:style-name="P1"><text:span text:style-name="T7"/><text:span text:style-name="T8">LIETUVOS RESPUBLIKOS TEISINGUMO MINISTRO</text:span></text:p>
      <text:p text:style-name="P9"/>
      <text:p text:style-name="P10">Į S A K Y M A S</text:p>
      <text:p text:style-name="P11">DĖL NOTARINIŲ VEIKSMŲ IR NOTARO PAJAMŲ BEI IŠLAIDŲ ATASKAITOS PATEIKIMO TVARKOS APRAŠO PATVIRTINIMO</text:p>
      <text:p text:style-name="P12"/>
      <text:p text:style-name="P13">2011 m. vasario 3 d. Nr. 1R-44</text:p>
      <text:p text:style-name="P14">Vilnius</text:p>
      <text:p text:style-name="P15"/>
      <text:p text:style-name="P16"/>
      <text:p text:style-name="P17"><text:span text:style-name="T18">Vadovaudamasis Lietuvos Respublikos notariato įstatymo (Žin., 1992, Nr.<text:s/></text:span><text:a xlink:href="https://www.e-tar.lt/portal/lt/legalAct/TAR.BE3136A78E80" office:target-frame-name="_blank" xlink:show="new"><text:span text:style-name="T19">28-810</text:span></text:a><text:span text:style-name="T20">; 2002, Nr.<text:s/></text:span><text:a xlink:href="https://www.e-tar.lt/portal/lt/legalAct/TAR.DA70C73B0A89" office:target-frame-name="_blank" xlink:show="new"><text:span text:style-name="T21">31-1126</text:span></text:a><text:span text:style-name="T22">; 2003, Nr.<text:s/></text:span><text:a xlink:href="https://www.e-tar.lt/portal/lt/legalAct/TAR.C727F3F9B3A9" office:target-frame-name="_blank" xlink:show="new"><text:span text:style-name="T23">15-598</text:span></text:a><text:span text:style-name="T24">) 7 straipsnio 2 dalimi:</text:span></text:p>
      <text:p text:style-name="P25"><text:span text:style-name="T26">1</text:span><text:span text:style-name="T27">. T v i r t i n u Notarinių veiksmų ir notaro pajamų bei išlaidų ataskaitos pateikimo tvarkos aprašą (pridedama).</text:span></text:p>
      <text:p text:style-name="P28"><text:span text:style-name="T29">2</text:span><text:span text:style-name="T30">. P r i p a ž į s t u netekusiu galios nuo 2012 m. sausio 1 d. Lietuvos Respublikos teisingumo ministro 2004 m. gruodžio 30 d. įsakymą Nr. 1R-337 „Dėl notarinių veiksmų ir notaro pajamų už atliktus notarinius veiksmus, parengtus sandorių projektus, konsultacijas ir technines paslaugas ataskaitos formos patvirtinimo“.</text:span></text:p>
      <text:p text:style-name="P31"><text:span text:style-name="T32">3</text:span><text:span text:style-name="T33">. N u s t a t a u, kad šiuo įsakymu patvirtinto Notarinių veiksmų ir notaro pajamų bei išlaidų pateikimo tvarkos aprašo nustatyta tvarka notarai Notarinių veiksmų ir notaro pajamų bei išlaidų ataskaitas pradeda teikti nuo 2012 metų, pateikdami duomenis apie 2011 metais atliktus notarinius veiksmus, notaro gautas pajamas bei patirtas išlaidas.</text:span></text:p>
      <text:p text:style-name="P34"/>
      <text:p text:style-name="P35"/>
      <text:p text:style-name="P36"/>
      <text:soft-page-break/>
      <text:p text:style-name="P37"><text:span text:style-name="T38">Teisingumo ministras</text:span><text:span text:style-name="T39"><text:tab/>Remigijus Šimašius</text:span></text:p>
      <text:soft-page-break/>
      <text:p text:style-name="P40">PATVIRTINTA</text:p>
      <text:p text:style-name="P46">Lietuvos Respublikos teisingumo<text:s/></text:p>
      <text:p text:style-name="P47">ministro 2011 m. vasario 3 d.<text:s/></text:p>
      <text:p text:style-name="P48">įsakymu Nr. 1R-44</text:p>
      <text:p text:style-name="P49"/>
      <text:p text:style-name="P50"><text:span text:style-name="T51">NOTARINIŲ VEIKSMŲ IR NOTARO PAJAMŲ BEI IŠLAIDŲ ATASKAITOS PATEIKIMO TVARKOS APRAŠAS</text:span></text:p>
      <text:p text:style-name="P52"/>
      <text:p text:style-name="P53"><text:span text:style-name="T54">1</text:span><text:span text:style-name="T55">. Notarinių veiksmų ir notaro pajamų bei išlaidų ataskaitos pateikimo tvarkos aprašas (toliau – šis Aprašas) nustato Notarinių veiksmų ir notaro pajamų bei išlaidų ataskaitos (toliau – Ataskaita) pateikimo tvarką ir terminus. Ataskaitoje pateikiami duomenys apie notaro atliktus notarinius veiksmus ir gautas pajamas už atliktus notarinius veiksmus, parengtus sandorių projektus, konsultacijas ir technines paslaugas bei atliekant notaro funkcijas patirtas išlaidas.</text:span></text:p>
      <text:p text:style-name="P56"><text:span text:style-name="T57">2</text:span><text:span text:style-name="T58">. Ataskaitinis laikotarpis sutampa su kalendoriniais metais.</text:span></text:p>
      <text:p text:style-name="P59"><text:span text:style-name="T60">3</text:span><text:span text:style-name="T61">. Kiekvienas notaras privalo pateikti Teisingumo ministerijai Ataskaitą už ataskaitinį laikotarpį iki kitų kalendorinių metų gegužės 1 dienos.</text:span></text:p>
      <text:p text:style-name="P62"><text:span text:style-name="T63">4</text:span><text:span text:style-name="T64">. Ataskaita teikiama užpildant šio Aprašo priede nustatytą formą.</text:span></text:p>
      <text:p text:style-name="P65"><text:span text:style-name="T66">5</text:span><text:span text:style-name="T67">. Ataskaitos pildymo tvarka:</text:span></text:p>
      <text:p text:style-name="P68"><text:span text:style-name="T69">5.1</text:span><text:span text:style-name="T70">. Ataskaitoje nurodomas ataskaitinio laikotarpio paskutinę darbo dieną notaro (notarų) biure dirbusių darbuotojų skaičius be notaro. Jeigu notaras vykdo veiklą pagal sutartį dėl bendro notarų biuro darbo organizavimo ir veiklos su kitais notarais, Ataskaitoje nurodomas bendras darbuotojų skaičius notarų biure.</text:span></text:p>
      <text:p text:style-name="P71"><text:span text:style-name="T72">5.2</text:span><text:span text:style-name="T73">. Ataskaitos 1 lentelėje nurodomas ataskaitiniu laikotarpiu atliktų notarinių veiksmų skaičius ir notaro pajamos, gautos už 1 lentelėje nurodytų sandorių patvirtinimą ir atliktus kitus notarinius veiksmus, taip pat nurodomos notaro pajamos už suteiktas technines paslaugas,<text:s/></text:span><text:soft-page-break/><text:span text:style-name="T74">susijusias su tvirtintais sandoriais ar atliktais kitais notariniais veiksmais.</text:span></text:p>
      <text:p text:style-name="P75"><text:span text:style-name="T76">Į šiame punkte nurodytas pajamas už suteiktas technines paslaugas neįskaitomos notaro pajamos už duomenų registruose patikrinimą, kurias teisės aktų nustatyta tvarka ar vadovaudamasis sudarytomis sutartimis notaras išmoka duomenų valdytojams.</text:span></text:p>
      <text:p text:style-name="P77"><text:span text:style-name="T78">5.3</text:span><text:span text:style-name="T79">. Ataskaitos 2 lentelėje nurodomas ataskaitiniu laikotarpiu parengtų sandorių projektų, suteiktų teisės konsultacijų ir techninių paslaugų skaičius ir už juos gautos notaro pajamos, kai nebuvo tvirtinti sandoriai ar atlikti kiti notariniai veiksmai, nurodyti Ataskaitos 1 lentelėje.</text:span></text:p>
      <text:p text:style-name="P80"><text:span text:style-name="T81">5.4</text:span><text:span text:style-name="T82">. Ataskaitos 1 ir 2 lentelės pildomos vadovaujantis ataskaitinio laikotarpio Notarinio registro duomenimis.</text:span></text:p>
      <text:p text:style-name="P83"><text:span text:style-name="T84">5.5</text:span><text:span text:style-name="T85">. Ataskaitos 3 lentelėje nurodomos notaro pajamos, gautos atliekant notaro funkcijas (toliau – notaro pajamos), suprantamos taip, kaip Lietuvos Respublikos gyventojų pajamų mokesčio įstatyme (Žin., 2002, Nr.<text:s/></text:span><text:a xlink:href="https://www.e-tar.lt/portal/lt/legalAct/TAR.C677663D2202" office:target-frame-name="_blank" xlink:show="new"><text:span text:style-name="T86">73-3085</text:span></text:a><text:span text:style-name="T87">) apibrėžtos individualios veiklos pajamos. Ataskaitos 3 lentelėje notaro pajamos nurodomos be PVM ir turi atitikti vietos mokesčių administratoriui pateiktoje to paties ataskaitinio laikotarpio Gyventojų pajamų mokesčio deklaracijoje nurodytas individualios veiklos pajamas.</text:span></text:p>
      <text:p text:style-name="P88"><text:span text:style-name="T89">5.6</text:span><text:span text:style-name="T90">. Ataskaitos 3 lentelėje nurodomos notaro išlaidos, patirtos atliekant notaro funkcijas (toliau – notaro išlaidos), suprantamos taip, kaip Lietuvos Respublikos gyventojų pajamų mokesčio įstatyme apibrėžti leidžiami atskaitymai, susiję su individualios veiklos pajamų gavimu, ir kiti Ataskaitos 3 lentelėje nurodyti privalomi sumokėti mokesčiai.</text:span></text:p>
      <text:p text:style-name="P91"><text:span text:style-name="T92">5.7</text:span><text:span text:style-name="T93">. Ataskaitos 3 lentelėje nurodyti leidžiami atskaitymai turi atitikti vietos mokesčių administratoriui pateiktoje to paties ataskaitinio laikotarpio metinėje Gyventojų pajamų mokesčio deklaracijoje nurodytus leidžiamus atskaitymus. Jeigu notaras patyrė notaro išlaidų, kurios šiame punkte nustatyta tvarka priskiriamos leidžiamiems atskaitymams, tačiau nėra nurodytos Ataskaitos 3 lentelėje, Ataskaitos 3 lentelės 2.1 skyrius pildomas naujais punktais, nurodant notaro išlaidų rūšis ir jų dydžius.</text:span></text:p>
      <text:soft-page-break/>
      <text:p text:style-name="P94"><text:span text:style-name="T95">Jeigu notaras, vadovaudamasis Lietuvos Respublikos gyventojų pajamų mokesčio įstatymo 18 straipsnio 12 dalimi, leidžiamiems atskaitymams priskiria 30 procentų notaro pajamų, Ataskaitos 3 lentelėje nurodoma bendra leidžiamų atskaitymų suma jų nedetalizuojant.</text:span></text:p>
      <text:p text:style-name="P96"><text:span text:style-name="T97">5.8</text:span><text:span text:style-name="T98">. Ataskaitos 3 lentelėje nurodyti mokesčiai turi atitikti vietos mokesčių administratoriui pateiktų mokesčių, susijusių su ataskaitiniu laikotarpiu gautomis notaro pajamomis, deklaracijų duomenis.</text:span></text:p>
      <text:p text:style-name="P99"><text:span text:style-name="T100">6</text:span><text:span text:style-name="T101">. Jeigu notaras tikslino metinę Gyventojo pajamų mokesčio deklaraciją, jis privalo per 15 dienų po deklaracijos tikslinimo Teisingumo ministerijai pateikti patikslintą Ataskaitą.</text:span></text:p>
      <text:p text:style-name="P102"><text:span text:style-name="T103">7</text:span><text:span text:style-name="T104">. Nustačius Ataskaitoje klaidas ar netikslumus, taip pat esant neaiškumų dėl Ataskaitoje pateiktų duomenų, Teisingumo ministerijos rašytiniu prašymu notaras turi pateikti patikslintą Ataskaitą arba pateikti rašytinį paaiškinimą apie Ataskaitoje pateiktus duomenis.</text:span></text:p>
      <text:p text:style-name="Normal"/>
      <text:p text:style-name="P105"><text:span text:style-name="T106">_________________</text:span></text:p>
      <text:soft-page-break/>
      <text:p text:style-name="P107">Notarinių veiksmų ir notaro pajamų bei<text:s/></text:p>
      <text:p text:style-name="P113">išlaidų ataskaitos pateikimo tvarkos<text:s/></text:p>
      <text:p text:style-name="P114">aprašo</text:p>
      <text:p text:style-name="P115">priedas<text:s/></text:p>
      <text:p text:style-name="P116"/>
      <text:p text:style-name="P117">(<text:span text:style-name="T118">Ataskaitos forma)</text:span></text:p>
      <text:p text:style-name="P119"/>
      <text:p text:style-name="P120">_<text:tab/></text:p>
      <text:p text:style-name="P121">(notaro (notarų) biuro pavadinimas)</text:p>
      <text:p text:style-name="P122">_<text:tab/></text:p>
      <text:p text:style-name="P123">(notaro vardas ir pavardė)</text:p>
      <text:p text:style-name="P124"/>
      <text:p text:style-name="P125">NOTARINIŲ VEIKSMŲ IR NOTARO PAJAMŲ BEI IŠLAIDŲ<text:s/></text:p>
      <text:p text:style-name="P126">A T A S K A I T A</text:p>
      <text:p text:style-name="P127">________________</text:p>
      <text:p text:style-name="P128">(metai)</text:p>
      <text:p text:style-name="P129"/>
      <text:p text:style-name="P130">20_____ m. ______________ d. Nr. ____</text:p>
      <text:p text:style-name="P131">(sudarymo data)</text:p>
      <text:p text:style-name="P132"/>
      <text:p text:style-name="P133">Notaro (notarų) biuro darbuotojų skaičius – _____.</text:p>
      <text:p text:style-name="P134"/>
      <text:p text:style-name="P135">1 lentelė. Notariniai veiksmai ir už jų atlikimą gautos pajamo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soft-page-break/>
              <text:p text:style-name="P145"><text:span text:style-name="T146">Eil. Nr.</text:span></text:p>
            </table:table-cell>
            <table:table-cell table:style-name="TableCell147">
              <text:p text:style-name="P148">Notariniai veiksmai</text:p>
            </table:table-cell>
            <table:table-cell table:style-name="TableCell149">
              <text:p text:style-name="P150">Notarinių veiksmų skaičius</text:p>
            </table:table-cell>
            <table:table-cell table:style-name="TableCell151">
              <text:p text:style-name="P152">Pajamos už sandorių patvirtinimą ir atliktus kitus notarinius veiksmus</text:p>
            </table:table-cell>
            <table:table-cell table:style-name="TableCell153">
              <text:p text:style-name="P154">Pajamos už technines paslaugas, suteiktas tvirtinant sandorius ir atliekant kitus notarinius veiksmus</text:p>
            </table:table-cell>
          </table:table-row>
        </table:table-header-rows>
        <table:table-row table:style-name="TableRow155">
          <table:table-cell table:style-name="TableCell156">
            <text:p text:style-name="Normal">1.</text:p>
          </table:table-cell>
          <table:table-cell table:style-name="TableCell157">
            <text:p text:style-name="Normal">Patvirtinta nekilnojamųjų daiktų perleidimo, perdavimo už turtinę skolą ar turto perleidimo už rentą, panaudos, nuomos sutarčių</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Normal">2.</text:p>
          </table:table-cell>
          <table:table-cell table:style-name="TableCell166">
            <text:p text:style-name="Normal">Patvirtinta kilnojamųjų daiktų perleidimo, perdavimo už turtinę skolą ar turto perleidimo už rentą, panaudos, nuomos sutarčių</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Normal">3.</text:p>
          </table:table-cell>
          <table:table-cell table:style-name="TableCell175">
            <text:p text:style-name="Normal">Patvirtinta juridinio asmens steigimo sandorių</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Normal">4.<text:s/></text:p>
          </table:table-cell>
          <table:table-cell table:style-name="TableCell184">
            <text:p text:style-name="Normal">Patvirtinta įkeitimo sandorių (nekilnojamojo daikto hipotekos lakštų ar kilnojamojo daikto įkeitimo lakštų)</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Normal">5.</text:p>
          </table:table-cell>
          <table:table-cell table:style-name="TableCell193">
            <text:p text:style-name="Normal">Patvirtinta santuokos metu įgyto turto padalijimo, paveldėto turto pasidalijimo, naudojimosi tvarkos daiktu nustatymo sutarčių</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Normal">6.</text:p>
          </table:table-cell>
          <table:table-cell table:style-name="TableCell202">
            <text:p text:style-name="Normal">Patvirtinta vertybinių popierių perleidimo sutarčių</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Normal">7.</text:p>
          </table:table-cell>
          <table:table-cell table:style-name="TableCell211">
            <text:p text:style-name="Normal">Patvirtinta pinigų dovanojimo sutarčių</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Normal">8.</text:p>
          </table:table-cell>
          <table:table-cell table:style-name="TableCell220">
            <text:p text:style-name="Normal">Patvirtinta jungtinės veiklos (partnerystės) sutarčių</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Normal">9.</text:p>
          </table:table-cell>
          <table:table-cell table:style-name="TableCell229">
            <text:p text:style-name="Normal">Patvirtinta vedybų sutarčių (ikivedybinių ir povedybinių)</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Normal">10.</text:p>
          </table:table-cell>
          <table:table-cell table:style-name="TableCell238">
            <text:p text:style-name="Normal">Patvirtinta testamentų</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Normal">11.</text:p>
          </table:table-cell>
          <table:table-cell table:style-name="TableCell247">
            <text:p text:style-name="Normal">Priimta saugoti asmeninių testamentų</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Normal">12.</text:p>
          </table:table-cell>
          <table:table-cell table:style-name="TableCell256">
            <text:p text:style-name="Normal">Priimta saugoti oficialiajam testamentui prilyginamų testamentų</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Normal">13.</text:p>
          </table:table-cell>
          <table:table-cell table:style-name="TableCell265">
            <text:p text:style-name="Normal">Paskelbta testamentų</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Normal">14.</text:p>
          </table:table-cell>
          <table:table-cell table:style-name="TableCell274">
            <text:p text:style-name="Normal">Išduota paveldėjimo teisės liudijimų</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Normal">15.</text:p>
          </table:table-cell>
          <table:table-cell table:style-name="TableCell283">
            <text:p text:style-name="Normal">Išduota nuosavybės teisės į dalį bendro sutuoktinių turto liudijimų</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Normal">16.</text:p>
          </table:table-cell>
          <table:table-cell table:style-name="TableCell292">
            <text:p text:style-name="Normal">Protestuota vekselių ir čekių</text:p>
          </table:table-cell>
          <table:table-cell table:style-name="TableCell293">
            <text:p text:style-name="P294"/>
          </table:table-cell>
          <table:table-cell table:style-name="TableCell295">
            <text:p text:style-name="P296"/>
          </table:table-cell>
          <table:table-cell table:style-name="TableCell297">
            <text:p text:style-name="P298"/>
          </table:table-cell>
        </table:table-row>
        <text:soft-page-break/>
        <table:table-row table:style-name="TableRow299">
          <table:table-cell table:style-name="TableCell300">
            <text:p text:style-name="Normal">17.</text:p>
          </table:table-cell>
          <table:table-cell table:style-name="TableCell301">
            <text:p text:style-name="Normal">Padaryta vykdomųjų įrašų užprotestuotuose ir neprotestuotinuose vekseliuose ir čekiuose</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Normal">18.</text:p>
          </table:table-cell>
          <table:table-cell table:style-name="TableCell310">
            <text:p text:style-name="Normal">Priimta jūrinių protestų</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Normal">19.</text:p>
          </table:table-cell>
          <table:table-cell table:style-name="TableCell319">
            <text:p text:style-name="Normal">Patvirtinta įgaliojimų</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Normal">20.</text:p>
          </table:table-cell>
          <table:table-cell table:style-name="TableCell328">
            <text:p text:style-name="Normal">Priimta į depozitinę sąskaitą piniginių sumų</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Normal">21.</text:p>
          </table:table-cell>
          <table:table-cell table:style-name="TableCell337">
            <text:p text:style-name="Normal">Patvirtinta kitų sandorių</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Normal">22.</text:p>
          </table:table-cell>
          <table:table-cell table:style-name="TableCell346">
            <text:p text:style-name="Normal">Atlikta kitų šioje lentelėje nenurodytų notarinių veiksmų<text:s/><text:span text:style-name="T347">(išskyrus Notarų imamo atlyginimo už notarinių veiksmų atlikimą, sandorių projektų parengimą, konsultacijas ir technines paslaugas laikinųjų dydžių, patvirtintų Lietuvos Respublikos teisingumo ministro 1996 m. rugsėjo 12 d. įsakymu Nr. 57 (Žin., 1996, Nr.<text:s/></text:span><text:a xlink:href="https://www.e-tar.lt/portal/lt/legalAct/TAR.13FFBD4957A6" office:target-frame-name="_blank" xlink:show="new"><text:span text:style-name="T348">87-2075</text:span></text:a><text:span text:style-name="T349">; 2008, Nr.<text:s/></text:span><text:a xlink:href="https://www.e-tar.lt/portal/lt/legalAct/TAR.9E34618D737F" office:target-frame-name="_blank" xlink:show="new"><text:span text:style-name="T350">17-590</text:span></text:a><text:span text:style-name="T351">), 5.29, 5.31, 5.32 ir 5.33 punktuose nurodytus veiksmus ir paslaugas)</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2">
            <text:p text:style-name="P360">Iš viso</text:p>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Asmenų, atleistų nuo notaro atlyginimo ar jo dalies sumokėjimo, skaičius</text:span></text:p>
          </table:table-cell>
          <table:table-cell table:style-name="TableCell375">
            <text:p text:style-name="P376"/>
          </table:table-cell>
        </table:table-row>
      </table:table>
      <text:p text:style-name="P377"/>
      <text:p text:style-name="P378"><text:span text:style-name="T379">2 lentelė. Teisinės ir techninės paslaugos, nurodytos<text:s/></text:span><text:span text:style-name="T380">Notarų imamo atlyginimo už notarinių veiksmų atlikimą, sandorių projektų parengimą, konsultacijas ir technines paslaugas laikinųjų dydžių 5.29, 5.31. 5.32 ir 5.32 punktuose,</text:span><text:span text:style-name="T381"><text:s/>ir už jų suteikimą gautos pajamos, kai nebuvo tvirtinti sandoriai ar atlikti kiti notariniai veiksmai, nurodyti Ataskaitos 1 lentelėje</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soft-page-break/>
            <text:p text:style-name="P390">Eil. Nr.</text:p>
          </table:table-cell>
          <table:table-cell table:style-name="TableCell391">
            <text:p text:style-name="P392">Teisinės ar techninės paslaugos pavadinimas</text:p>
          </table:table-cell>
          <table:table-cell table:style-name="TableCell393">
            <text:p text:style-name="P394">Paslaugų skaičius</text:p>
          </table:table-cell>
          <table:table-cell table:style-name="TableCell395">
            <text:p text:style-name="P396">Pajamos už suteiktas paslaugas</text:p>
          </table:table-cell>
        </table:table-row>
        <table:table-row table:style-name="TableRow397">
          <table:table-cell table:style-name="TableCell398">
            <text:p text:style-name="P399">1.</text:p>
          </table:table-cell>
          <table:table-cell table:style-name="TableCell400">
            <text:p text:style-name="Normal">Parengta sandorių projektų<text:s/><text:span text:style-name="T401">(įskaitant technines paslaugas, susijusias su sandorio projekto parengimu, su sandorio projektu susijusių dokumentų perrašymu ar kopijavimu)</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text:p>
          </table:table-cell>
          <table:table-cell table:style-name="TableCell409">
            <text:p text:style-name="Normal">Suteikta mokamų teisės konsultacijų<text: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ext:p text:style-name="P418">Suteikta kitų techninių paslaugų<text: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2">
            <text:p text:style-name="P425">Iš viso</text:p>
          </table:table-cell>
          <table:covered-table-cell/>
          <table:table-cell table:style-name="TableCell426">
            <text:p text:style-name="P427"/>
          </table:table-cell>
          <table:table-cell table:style-name="TableCell428">
            <text:p text:style-name="P429"/>
          </table:table-cell>
        </table:table-row>
      </table:table>
      <text:p text:style-name="P430"/>
      <text:p text:style-name="P431">3 lentelė. Notaro pajamos ir išlaidos</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Pajamų ar išlaidų pavadinimas</text:p>
          </table:table-cell>
          <table:table-cell table:style-name="TableCell442">
            <text:p text:style-name="P443">Pajamos/ išlaidos</text:p>
          </table:table-cell>
        </table:table-row>
        <table:table-row table:style-name="TableRow444">
          <table:table-cell table:style-name="TableCell445">
            <text:p text:style-name="P446">1.</text:p>
          </table:table-cell>
          <table:table-cell table:style-name="TableCell447">
            <text:p text:style-name="Normal"><text:span text:style-name="T448">NOTARO PAJAMOS<text:s/></text:span><text:span text:style-name="T449">(Gyventojų pajamų mokesčių deklaracijoje nurodyta individualios veiklos pajamų suma)</text:span></text:p>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Normal"><text:span text:style-name="T456">NOTARO IŠLAIDOS</text:span><text:span text:style-name="T457"><text:s text:c="2"/></text:span></text:p>
            <text:p text:style-name="P458">Iš jų:</text:p>
          </table:table-cell>
          <table:table-cell table:style-name="TableCell459">
            <text:p text:style-name="P460">2.1+2.2</text:p>
          </table:table-cell>
        </table:table-row>
        <table:table-row table:style-name="TableRow461">
          <table:table-cell table:style-name="TableCell462">
            <text:p text:style-name="P463">2.1.</text:p>
          </table:table-cell>
          <table:table-cell table:style-name="TableCell464">
            <text:p text:style-name="Normal"><text:span text:style-name="T465">Leidžiami atskaitymai <text:s/></text:span><text:span text:style-name="T466">(Gyventojų pajamų mokesčių deklaracijoje nurodyta leidžiamų atskaitymų suma)</text:span></text:p>
          </table:table-cell>
          <table:table-cell table:style-name="TableCell467">
            <text:p text:style-name="P468">2.1.1–2.1.13</text:p>
            <text:p text:style-name="P469">suma</text:p>
          </table:table-cell>
        </table:table-row>
        <table:table-row table:style-name="TableRow470">
          <table:table-cell table:style-name="TableCell471">
            <text:p text:style-name="Normal">2.1.1.</text:p>
          </table:table-cell>
          <table:table-cell table:style-name="TableCell472">
            <text:p text:style-name="Normal">Ilgalaikio materialiojo turto* įsigijimo išlaidos</text:p>
          </table:table-cell>
          <table:table-cell table:style-name="TableCell473">
            <text:p text:style-name="Normal"/>
          </table:table-cell>
        </table:table-row>
        <table:table-row table:style-name="TableRow474">
          <table:table-cell table:style-name="TableCell475">
            <text:p text:style-name="Normal">2.1.2.</text:p>
          </table:table-cell>
          <table:table-cell table:style-name="TableCell476">
            <text:p text:style-name="Normal">Ilgalaikio materialiojo turto eksploatavimo išlaidos</text:p>
          </table:table-cell>
          <table:table-cell table:style-name="TableCell477">
            <text:p text:style-name="Normal"/>
          </table:table-cell>
        </table:table-row>
        <table:table-row table:style-name="TableRow478">
          <table:table-cell table:style-name="TableCell479">
            <text:p text:style-name="Normal">2.1.3.</text:p>
          </table:table-cell>
          <table:table-cell table:style-name="TableCell480">
            <text:p text:style-name="Normal">Ilgalaikio materialiojo turto remonto ir rekonstrukcijos išlaidos</text:p>
          </table:table-cell>
          <table:table-cell table:style-name="TableCell481">
            <text:p text:style-name="Normal"/>
          </table:table-cell>
        </table:table-row>
        <table:table-row table:style-name="TableRow482">
          <table:table-cell table:style-name="TableCell483">
            <text:p text:style-name="Normal">2.1.4.</text:p>
          </table:table-cell>
          <table:table-cell table:style-name="TableCell484">
            <text:p text:style-name="Normal">Išlaidos kitam turtui, nepriskirtam ilgalaikiam materialiajam, įsigyti</text:p>
          </table:table-cell>
          <table:table-cell table:style-name="TableCell485">
            <text:p text:style-name="Normal"/>
          </table:table-cell>
        </table:table-row>
        <table:table-row table:style-name="TableRow486">
          <table:table-cell table:style-name="TableCell487">
            <text:p text:style-name="Normal">2.1.5.</text:p>
          </table:table-cell>
          <table:table-cell table:style-name="TableCell488">
            <text:p text:style-name="Normal">Mokesčiai už naudojimąsi duomenų bazėmis</text:p>
          </table:table-cell>
          <table:table-cell table:style-name="TableCell489">
            <text:p text:style-name="Normal"/>
          </table:table-cell>
        </table:table-row>
        <table:table-row table:style-name="TableRow490">
          <table:table-cell table:style-name="TableCell491">
            <text:p text:style-name="Normal">2.1.6.</text:p>
          </table:table-cell>
          <table:table-cell table:style-name="TableCell492">
            <text:p text:style-name="Normal">Telefono ir interneto išlaidos</text:p>
          </table:table-cell>
          <table:table-cell table:style-name="TableCell493">
            <text:p text:style-name="Normal"/>
          </table:table-cell>
        </table:table-row>
        <table:table-row table:style-name="TableRow494">
          <table:table-cell table:style-name="TableCell495">
            <text:p text:style-name="Normal">2.1.7.</text:p>
          </table:table-cell>
          <table:table-cell table:style-name="TableCell496">
            <text:p text:style-name="Normal">Archyvo tvarkymo ir saugojimo išlaidos</text:p>
          </table:table-cell>
          <table:table-cell table:style-name="TableCell497">
            <text:p text:style-name="Normal"/>
          </table:table-cell>
        </table:table-row>
        <table:table-row table:style-name="TableRow498">
          <table:table-cell table:style-name="TableCell499">
            <text:p text:style-name="Normal">2.1.8.</text:p>
          </table:table-cell>
          <table:table-cell table:style-name="TableCell500">
            <text:p text:style-name="Normal">Notaro biuro darbuotojų atlyginimas ir su juo susiję mokesčiai</text:p>
          </table:table-cell>
          <table:table-cell table:style-name="TableCell501">
            <text:p text:style-name="Normal"/>
          </table:table-cell>
        </table:table-row>
        <table:table-row table:style-name="TableRow502">
          <table:table-cell table:style-name="TableCell503">
            <text:p text:style-name="Normal">2.1.9.</text:p>
          </table:table-cell>
          <table:table-cell table:style-name="TableCell504">
            <text:p text:style-name="Normal">Įmokos Lietuvos notarų rūmams</text:p>
          </table:table-cell>
          <table:table-cell table:style-name="TableCell505">
            <text:p text:style-name="Normal"/>
          </table:table-cell>
        </table:table-row>
        <text:soft-page-break/>
        <table:table-row table:style-name="TableRow506">
          <table:table-cell table:style-name="TableCell507">
            <text:p text:style-name="Normal">2.1.10.</text:p>
          </table:table-cell>
          <table:table-cell table:style-name="TableCell508">
            <text:p text:style-name="Normal">Notaro civilinės atsakomybės draudimo įmoka</text:p>
          </table:table-cell>
          <table:table-cell table:style-name="TableCell509">
            <text:p text:style-name="Normal"/>
          </table:table-cell>
        </table:table-row>
        <table:table-row table:style-name="TableRow510">
          <table:table-cell table:style-name="TableCell511">
            <text:p text:style-name="Normal">2.1.11.</text:p>
          </table:table-cell>
          <table:table-cell table:style-name="TableCell512">
            <text:p text:style-name="Normal">Nekilnojamojo turto mokestis</text:p>
          </table:table-cell>
          <table:table-cell table:style-name="TableCell513">
            <text:p text:style-name="Normal"/>
          </table:table-cell>
        </table:table-row>
        <table:table-row table:style-name="TableRow514">
          <table:table-cell table:style-name="TableCell515">
            <text:p text:style-name="Normal">2.1.12.</text:p>
          </table:table-cell>
          <table:table-cell table:style-name="TableCell516">
            <text:p text:style-name="Normal">Valstybinio socialinio draudimo įmoka</text:p>
          </table:table-cell>
          <table:table-cell table:style-name="TableCell517">
            <text:p text:style-name="Normal"/>
          </table:table-cell>
        </table:table-row>
        <table:table-row table:style-name="TableRow518">
          <table:table-cell table:style-name="TableCell519">
            <text:p text:style-name="Normal">2.1.13.</text:p>
          </table:table-cell>
          <table:table-cell table:style-name="TableCell520">
            <text:p text:style-name="Normal">Privalomojo sveikatos draudimo įmoka</text:p>
          </table:table-cell>
          <table:table-cell table:style-name="TableCell521">
            <text:p text:style-name="Normal"/>
          </table:table-cell>
        </table:table-row>
        <table:table-row table:style-name="TableRow522">
          <table:table-cell table:style-name="TableCell523">
            <text:p text:style-name="P524">2.2.</text:p>
          </table:table-cell>
          <table:table-cell table:style-name="TableCell525">
            <text:p text:style-name="P526">Gyventojų pajamų mokestis</text:p>
          </table:table-cell>
          <table:table-cell table:style-name="TableCell527">
            <text:p text:style-name="Normal"/>
          </table:table-cell>
        </table:table-row>
        <table:table-row table:style-name="TableRow528">
          <table:table-cell table:style-name="TableCell529">
            <text:p text:style-name="P530">3.</text:p>
          </table:table-cell>
          <table:table-cell table:style-name="TableCell531">
            <text:p text:style-name="P532">PRIDĖTINĖS VERTĖS MOKESTIS</text:p>
          </table:table-cell>
          <table:table-cell table:style-name="TableCell533">
            <text:p text:style-name="Normal"/>
          </table:table-cell>
        </table:table-row>
        <table:table-row table:style-name="TableRow534">
          <table:table-cell table:style-name="TableCell535">
            <text:p text:style-name="P536">4.</text:p>
          </table:table-cell>
          <table:table-cell table:style-name="TableCell537">
            <text:p text:style-name="Normal"><text:span text:style-name="T538">NOTARO PAJAMOS ATSKAIČIUS IŠLAIDAS</text:span></text:p>
          </table:table-cell>
          <table:table-cell table:style-name="TableCell539">
            <text:p text:style-name="P540">1 – 2</text:p>
          </table:table-cell>
        </table:table-row>
      </table:table>
      <text:p text:style-name="P541"/>
      <text:p text:style-name="P542">* Ilgalaikio materialiojo turto įsigijimo išlaidos leidžiamiems atskaitymams priskiriamos Nuolatinio Lietuvos gyventojo su individualios veiklos pajamų gavimu arba uždirbimu susijusių išlaidų priskyrimo leidžiamiems atskaitymams bei jų apskaičiavimo tvarkos aprašo, patvirtinto Lietuvos Respublikos finansų ministro 2002 m. rugsėjo 25 d. įsakymu Nr. 303 (Žin., 2002, Nr.<text:s/><text:a xlink:href="https://www.e-tar.lt/portal/lt/legalAct/TAR.A5D66B28B00B" office:target-frame-name="_blank" xlink:show="new"><text:span text:style-name="T543">95-4149</text:span></text:a>; 2009, Nr.<text:s/><text:a xlink:href="https://www.e-tar.lt/portal/lt/legalAct/TAR.FCFD5ADEBFF1" office:target-frame-name="_blank" xlink:show="new"><text:span text:style-name="T544">84-3557</text:span></text:a>), nustatyta tvarka.<text:s/></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_____________</text:p>
            <text:p text:style-name="P552">(notaro parašas)</text:p>
          </table:table-cell>
          <table:table-cell table:style-name="TableCell553">
            <text:p text:style-name="P554">_____________</text:p>
            <text:p text:style-name="P555">(notaro vardas ir pavardė)</text:p>
          </table:table-cell>
        </table:table-row>
      </table:table>
      <text:p text:style-name="P556"/>
      <text:p text:style-name="P557">A.V.</text:p>
      <text:p text:style-name="P558"/>
      <text:p text:style-name="P5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8"><text:page-number text:fixed="false">4</text:page-number></text:p>
        <text:p text:style-name="P109"/>
      </style:header>
      <style:footer>
        <text:p text:style-name="P110"/>
      </style:footer>
    </style:master-page>
    <style:master-page style:next-style-name="MP2" style:name="MPF2" style:page-layout-name="PL2">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2-01T05:44:00Z</meta:creation-date>
    <dc:date>2022-02-01T05:44:00Z</dc:date>
    <meta:template xlink:href="Normal.dotm" xlink:type="simple"/>
    <meta:editing-cycles>2</meta:editing-cycles>
    <meta:editing-duration>PT0S</meta:editing-duration>
    <meta:document-statistic meta:page-count="10" meta:paragraph-count="83" meta:word-count="1427" meta:character-count="11395" meta:row-count="335" meta:non-whitespace-character-count="10051"/>
  </office:meta>
</office:document-meta>
</file>