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text:span text:style-name="T6">ĮSAKYMAS</text:span></text:p>
      <text:p text:style-name="P7">DĖL LIETUVOS RESPUBLIKOS VIDAUS REIKALŲ MINISTRO 2001 M. LAPKRIČIO 28 D. ĮSAKYMO NR. 626 „DĖL VIDAUS REIKALŲ MINISTERIJOS TARNYBOS STAŽO NUSTATYMO KOMISIJOS SUDARYMO IR JOS DARBO REGLAMENTO BEI VIDAUS REIKALŲ SISTEMOS STATUTINIŲ VALSTYBĖS TARNAUTOJŲ TARNYBOS LIETUVOS VALSTYBEI STAŽO NUSTATYMO TVARKOS PATVIRTINIMO“ PAKEITIMO</text:p>
      <text:p text:style-name="P8"/>
      <text:p text:style-name="P9">2009 m. birželio 16 d. Nr. 1V-291</text:p>
      <text:p text:style-name="P10">Vilnius</text:p>
      <text:p text:style-name="P11"/>
      <text:p text:style-name="P12"/>
      <text:p text:style-name="P13"><text:span text:style-name="T14">Pakeičiu</text:span><text:span text:style-name="T15"><text:s/>Lietuvos Respublikos vidaus reikalų ministro 2001 m. lapkričio 28 d. įsakymą Nr. 626 „Dėl Vidaus reikalų ministerijos tarnybos stažo nustatymo komisijos sudarymo ir jos darbo reglamento bei vidaus reikalų sistemos statutinių valstybės tarnautojų tarnybos Lietuvos valstybei stažo nustatymo tvarkos patvirtinimo“ (Žin., 2001, Nr.<text:s/></text:span><text:a xlink:href="https://www.e-tar.lt/portal/lt/legalAct/TAR.8E132FC8D7FC" office:target-frame-name="_blank" xlink:show="new"><text:span text:style-name="T16">102-3637</text:span></text:a><text:span text:style-name="T17">; 2006, Nr.<text:s/></text:span><text:a xlink:href="https://www.e-tar.lt/portal/lt/legalAct/TAR.B60C09BD73E5" office:target-frame-name="_blank" xlink:show="new"><text:span text:style-name="T18">28-946</text:span></text:a><text:span text:style-name="T19">; 2008, Nr.<text:s/></text:span><text:a xlink:href="https://www.e-tar.lt/portal/lt/legalAct/TAR.3453DEAFA159" office:target-frame-name="_blank" xlink:show="new"><text:span text:style-name="T20">72-2769</text:span></text:a><text:span text:style-name="T21">) – išbraukiu iš nurodytuoju įsakymu sudarytos komisijos Jūrį Targonską ir įrašau į ją Vitalijų Daugį, Vidaus reikalų ministerijos Viešojo saugumo departamento Veiklos priežiūros skyriaus vedėją.</text:span></text:p>
      <text:p text:style-name="P22"/>
      <text:p text:style-name="P23"/>
      <text:p text:style-name="P24"/>
      <text:p text:style-name="P25"><text:span text:style-name="T26">VIDAUS REIKALŲ MINISTRAS</text:span><text:span text:style-name="T2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4T13:30:00Z</meta:creation-date>
    <dc:date>2017-01-24T13:30:00Z</dc:date>
    <meta:template xlink:href="Normal.dotm" xlink:type="simple"/>
    <meta:editing-cycles>2</meta:editing-cycles>
    <meta:editing-duration>PT0S</meta:editing-duration>
    <meta:document-statistic meta:page-count="1" meta:paragraph-count="10" meta:word-count="166" meta:character-count="1304" meta:row-count="37" meta:non-whitespace-character-count="1148"/>
  </office:meta>
</office:document-meta>
</file>