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text-position="super 62.5%"/>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TableColumn32" style:family="table-column">
      <style:table-column-properties style:column-width="0.4576in"/>
    </style:style>
    <style:style style:name="TableColumn33" style:family="table-column">
      <style:table-column-properties style:column-width="3.084in"/>
    </style:style>
    <style:style style:name="TableColumn34" style:family="table-column">
      <style:table-column-properties style:column-width="1.7902in"/>
    </style:style>
    <style:style style:name="TableColumn35" style:family="table-column">
      <style:table-column-properties style:column-width="1.1173in"/>
    </style:style>
    <style:style style:name="Table31"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size="11pt" style:font-size-asian="11pt"/>
    </style:style>
    <style:style style:name="T39" style:parent-style-name="DefaultParagraphFont" style:family="text">
      <style:text-properties style:text-position="super 68.1%" fo:font-size="11pt" style:font-size-asian="11pt"/>
    </style:style>
    <style:style style:name="T40" style:parent-style-name="DefaultParagraphFont" style:family="text">
      <style:text-properties fo:font-size="11pt" style:font-size-asian="11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1pt" style:font-size-asian="11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1pt" style:font-size-asian="11pt"/>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SAUSIO 20 D. NUTARIMO NR. 83 „DĖL LIETUVOS NEPRIKLAUSOMYBĖS ATKŪRIMO DVIDEŠIMTMEČIO PAMINĖJIMO RENGINIŲ PLANO“ PAPILDYMO<text:s/></text:span><text:span text:style-name="T17"><text:s/></text:span></text:p>
      <text:p text:style-name="Normal"/>
      <text:p text:style-name="P18">2010 m. balandžio 21 d. Nr. 450</text:p>
      <text:p text:style-name="P19">Vilnius</text:p>
      <text:p text:style-name="P20"/>
      <text:p text:style-name="P21">Lietuvos Respublikos Vyriausybė<text:span text:style-name="T22"><text:s/></text:span><text:span text:style-name="T23">nutari</text:span>a:</text:p>
      <text:p text:style-name="P24">Papildyti Lietuvos Nepriklausomybės atkūrimo dvidešimtmečio paminėjimo renginių planą, patvirtintą Lietuvos Respublikos Vyriausybės 2010 m. sausio 20 d. nutarimu Nr. 83 „Dėl Lietuvos Nepriklausomybės atkūrimo dvidešimtmečio paminėjimo renginių plano“ (Žin., 2010, Nr.<text:s/><text:a xlink:href="https://www.e-tar.lt/portal/lt/legalAct/TAR.47F30CD5137D" office:target-frame-name="_blank" xlink:show="new"><text:span text:style-name="T25">11-538</text:span></text:a>, Nr.<text:s/><text:a xlink:href="https://www.e-tar.lt/portal/lt/legalAct/TAR.A179C3F068C4" office:target-frame-name="_blank" xlink:show="new"><text:span text:style-name="T26">23-1076</text:span></text:a>),<text:span text:style-name="T27"><text:s/>16</text:span><text:span text:style-name="T28">2</text:span><text:span text:style-name="T29"><text:s/>punkt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16</text:span><text:span text:style-name="T39">2</text:span><text:span text:style-name="T40">.</text:span></text:p>
          </table:table-cell>
          <table:table-cell table:style-name="TableCell41">
            <text:p text:style-name="P42">Parengti ir įgyvendinti projektą „Vilniaus ženklai“, skirtą Lietuvos Nepriklausomybės atkūrimo dvidešimtmečiui</text:p>
          </table:table-cell>
          <table:table-cell table:style-name="TableCell43">
            <text:p text:style-name="P44">Kultūros ministerija, Vilniaus miesto savivaldybė</text:p>
          </table:table-cell>
          <table:table-cell table:style-name="TableCell45">
            <text:p text:style-name="P46">I–IV ketvirčiai“.</text:p>
          </table:table-cell>
        </table:table-row>
      </table:table>
      <text:p text:style-name="P47"/>
      <text:p text:style-name="P48"/>
      <text:p text:style-name="P49">MINISTRAS PIRMININKAS<text:tab/>ANDRIUS KUBILIUS</text:p>
      <text:p text:style-name="Normal"/>
      <text:p text:style-name="P50">KULTŪROS MINISTRAS<text:tab/>REMIGIJUS VILKAITI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8:51:00Z</meta:creation-date>
    <dc:date>2015-06-04T18:51:00Z</dc:date>
    <meta:print-date>2010-04-27T12:31:00Z</meta:print-date>
    <meta:template xlink:href="Normal" xlink:type="simple"/>
    <meta:editing-cycles>2</meta:editing-cycles>
    <meta:editing-duration>PT0S</meta:editing-duration>
    <meta:document-statistic meta:page-count="1" meta:paragraph-count="18" meta:word-count="123" meta:character-count="1037" meta:row-count="54" meta:non-whitespace-character-count="932"/>
  </office:meta>
</office:document-meta>
</file>