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>
        <style:tab-stops>
          <style:tab-stop style:type="left" style:position="3.25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3.25in"/>
        </style:tab-stops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8569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TRANSPORTO PRIEMONĖS TINKAMUMO VEŽTI TAM TIKRUS PAVOJINGUS KROVINIUS PATVIRTINIMO SERTIFIKATO PAVYZDŽIO PATVIRTINIMO</text:p>
      <text:p text:style-name="P15"/>
      <text:p text:style-name="P16">2002 m. gruodžio 30 d. Nr. 3-605</text:p>
      <text:p text:style-name="P17">Vilnius</text:p>
      <text:p text:style-name="P18"/>
      <text:p text:style-name="P19">Vykdydamas Lietuvos Respublikos Vyriausybės 1995 m. spalio 12 d. nutarimą Nr. 1339 „Dėl prisijungimo prie Europos sutarties dėl pavojingų krovinių tarptautinio vežimo automobilių transportu (ADR)“ (Žin., 1995, Nr.<text:s/><text:a xlink:href="https://www.e-tar.lt/portal/lt/legalAct/TAR.35C38FDC6CB6" office:target-frame-name="_blank" xlink:show="new"><text:span text:style-name="T20">85-1931</text:span></text:a>) ir atsižvelgdamas į 2001 m. restruktūrizuotos Europos sutarties dėl pavojingų krovinių tarptautinio vežimo keliais (ADR) reikalavimus:</text:p>
      <text:p text:style-name="P21">1.<text:s/><text:span text:style-name="T22">Tvirtinu</text:span><text:s/>Transporto priemonės tinkamumo vežti tam tikrus pavojingus krovinius patvirtinimo sertifikato pavyzdį (pridedama).</text:p>
      <text:p text:style-name="P23">2.<text:s/><text:span text:style-name="T24">Pavedu</text:span><text:s/>Valstybinei kelių transporto inspekcijai prie Susisiekimo ministerijos iki 2003 m. kovo 31 d. parengti ir patvirtinti Transporto priemonės tinkamumo vežti tam tikrus pavojingus krovinius patvirtinimo sertifikato pildymo instrukciją.</text:p>
      <text:p text:style-name="P25">3.<text:s/><text:span text:style-name="T26">Pripažįstu</text:span><text:s/>netekusiais galios Lietuvos Respublikos susisiekimo ministerijos 1997 m. vasario 27 d. įsakymo Nr. 77 „Dėl kelių transporto priemonių, vežančių pavojingus krovinius, sertifikavimo“ (Žin., 1997, Nr.<text:s/><text:a xlink:href="https://www.e-tar.lt/portal/lt/legalAct/TAR.C2EBC264F6EC" office:target-frame-name="_blank" xlink:show="new"><text:span text:style-name="T27">20-480</text:span></text:a>) 5.1 ir 5.2 punktus.</text:p>
      <text:p text:style-name="P28">4.<text:s/><text:span text:style-name="T29">Nustata</text:span>u, kad šis įsakymas, išskyrus 2 punktą, įsigalioja nuo 2003 m. gegužės 1 d.</text:p>
      <text:p text:style-name="P30"/>
      <text:p text:style-name="P31"/>
      <text:p text:style-name="P32"><text:span text:style-name="T33">SUSISIEKIMO MINISTRAS</text:span><text:span text:style-name="T34"><text:tab/>ZIGMANTAS BALČYTIS<text:s/></text:span></text:p>
      <text:p text:style-name="P35">______________</text:p>
      <text:soft-page-break/>
      <text:p text:style-name="P36">PATVIRTINTA</text:p>
      <text:p text:style-name="P37">Lietuvos Respublikos susisiekimo ministro<text:s/></text:p>
      <text:p text:style-name="P38">2002 m. gruodžio 30 d. įsakymu</text:p>
      <text:p text:style-name="P39">Nr. 3-605</text:p>
      <text:p text:style-name="P40"/>
      <text:p text:style-name="P41">Transporto priemonės tinkamumo vežti tam tikrus pavojingus</text:p>
      <text:p text:style-name="P42">krovinius patvirtinimo sertifikato pavyzdys</text:p>
      <text:p text:style-name="P43"/>
      <text:p text:style-name="P44">(Aversas)</text:p>
      <text:p text:style-name="P45"><text:span text:style-name="T46"><draw:frame draw:style-name="a1" draw:name="Picture 2" text:anchor-type="as-char" svg:x="0in" svg:y="0in" svg:width="6.30208in" svg:height="8.13542in" style:rel-width="scale" style:rel-height="scale"><draw:image xlink:href="media/image1.emf" xlink:type="simple" xlink:show="embed" xlink:actuate="onLoad"/><svg:title/><svg:desc/></draw:frame></text:span></text:p>
      <text:p text:style-name="P47"/>
      <text:soft-page-break/>
      <text:p text:style-name="P48">(Reversas)</text:p>
      <text:p text:style-name="P49"><text:span text:style-name="T50"><draw:frame draw:style-name="a2" draw:name="Picture 3" text:anchor-type="as-char" svg:x="0in" svg:y="0in" svg:width="6.40625in" svg:height="8.57292in" style:rel-width="scale" style:rel-height="scale"><draw:image xlink:href="media/image2.emf" xlink:type="simple" xlink:show="embed" xlink:actuate="onLoad"/><svg:title/><svg:desc/></draw:frame></text:span></text:p>
      <text:p text:style-name="P51"><text:tab/></text:p>
      <text:p text:style-name="P52">PASTABOS:</text:p>
      <text:p text:style-name="P53">1. Sertifikatas turi būti baltos spalvos su įstriža rožinės spalvos juosta, užrašai – juodi.<text:s/></text:p>
      <text:p text:style-name="P54">2. Jis spausdinamas lietuvių ir anglų kalbomis ant abiejų A4 formato popieriaus lapo pusių.</text:p>
      <text:p text:style-name="P55">______________</text:p>
      <text:p text:style-name="P5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 User</dc:creator>
    <meta:creation-date>2015-09-01T23:48:00Z</meta:creation-date>
    <dc:date>2015-09-01T23:48:00Z</dc:date>
    <meta:template xlink:href="Normal" xlink:type="simple"/>
    <meta:editing-cycles>2</meta:editing-cycles>
    <meta:editing-duration>PT0S</meta:editing-duration>
    <meta:document-statistic meta:page-count="4" meta:paragraph-count="30" meta:word-count="257" meta:character-count="1942" meta:row-count="77" meta:non-whitespace-character-count="1715"/>
  </office:meta>
</office:document-meta>
</file>