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ĮGALIOJIMŲ SUTEIKTI ASMENIMS NEETATINIŲ APLINKOS APSAUGOS INSPEKTORIŲ GALIAS BEI IŠDUOTI JIEMS ŠIAS GALIAS PATVIRTINANČIUS PAŽYMĖJIMUS SUTEIKIMO VALSTYBINEI APLINKOS APSAUGOS INSPEKCIJAI</text:p>
      <text:p text:style-name="P9"/>
      <text:p text:style-name="P10">2004 m. balandžio 21 d. Nr. D1-198</text:p>
      <text:p text:style-name="P11">Vilnius</text:p>
      <text:p text:style-name="P12"/>
      <text:p text:style-name="P13"><text:span text:style-name="T14">Vadovaudamasis Lietuvos Respublikos aplinkos apsaugos valstybinės kontrolės įstatymo (Žin., 2002, Nr.<text:s/></text:span><text:a xlink:href="https://www.e-tar.lt/portal/lt/legalAct/TAR.CB941ADCC055" office:target-frame-name="_blank" xlink:show="new"><text:span text:style-name="T15">72-3017</text:span></text:a><text:span text:style-name="T16">; 2004, Nr.<text:s/></text:span><text:a xlink:href="https://www.e-tar.lt/portal/lt/legalAct/TAR.129E43CC42C3" office:target-frame-name="_blank" xlink:show="new"><text:span text:style-name="T17">50-1636</text:span></text:a><text:span text:style-name="T18">) 48 straipsniu ir Lietuvos Respublikos aplinkos ministerijos nuostatų, patvirtintų 1998 m. rugsėjo 22 d. Lietuvos Respublikos Vyriausybės nutarimu Nr. 1138 (Žin., 1998, Nr. 84- 2353; 2002, Nr. 20-766), 11.5 punktu,</text:span></text:p>
      <text:p text:style-name="P19"><text:span text:style-name="T20">įgalioju</text:span><text:span text:style-name="T21"><text:s/>Valstybinę aplinkos apsaugos inspekciją suteikti asmenims neetatinių aplinkos apsaugos inspektorių galias bei išduoti jiems šias galias patvirtinančius pažymėjimus.</text:span></text:p>
      <text:p text:style-name="P22"/>
      <text:p text:style-name="P23"/>
      <text:p text:style-name="P24">APLINKOS MINISTRAS<text:tab/>ARŪNAS KUNDRO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7T13:08:00Z</meta:creation-date>
    <dc:date>2017-03-17T13:08:00Z</dc:date>
    <meta:template xlink:href="Normal.dotm" xlink:type="simple"/>
    <meta:editing-cycles>2</meta:editing-cycles>
    <meta:editing-duration>PT0S</meta:editing-duration>
    <meta:document-statistic meta:page-count="1" meta:paragraph-count="38" meta:word-count="145" meta:character-count="991" meta:row-count="52" meta:non-whitespace-character-count="884"/>
  </office:meta>
</office:document-meta>
</file>