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REVIZIJŲ DEPARTAMENTO PRIE FINANSŲ MINISTERIJOS VADOVŲ IR SPECIALISTŲ DARBO APMOKĖJIMO TVARKOS</text:p>
      <text:p text:style-name="P12"/>
      <text:p text:style-name="P13">1994 m. gruodžio 19 d. Nr. 1273</text:p>
      <text:p text:style-name="P14">Vilnius</text:p>
      <text:p text:style-name="P15"/>
      <text:p text:style-name="P16"><text:span text:style-name="T17">Lietuvos Respublikos Vyriausy</text:span><text:span text:style-name="T18">bė<text:s/></text:span><text:span text:style-name="T19">nutari</text:span><text:span text:style-name="T20">a:</text:span></text:p>
      <text:p text:style-name="P21"><text:span text:style-name="T22">Taikyti Revizijų departamento prie Finansų ministerijos vadovams ir specialistams Lietuvos Respublikos Vyriausybės 1991 m. lapkričio 29 d. nutarimo Nr. 499 „Dėl valstybinės valdžios, valstybės valdymo ir teisėsaugos organų vadovų bei kitų par</text:span><text:span text:style-name="T23">eigūnų laikinos bandomosios darbo apmokėjimo tvarkos“ (Žin. 1992, Nr. 3-62) 2 priedėlyje nurodytus departamentų ir kitų valstybinių tarnybų (iš jų įsteigtų prie ministerijų) vadovų ir specialistų tarnybinių atlyginimų schemų dydžius, leidžiant padidinti ju</text:span><text:span text:style-name="T24">os iki 5 kartų vadovams ir specialistams, atliekantiems revizijas pagal teismų ir teisėsaugos įstaigų pavedimus.</text:span></text:p>
      <text:p text:style-name="P25">Departamento vadovams ir specialistams taikomos ir kitos darbo apmokėjimo sąlygos, numatytos nurodytajame nutarime.</text:p>
      <text:p text:style-name="P26"/>
      <text:p text:style-name="P27"/>
      <text:p text:style-name="P28">MINISTRAS PIRMININKAS<text:tab/>ADOLFAS ŠLEŽEVIČIUS</text:p>
      <text:p text:style-name="P29"/>
      <text:p text:style-name="P30">SOCIALINĖS APSAUGOS IR DARBO MINISTRAS<text:tab/>MINDAUGAS MIKAILA</text:p>
      <text:p text:style-name="P31">______________</text:p>
      <text:p text:style-name="P32"/>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5:00Z</meta:creation-date>
    <dc:date>2015-10-13T05:15:00Z</dc:date>
    <meta:template xlink:href="Normal" xlink:type="simple"/>
    <meta:editing-cycles>2</meta:editing-cycles>
    <meta:editing-duration>PT0S</meta:editing-duration>
    <meta:document-statistic meta:page-count="1" meta:paragraph-count="12" meta:word-count="141" meta:character-count="1080" meta:row-count="41" meta:non-whitespace-character-count="951"/>
  </office:meta>
</office:document-meta>
</file>