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style:font-weight-complex="bold" fo:color="#000000"/>
    </style:style>
    <style:style style:name="P12" style:parent-style-name="Normal" style:family="paragraph">
      <style:paragraph-properties fo:text-align="center"/>
      <style:text-properties style:font-weight-complex="bold" fo:color="#000000"/>
    </style:style>
    <style:style style:name="P13" style:parent-style-name="Normal" style:family="paragraph">
      <style:paragraph-properties fo:text-align="center"/>
      <style:text-properties style:font-weight-complex="bold" fo:color="#000000"/>
    </style:style>
    <style:style style:name="P14" style:parent-style-name="Normal" style:family="paragraph">
      <style:paragraph-properties fo:text-align="center"/>
      <style:text-properties style:font-weight-complex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text-align="justify" fo:text-indent="0.4916in"/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T373" style:parent-style-name="DefaultParagraphFont" style:family="text">
      <style:text-properties fo:font-weight="bold" style:font-weight-asian="bold" style:font-weight-complex="bold" fo:color="#000000"/>
    </style:style>
    <style:style style:name="T374" style:parent-style-name="DefaultParagraphFont" style:family="text">
      <style:text-properties fo:font-weight="bold" style:font-weight-asian="bold" style:font-weight-complex="bold"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fo:color="#000000"/>
    </style:style>
    <style:style style:name="T401" style:parent-style-name="DefaultParagraphFont" style:family="text">
      <style:text-properties fo:font-weight="bold" style:font-weight-asian="bold" style:font-weight-complex="bold" fo:color="#000000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P404" style:parent-style-name="Normal" style:family="paragraph">
      <style:paragraph-properties fo:text-align="justify" fo:text-indent="0.4916in"/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T408" style:parent-style-name="DefaultParagraphFont" style:family="text">
      <style:text-properties fo:font-weight="bold" style:font-weight-asian="bold" style:font-weight-complex="bold"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T443" style:parent-style-name="DefaultParagraphFont" style:family="text">
      <style:text-properties fo:font-weight="bold" style:font-weight-asian="bold" style:font-weight-complex="bold"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font-weight="bold" style:font-weight-asian="bold" style:font-weight-complex="bold" fo:color="#000000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T455" style:parent-style-name="DefaultParagraphFont" style:family="text">
      <style:text-properties fo:font-weight="bold" style:font-weight-asian="bold" style:font-weight-complex="bold" fo:color="#000000"/>
    </style:style>
    <style:style style:name="T456" style:parent-style-name="DefaultParagraphFont" style:family="text">
      <style:text-properties fo:font-weight="bold" style:font-weight-asian="bold" style:font-weight-complex="bold"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5" style:parent-style-name="Normal" style:family="paragraph">
      <style:paragraph-properties fo:text-align="center"/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font-weight="bold" style:font-weight-asian="bold" style:font-weight-complex="bold" fo:color="#000000"/>
    </style:style>
    <style:style style:name="T468" style:parent-style-name="DefaultParagraphFont" style:family="text">
      <style:text-properties fo:font-weight="bold" style:font-weight-asian="bold" style:font-weight-complex="bold" fo:color="#000000"/>
    </style:style>
    <style:style style:name="T469" style:parent-style-name="DefaultParagraphFont" style:family="text">
      <style:text-properties fo:font-weight="bold" style:font-weight-asian="bold" style:font-weight-complex="bold" fo:color="#000000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fo:font-weight="bold" style:font-weight-asian="bold" style:font-weight-complex="bold" fo:color="#000000"/>
    </style:style>
    <style:style style:name="T502" style:parent-style-name="DefaultParagraphFont" style:family="text">
      <style:text-properties fo:font-weight="bold" style:font-weight-asian="bold" style:font-weight-complex="bold" fo:color="#000000"/>
    </style:style>
    <style:style style:name="T503" style:parent-style-name="DefaultParagraphFont" style:family="text">
      <style:text-properties fo:font-weight="bold" style:font-weight-asian="bold" style:font-weight-complex="bold" fo:color="#000000"/>
    </style:style>
    <style:style style:name="P504" style:parent-style-name="Normal" style:family="paragraph">
      <style:paragraph-properties fo:text-align="justify" fo:text-indent="0.4916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16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16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weight-complex="bold" fo:color="#000000"/>
    </style:style>
    <style:style style:name="T548" style:parent-style-name="DefaultParagraphFont" style:family="text">
      <style:text-properties fo:font-weight="bold" style:font-weight-asian="bold" style:font-weight-complex="bold" fo:color="#000000"/>
    </style:style>
    <style:style style:name="P549" style:parent-style-name="Normal" style:family="paragraph">
      <style:paragraph-properties fo:text-align="justify" fo:text-indent="0.4916in"/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font-weight="bold" style:font-weight-asian="bold" style:font-weight-complex="bold" fo:color="#000000"/>
    </style:style>
    <style:style style:name="T552" style:parent-style-name="DefaultParagraphFont" style:family="text">
      <style:text-properties fo:font-weight="bold" style:font-weight-asian="bold" style:font-weight-complex="bold" fo:color="#000000"/>
    </style:style>
    <style:style style:name="T553" style:parent-style-name="DefaultParagraphFont" style:family="text">
      <style:text-properties fo:font-weight="bold" style:font-weight-asian="bold" style:font-weight-complex="bold"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16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16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font-weight="bold" style:font-weight-asian="bold" style:font-weight-complex="bold"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16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16in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font-weight="bold" style:font-weight-asian="bold" style:font-weight-complex="bold" fo:color="#000000"/>
    </style:style>
    <style:style style:name="T586" style:parent-style-name="DefaultParagraphFont" style:family="text">
      <style:text-properties fo:font-weight="bold" style:font-weight-asian="bold" style:font-weight-complex="bold" fo:color="#000000"/>
    </style:style>
    <style:style style:name="T587" style:parent-style-name="DefaultParagraphFont" style:family="text">
      <style:text-properties fo:font-weight="bold" style:font-weight-asian="bold" style:font-weight-complex="bold" fo:color="#000000"/>
    </style:style>
    <style:style style:name="T588" style:parent-style-name="DefaultParagraphFont" style:family="text">
      <style:text-properties fo:font-weight="bold" style:font-weight-asian="bold" style:font-weight-complex="bold"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16in"/>
      <style:text-properties fo:color="#000000"/>
    </style:style>
    <style:style style:name="P592" style:parent-style-name="Normal" style:family="paragraph">
      <style:paragraph-properties fo:text-align="justify" fo:text-indent="0.4916in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font-style="italic" style:font-style-asian="italic" style:font-style-complex="italic" fo:color="#000000"/>
    </style:style>
    <style:style style:name="P595" style:parent-style-name="Normal" style:family="paragraph">
      <style:paragraph-properties fo:text-align="justify" fo:text-indent="0.4916in"/>
      <style:text-properties fo:color="#000000"/>
    </style:style>
    <style:style style:name="P5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ŠAULIŲ SĄJUNGOS</text:p>
      <text:p text:style-name="P10">Į S T A T Y M A S</text:p>
      <text:p text:style-name="P11"/>
      <text:p text:style-name="P12">1997 m. liepos 2 d. Nr. VIII-375</text:p>
      <text:p text:style-name="P13">Vilnius</text:p>
      <text:p text:style-name="P14"/>
      <text:p text:style-name="P15"><text:span text:style-name="T16">I</text:span><text:span text:style-name="T17"><text:s/></text:span><text:span text:style-name="T18">skyrius</text:span></text:p>
      <text:p text:style-name="P19"><text:span text:style-name="T20">BENDROSIOS NUOSTATOS</text:span></text:p>
      <text:p text:style-name="P21"/>
      <text:p text:style-name="P22"><text:span text:style-name="T23">1</text:span><text:span text:style-name="T24"><text:s/>straipsnis.<text:s/></text:span><text:span text:style-name="T25">Įstatymo paskirtis<text:s/></text:span></text:p>
      <text:p text:style-name="P26"><text:span text:style-name="T27">Šis įstatymas nustato Šaulių sąjungos (toliau – S</text:span><text:span text:style-name="T28">ąjunga), tęsiančios iki 1940 m. birželio 15 d. veikusios organizacijos veiklą, valdymą, narystę ir likvidavimo tvarką.</text:span></text:p>
      <text:p text:style-name="P29"/>
      <text:p text:style-name="P30"><text:span text:style-name="T31">2</text:span><text:span text:style-name="T32"><text:s/>straipsnis.<text:s/></text:span><text:span text:style-name="T33">Sąjungos samprata</text:span></text:p>
      <text:p text:style-name="P34"><text:span text:style-name="T35">1</text:span><text:span text:style-name="T36">. Sąjunga yra savanoriška, pilietinės savigynos savaveiksmė visuomenėsorganizacija, stiprinan</text:span><text:span text:style-name="T37">ti valstybės gynybinę galią, ugdanti pilietiškumą ir tautinį sąmoningumą, plėtojanti valstybės gynybos švietėjišką veiklą, teikianti pagalbą policijai ir civilinei saugai.</text:span></text:p>
      <text:p text:style-name="P38"><text:span text:style-name="T39">2</text:span><text:span text:style-name="T40">. Pagal tradiciją Sąjungos buveinė yra Kaune.</text:span></text:p>
      <text:p text:style-name="P41"/>
      <text:p text:style-name="P42"><text:span text:style-name="T43">3</text:span><text:span text:style-name="T44"><text:s/>straipsnis.<text:s/></text:span><text:span text:style-name="T45">Sąjungos vei</text:span><text:span text:style-name="T46">klos teisinis pagrindas</text:span></text:p>
      <text:p text:style-name="P47"><text:span text:style-name="T48">Sąjunga savo veiklą grindžia Lietuvos Respublikos Konstitucija, Nacionalinio saugumo pagrindų, šiuo ir kitais įstatymais, kitais teisės aktais bei savo statutu.</text:span></text:p>
      <text:p text:style-name="P49"/>
      <text:p text:style-name="P50"><text:span text:style-name="T51">4</text:span><text:span text:style-name="T52"><text:s/>straipsnis.<text:s/></text:span><text:span text:style-name="T53">Sąjungos statusas</text:span></text:p>
      <text:p text:style-name="P54"><text:span text:style-name="T55">1</text:span><text:span text:style-name="T56">. Sąjunga yra juridinis<text:s/></text:span><text:span text:style-name="T57">asmuo, turintis antspaudą, atsiskaitomąją bei valiutinę ir specialiąsias sąskaitas viename iš Lietuvos Respublikoje įregistruotų bankų, taip pat gali turėti vieną valiutinę sąskaitą kitoje valstybėje.</text:span></text:p>
      <text:p text:style-name="P58"><text:span text:style-name="T59">2</text:span><text:span text:style-name="T60">. Sąjunga turi savo vėliavą, ženklą, nariai – unif</text:span><text:span text:style-name="T61">ormą.</text:span></text:p>
      <text:p text:style-name="P62"><text:span text:style-name="T63">3</text:span><text:span text:style-name="T64">. Pagal savo prievoles Sąjunga atsako visu savo turtu.</text:span></text:p>
      <text:p text:style-name="P65"/>
      <text:p text:style-name="P66"><text:span text:style-name="T67">5</text:span><text:span text:style-name="T68"><text:s/>straipsnis.<text:s/></text:span><text:span text:style-name="T69">Sąjungos statutas</text:span></text:p>
      <text:p text:style-name="P70"><text:span text:style-name="T71">Sąjungos vidaus tvarką</text:span><text:span text:style-name="T72">,<text:s/></text:span><text:span text:style-name="T73">vėliavos, ženklo, uniformos bei kitų atributų patvirtinimo ir naudojimo tvarką, priesaikos bei jaunojo šaulio iškilmingo<text:s/></text:span><text:span text:style-name="T74">pasižadėjimo tekstą, priėmimo į Sąjungos narius ir pašalinimo iš jų, šaunamųjų ginklų laikymo, išdavimo ir jų panaudojimo tvarką, visuotinio Sąjungos rinktinių atstovų suvažiavimo, rinktinių valdybų ir revizijos komisijų kompetenciją, jų sudarymo ir šaukim</text:span><text:span text:style-name="T75">o, Sąjungos narių mokymo ir tarnybos užduočių vykdymo tvarką nustato Sąjungos statutas, kurį, apsvarstytą visuotiniame Sąjungos rinktinių atstovų suvažiavime, tvirtina Vyriausybė.</text:span></text:p>
      <text:p text:style-name="P76"/>
      <text:p text:style-name="P77"><text:span text:style-name="T78">6</text:span><text:span text:style-name="T79"><text:s/>straipsnis.<text:s/></text:span><text:span text:style-name="T80">Sąjungos tikslai ir uždaviniai</text:span></text:p>
      <text:p text:style-name="P81"><text:span text:style-name="T82">1</text:span><text:span text:style-name="T83">. Sąjunga taikos me</text:span><text:span text:style-name="T84">tu:</text:span></text:p>
      <text:p text:style-name="P85"><text:span text:style-name="T86">1</text:span><text:span text:style-name="T87">) stiprina Lietuvos valstybės nepriklausomybę;</text:span></text:p>
      <text:p text:style-name="P88"><text:span text:style-name="T89">2</text:span><text:span text:style-name="T90">) rengiasi pilietinei savigynai ir ginkluotai krašto gynybai;<text:s/></text:span></text:p>
      <text:p text:style-name="P91"><text:span text:style-name="T92">3</text:span><text:span text:style-name="T93">)ugdo pilietiškumą, pagarbą Lietuvos Respublikos Konstitucijai ir pasitikėjimą nacionaliniais institutais;<text:s/></text:span></text:p>
      <text:p text:style-name="P94"><text:span text:style-name="T95">4</text:span><text:span text:style-name="T96">) puoselėja taut</text:span><text:span text:style-name="T97">os etninę kultūrą;</text:span></text:p>
      <text:p text:style-name="P98"><text:span text:style-name="T99">5</text:span><text:span text:style-name="T100">) dalyvauja ruošiant piliečius visuotiniam pilietiniam ir ginkluotam pasipriešinimui karo grėsmės ir okupacijos atveju;<text:s/></text:span></text:p>
      <text:p text:style-name="P101"><text:span text:style-name="T102">6</text:span><text:span text:style-name="T103">) padeda krašto apsaugos struktūroms rengti mobilizacinį rezervą;</text:span></text:p>
      <text:p text:style-name="P104"><text:span text:style-name="T105">7</text:span><text:span text:style-name="T106">) teikia pagalbą Pasienio policijai</text:span><text:span text:style-name="T107"><text:s/>sustiprinant valstybės sienos apsaugą;</text:span></text:p>
      <text:p text:style-name="P108"><text:span text:style-name="T109">8</text:span><text:span text:style-name="T110">) įstatymų nustatyta tvarka teikia pagalbą policijai ir civilinės saugos tarnybai avarijų, stichinių nelaimių metu, kai gresia pavojus žmonių gyvybei arba turtui.<text:s/></text:span></text:p>
      <text:p text:style-name="P111"><text:span text:style-name="T112">2</text:span><text:span text:style-name="T113">. Karo padėties metu:</text:span></text:p>
      <text:p text:style-name="P114"><text:span text:style-name="T115">1</text:span><text:span text:style-name="T116">) Sąjungos riki</text:span><text:span text:style-name="T117">uotės būriai, įtraukti į ginkluotąsias pajėgas, vykdo teritorinę krašto gynybą;</text:span></text:p>
      <text:p text:style-name="P118"><text:span text:style-name="T119">2</text:span><text:span text:style-name="T120">) Sąjunga, siekdama savo tikslų ir vykdydama uždavinius, veikia vadovaudamasi savo programa ir metiniais veiklos planais, suderintais su Krašto apsaugos ministerija ir patvirtintais visuotiniame Sąjungos rinktinių atstovų suvažiavime.<text:s/></text:span></text:p>
      <text:p text:style-name="P121"/>
      <text:p text:style-name="P122"><text:span text:style-name="T123">7</text:span><text:span text:style-name="T124"><text:s/>straipsni</text:span><text:span text:style-name="T125">s.<text:s/></text:span><text:span text:style-name="T126">Sąjungos struktūra</text:span></text:p>
      <text:p text:style-name="P127"><text:span text:style-name="T128">Sąjungą sudaro rinktinės, kuopos, būriai.</text:span></text:p>
      <text:p text:style-name="P129"/>
      <text:p text:style-name="P130"><text:span text:style-name="T131">8</text:span><text:span text:style-name="T132"><text:s/>straipsnis.<text:s/></text:span><text:span text:style-name="T133">Sąjungos veikla</text:span></text:p>
      <text:p text:style-name="P134"><text:span text:style-name="T135">1</text:span><text:span text:style-name="T136">. Sąjunga veikia teritoriniu principu.</text:span></text:p>
      <text:p text:style-name="P137"><text:span text:style-name="T138">2</text:span><text:span text:style-name="T139">. Karo padėties, agresijos (karo) metu Sąjungos rikiuotės būriai, įtraukti <text:s/>į ginkluotąsias pajėgas, vei</text:span><text:span text:style-name="T140">kia pagal Gynybos štabo parengtus veiksmų planus agresijai atremti.</text:span></text:p>
      <text:p text:style-name="P141"><text:span text:style-name="T142">3</text:span><text:span text:style-name="T143">. Taikos metu Sąjungos rikiuotės būriai ir jų nariai, kaip aktyviojo rezervo kariai, šaukiami į bendrus su kariuomene mokymus ir pratybas. Mokymų ir pratybų metu jiems taikomas kario<text:s/></text:span><text:span text:style-name="T144">statusas ir teisės aktų nustatytos karių tarnybos sąlygos bei garantijos.</text:span></text:p>
      <text:p text:style-name="P145"><text:span text:style-name="T146">4</text:span><text:span text:style-name="T147">. Karo padėties, agresijos (karo) metu Sąjungos rikiuotės būriai, įtraukti į ginkluotąsias pajėgas, pagal Gynybos štabo parengtus veiksmų planus agresijai atremti vykdo ginkluot</text:span><text:span text:style-name="T148">ųjų pajėgų vadovybės pavestas gynybos užduotis.</text:span></text:p>
      <text:p text:style-name="P149"/>
      <text:p text:style-name="P150"><text:span text:style-name="T151">9</text:span><text:span text:style-name="T152"><text:s/>straipsnis.<text:s/></text:span><text:span text:style-name="T153">Sąjungos teisės ir pareigos</text:span></text:p>
      <text:p text:style-name="P154"><text:span text:style-name="T155">1</text:span><text:span text:style-name="T156">.Sąjunga, jos nariai įstatymų nustatyta tvarka gali būti ginklų, šaudmenų ir kitų saugos priemonių nuosavybės ir valdymo teisės subjektais.</text:span></text:p>
      <text:p text:style-name="P157"><text:span text:style-name="T158">2</text:span><text:span text:style-name="T159">. Šiame<text:s/></text:span><text:span text:style-name="T160">įstatyme numatytai veiklai vykdyti įstatymų nustatyta tvarka Sąjunga gali:</text:span></text:p>
      <text:p text:style-name="P161"><text:span text:style-name="T162">1</text:span><text:span text:style-name="T163">) turėti sąskaitas bankuose;</text:span></text:p>
      <text:p text:style-name="P164"><text:span text:style-name="T165">2</text:span><text:span text:style-name="T166">) pirkti ar kitaip įsigyti turtą, jį valdyti, naudotis ir juo disponuoti;</text:span></text:p>
      <text:p text:style-name="P167"><text:span text:style-name="T168">3</text:span><text:span text:style-name="T169">) dovanojimo būdu gauti ginkluotę ir amuniciją;<text:s/></text:span></text:p>
      <text:p text:style-name="P170"><text:span text:style-name="T171">4</text:span><text:span text:style-name="T172">) sudaryti<text:s/></text:span><text:span text:style-name="T173">sutartis, atitinkančias Sąjungos tikslus ir uždavinius;</text:span></text:p>
      <text:p text:style-name="P174"><text:span text:style-name="T175">5</text:span><text:span text:style-name="T176">) teikti ir gauti labdarą bei paramą;</text:span></text:p>
      <text:p text:style-name="P177"><text:span text:style-name="T178">6</text:span><text:span text:style-name="T179">) naudoti lėšas šiame įstatyme nustatytiems tikslams įgyvendinti;</text:span></text:p>
      <text:p text:style-name="P180"><text:span text:style-name="T181">7</text:span><text:span text:style-name="T182">) užmegzti tarptautinius ryšius;</text:span></text:p>
      <text:p text:style-name="P183"><text:span text:style-name="T184">8</text:span><text:span text:style-name="T185">) stoti į tarptautines organizacijas bei<text:s/></text:span><text:span text:style-name="T186">dalyvauti jų veikloje.</text:span></text:p>
      <text:p text:style-name="P187"><text:span text:style-name="T188">3</text:span><text:span text:style-name="T189">. Sąjunga privalo tvarkyti buhalterinę apskaitą, teikti finansinę-buhalterinę ir statistinę informaciją valstybės institucijoms.</text:span></text:p>
      <text:p text:style-name="P190"><text:span text:style-name="T191">4</text:span><text:span text:style-name="T192">. Sąjunga gali turėti kitų teisių ir pareigų, jeigu tai neprieštarauja Lietuvos Respublikos<text:s/></text:span><text:span text:style-name="T193">Konstitucijai bei šiam įstatymui.</text:span></text:p>
      <text:p text:style-name="P194"/>
      <text:p text:style-name="P195"><text:span text:style-name="T196">10</text:span><text:span text:style-name="T197"><text:s/>straipsnis.<text:s/></text:span><text:span text:style-name="T198">Leidimų įsigyti, laikyti ir nešioti ginklus ir šaudmenis išdavimo tvarka</text:span></text:p>
      <text:p text:style-name="P199"><text:span text:style-name="T200">Leidimai įsigyti, laikyti ir nešioti ginklus Sąjungos nariams išduodami Vyriausybės nustatyta tvarka.</text:span></text:p>
      <text:p text:style-name="P201"/>
      <text:p text:style-name="P202"><text:span text:style-name="T203">II</text:span><text:span text:style-name="T204"><text:s/>skyrius</text:span></text:p>
      <text:p text:style-name="P205"><text:span text:style-name="T206">VAL</text:span><text:span text:style-name="T207">DYMAS</text:span></text:p>
      <text:p text:style-name="P208"/>
      <text:p text:style-name="P209"><text:span text:style-name="T210">11</text:span><text:span text:style-name="T211"><text:s/>straipsnis.<text:s/></text:span><text:span text:style-name="T212">Visuotinis Sąjungos rinktinių atstovų suvažiavimas</text:span></text:p>
      <text:p text:style-name="P213"><text:span text:style-name="T214">1</text:span><text:span text:style-name="T215">. Visuotinis Sąjungos rinktinių atstovų suvažiavimas (toliau – suvažiavimas) yra aukščiausiasis Sąjungos valdymo organas.Suvažiavimai yra eiliniai ir neeiliniai. Centro valdy</text:span><text:span text:style-name="T216">ba<text:s/></text:span><text:soft-page-break/><text:span text:style-name="T217">eilinius suvažiavimus šaukia kartą per 3 metus. Prieš 2 mėnesius rinktinėms pranešama suvažiavimo data ir pateikiama darbotvarkė. Prireikus Sąjungos vadas šaukia neeilinius suvažiavimus. Juos gali šaukti Centro valdyba ir Centro revizijos komisija, sude</text:span><text:span text:style-name="T218">rinusios su Sąjungos vadu.</text:span></text:p>
      <text:p text:style-name="P219"><text:span text:style-name="T220">2</text:span><text:span text:style-name="T221">. Suvažiavimas laikomas teisėtu, jeigu jame dalyvauja 2/3 visų išrinktų suvažiavimo delegatų atstovų. Jeigu atvyko mažiau kaip 2/3 atstovų, po savaitės šaukiamas antras suvažiavimas, kuris laikomas teisėtu, jeigu jame dalyva</text:span><text:span text:style-name="T222">uja daugiau kaip pusė visų narių. Iš neįeinančių į Sąjungos centro valdybą ir Centro revizijos komisiją narių suvažiavimas renka suvažiavimo prezidiumą.<text:s/></text:span></text:p>
      <text:p text:style-name="P223"><text:span text:style-name="T224">3</text:span><text:span text:style-name="T225">. Ūkinės-finansinės, kultūros, švietimo ir kitokios veiklos uždavinių vykdymui suvažiavime renkam</text:span><text:span text:style-name="T226">i Centro valdyba, Centro revizijos komisija ir Garbės teismas.</text:span></text:p>
      <text:p text:style-name="P227"><text:span text:style-name="T228">4</text:span><text:span text:style-name="T229">. Suvažiavimas:</text:span></text:p>
      <text:p text:style-name="P230"><text:span text:style-name="T231">1</text:span><text:span text:style-name="T232">) išklauso Sąjungos vado, Centro valdybos, Centro revizijos komisijos ir Garbės teismo ataskaitas bei pranešimus;</text:span></text:p>
      <text:p text:style-name="P233"><text:span text:style-name="T234">2</text:span><text:span text:style-name="T235">) krašto apsaugos ministro teikimu tvirtina Sąjung</text:span><text:span text:style-name="T236">os vadą;</text:span></text:p>
      <text:p text:style-name="P237"><text:span text:style-name="T238">3</text:span><text:span text:style-name="T239">) tvirtina Sąjungos programą, metinius veiklos planus ir sąmatų projektus;</text:span></text:p>
      <text:p text:style-name="P240"><text:span text:style-name="T241">4</text:span><text:span text:style-name="T242">) tvirtina Garbės teismo statutą;</text:span></text:p>
      <text:p text:style-name="P243"><text:span text:style-name="T244">5</text:span><text:span text:style-name="T245">) tvirtina Centro valdybos veiklos planą;</text:span></text:p>
      <text:p text:style-name="P246"><text:span text:style-name="T247">6</text:span><text:span text:style-name="T248">) renka Centro valdybą, Centro revizijos komisiją ir Garbės teismą;</text:span></text:p>
      <text:p text:style-name="P249"><text:span text:style-name="T250">7</text:span><text:span text:style-name="T251">)<text:s/></text:span><text:span text:style-name="T252">renka garbės narius.</text:span></text:p>
      <text:p text:style-name="P253"><text:span text:style-name="T254">5</text:span><text:span text:style-name="T255">. Suvažiavimas pritaria Sąjungos statuto projektui, kurį tvirtina Vyriausybė.<text:s/></text:span></text:p>
      <text:p text:style-name="P256"><text:span text:style-name="T257">6</text:span><text:span text:style-name="T258">. Visi klausimai suvažiavime sprendžiami paprasta balsų dauguma.</text:span></text:p>
      <text:p text:style-name="P259"/>
      <text:p text:style-name="P260"><text:span text:style-name="T261">12</text:span><text:span text:style-name="T262"><text:s/>straipsnis.<text:s/></text:span><text:span text:style-name="T263">Sąjungos valdymas</text:span></text:p>
      <text:p text:style-name="P264"><text:span text:style-name="T265">1</text:span><text:span text:style-name="T266">. Sąjungai vadovauja vadas, kurį k</text:span><text:span text:style-name="T267">rašto apsaugos ministro teikimu, suderintu su Seimo Nacionalinio saugumo komitetu, suvažiavimas patvirtina 3 metams.</text:span></text:p>
      <text:p text:style-name="P268"><text:span text:style-name="T269">2</text:span><text:span text:style-name="T270">. Sąjungos vadas skiria ir atleidžia pirmąjį pavaduotoją ir pavaduotoją, taip pat rinktinių bei kuopų vadus.</text:span></text:p>
      <text:p text:style-name="P271"><text:span text:style-name="T272">3</text:span><text:span text:style-name="T273">. Rinktinių vadai sk</text:span><text:span text:style-name="T274">iria būrių vadus kuopų vadų teikimu.</text:span></text:p>
      <text:p text:style-name="P275"><text:span text:style-name="T276">4</text:span><text:span text:style-name="T277">. Sąjungos vadas leidžia raštiškus įsakymus, kurie privalomi visiems Sąjungos nariams, ir teikia metinę ataskaitą krašto apsaugos ministrui bei suvažiavimui, taip pat tvirtina rinktinių metinius veiklos planus bei<text:s/></text:span><text:span text:style-name="T278">ataskaitas apie jų vykdymą.</text:span></text:p>
      <text:p text:style-name="P279"><text:span text:style-name="T280">5</text:span><text:span text:style-name="T281">. Sąjungos vadas arba jo pavedimu pirmasis pavaduotojas pirmininkauja Centro valdybos posėdžiams ir turi sprendžiamojo balso teisę.</text:span></text:p>
      <text:p text:style-name="P282"><text:span text:style-name="T283">6</text:span><text:span text:style-name="T284">. Krašto apsaugos ministras turi teisę atšaukti teikimą ir sustabdyti Sąjungos vado įg</text:span><text:span text:style-name="T285">aliojimus.</text:span></text:p>
      <text:p text:style-name="P286"><text:span text:style-name="T287">7</text:span><text:span text:style-name="T288">. Sąjungos vado pareigas iki neeilinio suvažiavimo eina pirmasis pavaduotojas.</text:span></text:p>
      <text:p text:style-name="P289"><text:span text:style-name="T290">8</text:span><text:span text:style-name="T291">. Jeigu krašto apsaugos ministras atšaukia teikimą arba suvažiavimas nepatvirtina teikiamos vado kandidatūros, Sąjungos vado pareigas eina pirmasis pavaduot</text:span><text:span text:style-name="T292">ojas, o jeigu jo nėra – krašto apsaugos ministras skiria laikinai einantį Sąjungos vado pareigas. Šiais atvejais neeilinis suvažiavimas šaukiamas ne vėliau kaip po 3 mėnesių.<text:s/></text:span></text:p>
      <text:p text:style-name="P293"><text:span text:style-name="T294">9</text:span><text:span text:style-name="T295">. Krašto apsaugos ministerija skiria karininką ryšiams su Sąjunga palaikyti</text:span><text:span text:style-name="T296">.</text:span></text:p>
      <text:p text:style-name="P297"><text:span text:style-name="T298">10</text:span><text:span text:style-name="T299">. Karo padėties metu Sąjungos vadas vadovauja tik ne rikiuotės šaulių padaliniams.</text:span></text:p>
      <text:p text:style-name="P300"/>
      <text:p text:style-name="P301"><text:span text:style-name="T302">13</text:span><text:span text:style-name="T303"><text:s/>straipsnis.<text:s/></text:span><text:span text:style-name="T304">Centro valdyba</text:span></text:p>
      <text:p text:style-name="P305"><text:span text:style-name="T306">1</text:span><text:span text:style-name="T307">. Centro valdybą sudaro 11 narių. Centro valdybai vadovauja pirmininkas – vienas Sąjungos vado pavaduotojų.</text:span></text:p>
      <text:p text:style-name="P308"><text:span text:style-name="T309">2</text:span><text:span text:style-name="T310">. Centro v</text:span><text:span text:style-name="T311">aldyba:</text:span></text:p>
      <text:p text:style-name="P312"><text:span text:style-name="T313">1</text:span><text:span text:style-name="T314">) rengia Sąjungai reikalingų dokumentų, statutų, nutarimų, taisyklių projektus;</text:span></text:p>
      <text:p text:style-name="P315"><text:span text:style-name="T316">2</text:span><text:span text:style-name="T317">) rengia Sąjungos metinių darbų plano ir biudžeto projektus;</text:span></text:p>
      <text:p text:style-name="P318"><text:span text:style-name="T319">3</text:span><text:span text:style-name="T320">) rūpinasi Sąjungos lėšomis ir savo narių teisine bei materialine būkle;</text:span></text:p>
      <text:p text:style-name="P321"><text:span text:style-name="T322">4</text:span><text:span text:style-name="T323">) pateikia savo<text:s/></text:span><text:span text:style-name="T324">darbo ataskaitą suvažiavimui;</text:span></text:p>
      <text:p text:style-name="P325"><text:span text:style-name="T326">5</text:span><text:span text:style-name="T327">) prireikus kartu su Sąjungos vadu ir Centro revizijos komisija šaukia neeilinius suvažiavimus;</text:span></text:p>
      <text:p text:style-name="P328"><text:span text:style-name="T329">6</text:span><text:span text:style-name="T330">) tikrina rinktinių valdybų veiklą.</text:span></text:p>
      <text:p text:style-name="P331"><text:span text:style-name="T332">3</text:span><text:span text:style-name="T333">. Centro valdybos nutarimai yra patariamieji Sąjungos vadui.</text:span></text:p>
      <text:p text:style-name="P334"><text:span text:style-name="T335">4</text:span><text:span text:style-name="T336">. Centro va</text:span><text:span text:style-name="T337">ldybos sprendimai yra teisėti, jeigu posėdyje dalyvauja ne mažiau kaip 2/3 narių. Centro valdybos nutarimai priimami paprasta balsų dauguma. Jeigu balsai pasiskirsto po lygiai, lemia posėdžio pirmininko balsas.<text:s/></text:span></text:p>
      <text:p text:style-name="P338"><text:span text:style-name="T339">5</text:span><text:span text:style-name="T340">. Suvažiavimų ir valdybų kompetenciją,<text:s/></text:span><text:span text:style-name="T341">jų sudarymo ir šaukimo tvarką nustato Sąjungos statutas.</text:span></text:p>
      <text:p text:style-name="P342"/>
      <text:p text:style-name="P343"><text:span text:style-name="T344">14</text:span><text:span text:style-name="T345"><text:s/>straipsnis.<text:s/></text:span><text:span text:style-name="T346">Centro revizijos komisija</text:span></text:p>
      <text:p text:style-name="P347"><text:span text:style-name="T348">1</text:span><text:span text:style-name="T349">. Centro revizijos komisiją sudaro 3 nariai.</text:span></text:p>
      <text:p text:style-name="P350"><text:span text:style-name="T351">2</text:span><text:span text:style-name="T352">. Centro revizijos komisija:</text:span></text:p>
      <text:p text:style-name="P353"><text:span text:style-name="T354">1</text:span><text:span text:style-name="T355">) ne rečiau kaip kartą per metus patikrina Centro valdybos veikl</text:span><text:span text:style-name="T356">ą, turtinę bei finansinę būklę ir savo išvadas teikia Sąjungos vadui, suvažiavimui;</text:span></text:p>
      <text:p text:style-name="P357"><text:span text:style-name="T358">2</text:span><text:span text:style-name="T359">) Sąjungos vado pavedimu atlieka neeilinius tikrinimus;</text:span></text:p>
      <text:p text:style-name="P360"><text:span text:style-name="T361">3</text:span><text:span text:style-name="T362">) svarsto rinktinių revizijos komisijų pateiktus duomenis;</text:span></text:p>
      <text:p text:style-name="P363"><text:span text:style-name="T364">4</text:span><text:span text:style-name="T365">) teikia ataskaitas suvažiavimui.</text:span></text:p>
      <text:p text:style-name="P366"><text:span text:style-name="T367">3</text:span><text:span text:style-name="T368">.</text:span><text:span text:style-name="T369"><text:s/>Rinktinių revizijos komisijų kompetenciją, jų sudarymo ir šaukimo tvarką nustato Sąjungos statutas.</text:span></text:p>
      <text:p text:style-name="P370"/>
      <text:p text:style-name="P371"><text:span text:style-name="T372">15</text:span><text:span text:style-name="T373"><text:s/>straipsnis.<text:s/></text:span><text:span text:style-name="T374">Garbės teismas</text:span></text:p>
      <text:p text:style-name="P375"><text:span text:style-name="T376">Garbės teismas renkamas suvažiavime 3 metams iš 10 asmenų, kurių kandidatūras pateikia krašto apsaugos ministras. Ga</text:span><text:span text:style-name="T377">rbės teismą sudaro 5 nariai. Garbės teismas vadovaujasi Garbės teismo statutu, priimtu suvažiavime. Garbės teismo sprendimai yra rekomendaciniai. Visų lygių vadai privalo atsižvelgti į Garbės teismo sprendimus.</text:span></text:p>
      <text:p text:style-name="P378"/>
      <text:p text:style-name="P379"><text:span text:style-name="T380">16</text:span><text:span text:style-name="T381"><text:s/>straipsnis.<text:s/></text:span><text:span text:style-name="T382">Atsakomybė</text:span></text:p>
      <text:p text:style-name="P383"><text:span text:style-name="T384">1</text:span><text:span text:style-name="T385">.<text:s/></text:span><text:span text:style-name="T386">Sąjungos vadas tiesiogiai atsako už Sąjungos tikslų ir uždavinių įgyvendinimą, teisės aktų laikymąsi, vidaus tvarką, šaulių karinį bei sportinį parengimą, jų drausmingumą, rinktinės turtą, lėšų paskirstymą bei jų panaudojimą.</text:span></text:p>
      <text:p text:style-name="P387"><text:span text:style-name="T388">2</text:span><text:span text:style-name="T389">. Padalinių vadai vykdo S</text:span><text:span text:style-name="T390">ąjungos vado įsakymus ir tiesiogiai atsako už teisės aktų laikymąsi savo padaliniuose, jų vidaus tvarką, šaulių karinį parengimą, drausmę, lėšas ir turtą.</text:span></text:p>
      <text:p text:style-name="P391"><text:span text:style-name="T392">3</text:span><text:span text:style-name="T393">. Už statutinius nusižengimus šauliai atsako statutų nustatyta drausmine tvarka.</text:span></text:p>
      <text:p text:style-name="P394"><text:span text:style-name="T395">4</text:span><text:span text:style-name="T396">. Už pries</text:span><text:span text:style-name="T397">aikos sulaužymą, neleistiną ginklo panaudojimą ir kitus nusikaltimus šauliai atsako pagal įstatymus.</text:span></text:p>
      <text:p text:style-name="P398"/>
      <text:p text:style-name="P399"><text:span text:style-name="T400">III</text:span><text:span text:style-name="T401"><text:s/>SKYRIUS</text:span></text:p>
      <text:p text:style-name="P402"><text:span text:style-name="T403">SĄJUNGOS NARIAI</text:span></text:p>
      <text:p text:style-name="P404"/>
      <text:p text:style-name="P405"><text:span text:style-name="T406">17</text:span><text:span text:style-name="T407"><text:s/>straipsnis.<text:s/></text:span><text:span text:style-name="T408">Sąjungos nariai</text:span></text:p>
      <text:p text:style-name="P409"><text:span text:style-name="T410">1</text:span><text:span text:style-name="T411">. Šauliais gali būti tik Lietuvos Respublikos piliečiai.</text:span></text:p>
      <text:p text:style-name="P412"><text:span text:style-name="T413">2</text:span><text:span text:style-name="T414">. Sąjungos nari</text:span><text:span text:style-name="T415">ai vadinami šauliais (šaulėmis). Jie skirstomi į jaunuosius, rikiuotės,ne rikiuotės ir garbės šaulius.</text:span></text:p>
      <text:p text:style-name="P416"><text:span text:style-name="T417">3</text:span><text:span text:style-name="T418">. Rikiuotės šauliais gali būti tik kariuomenės aktyviojo rezervo įskaitoje esantys atsargos kariai, kurie nėra įstoję kariais savanoriais į Savanori</text:span><text:span text:style-name="T419">škąją krašto apsaugos tarnybą.</text:span></text:p>
      <text:p text:style-name="P420"><text:span text:style-name="T421">4</text:span><text:span text:style-name="T422">. Šauliais negali būti asmenys:</text:span></text:p>
      <text:p text:style-name="P423"><text:span text:style-name="T424">1</text:span><text:span text:style-name="T425">) jaunesni kaip 12 metų;</text:span></text:p>
      <text:p text:style-name="P426"><text:span text:style-name="T427">2</text:span><text:span text:style-name="T428">) kuriems teismine tvarka apribotas veiksnumas;</text:span></text:p>
      <text:p text:style-name="P429"><text:span text:style-name="T430">3</text:span><text:span text:style-name="T431">) dalyvavę veikloje prieš Lietuvos valstybę;</text:span></text:p>
      <text:p text:style-name="P432"><text:span text:style-name="T433">4</text:span><text:span text:style-name="T434">) teisti pagal Lietuvos Respublikos įstatymus, jei<text:s/></text:span><text:span text:style-name="T435">teistumas nėra išnykęs įstatymų nustatyta tvarka;</text:span></text:p>
      <text:p text:style-name="P436"><text:span text:style-name="T437">5</text:span><text:span text:style-name="T438">) tarnavę krašto apsaugos, vidaus reikalų arba valstybės saugumo sistemose ir atleisti iš jų už šių tarnybų statutų bei etikos pažeidimus.<text:s/></text:span></text:p>
      <text:p text:style-name="P439"/>
      <text:p text:style-name="P440"><text:span text:style-name="T441">18</text:span><text:span text:style-name="T442"><text:s/>straipsnis.<text:s/></text:span><text:span text:style-name="T443">Priesaika</text:span></text:p>
      <text:p text:style-name="P444"><text:span text:style-name="T445">1</text:span><text:span text:style-name="T446">. Kiekvienas asmuo,<text:s/></text:span><text:span text:style-name="T447">stodamas į Sąjungą, prisiekia būti ištikimas Lietuvos Respublikai.</text:span></text:p>
      <text:p text:style-name="P448"><text:span text:style-name="T449">2</text:span><text:span text:style-name="T450">. Šaulio priesaikos bei jaunojo šaulio iškilmingo pasižadėjimo tekstą ir priėmimo į Sąjungos narius tvarką nustato Sąjungos statutas.</text:span></text:p>
      <text:p text:style-name="P451"/>
      <text:p text:style-name="P452"><text:span text:style-name="T453">19</text:span><text:span text:style-name="T454"><text:s/>straipsnis.<text:s/></text:span><text:span text:style-name="T455">Rikiuotės šaulių socialinės<text:s/></text:span><text:span text:style-name="T456">garantijos</text:span></text:p>
      <text:p text:style-name="P457"><text:span text:style-name="T458">Sąjungos padalinių mokymų metu darbdavys ar mokslo įstaigos vadovas privalo šaulį išleisti iš darbo, išsaugodamas šiam darbo vietą.</text:span></text:p>
      <text:p text:style-name="P459"/>
      <text:p text:style-name="P460"><text:span text:style-name="T461">IV</text:span><text:span text:style-name="T462"><text:s/>Skyrius</text:span></text:p>
      <text:p text:style-name="P463"><text:span text:style-name="T464">TURTAS IR LĖŠOS</text:span></text:p>
      <text:p text:style-name="P465"/>
      <text:p text:style-name="P466"><text:span text:style-name="T467">20</text:span><text:span text:style-name="T468"><text:s/>straipsnis.<text:s/></text:span><text:span text:style-name="T469">Sąjungos turtas</text:span></text:p>
      <text:p text:style-name="P470"><text:span text:style-name="T471">1</text:span><text:span text:style-name="T472">. Sąjungos turtą sudaro:</text:span></text:p>
      <text:p text:style-name="P473"><text:span text:style-name="T474">1</text:span><text:span text:style-name="T475">) iki<text:s/></text:span><text:span text:style-name="T476">1940 m. birželio 15 d. Lietuvos šaulių sąjungos turėtasis ir Vyriausybės ar savivaldybių nutarimais grąžintas nekilnojamasis turtas;<text:s/></text:span></text:p>
      <text:p text:style-name="P477"><text:span text:style-name="T478">2</text:span><text:span text:style-name="T479">) Sąjungos lėšos ir už jas įgytos vertybės;</text:span></text:p>
      <text:p text:style-name="P480"><text:span text:style-name="T481">3</text:span><text:span text:style-name="T482">) valstybės perduotas turtas;</text:span></text:p>
      <text:p text:style-name="P483"><text:span text:style-name="T484">4</text:span><text:span text:style-name="T485">) juridinių ar fizinių asmenų dov</text:span><text:span text:style-name="T486">anotas turtas;</text:span></text:p>
      <text:p text:style-name="P487"><text:span text:style-name="T488">5</text:span><text:span text:style-name="T489">) palikimai pagal testamentus;</text:span></text:p>
      <text:p text:style-name="P490"><text:span text:style-name="T491">6</text:span><text:span text:style-name="T492">) kitas teisėtai įgytas turtas;</text:span></text:p>
      <text:p text:style-name="P493"><text:span text:style-name="T494">7</text:span><text:span text:style-name="T495">) perduotas neatlygintinai naudotis panaudos pagrindais turtas.</text:span></text:p>
      <text:p text:style-name="P496"><text:span text:style-name="T497">2</text:span><text:span text:style-name="T498">. Sąjungos turtas ir lėšos naudojami pagal tikslines programas, numatytas metinėje sąmatoje.</text:span></text:p>
      <text:p text:style-name="P499"/>
      <text:p text:style-name="P500"><text:span text:style-name="T501">21</text:span><text:span text:style-name="T502"><text:s/>straipsnis.<text:s/></text:span><text:span text:style-name="T503">Sąjungos lėšos</text:span></text:p>
      <text:p text:style-name="P504"><text:span text:style-name="T505">1</text:span><text:span text:style-name="T506">. Sąjungos lėšas sudaro:</text:span></text:p>
      <text:p text:style-name="P507"><text:span text:style-name="T508">1</text:span><text:span text:style-name="T509">) narių mokesčiai;</text:span></text:p>
      <text:p text:style-name="P510"><text:span text:style-name="T511">2</text:span><text:span text:style-name="T512">) lėšos, gaunamos už patalpų nuomą;</text:span></text:p>
      <text:p text:style-name="P513"><text:span text:style-name="T514">3</text:span><text:span text:style-name="T515">) valstybės skirtos lėšos;</text:span></text:p>
      <text:p text:style-name="P516"><text:span text:style-name="T517">4</text:span><text:span text:style-name="T518">) juridinių ir fizinių asmenų, labdaros fondų bei organizacijų dovanotos ar kitaip<text:s/></text:span><text:span text:style-name="T519">perduotos lėšos;</text:span></text:p>
      <text:p text:style-name="P520"><text:span text:style-name="T521">5</text:span><text:span text:style-name="T522">) kredito įstaigų palūkanos už saugomas Sąjungos lėšas;</text:span></text:p>
      <text:p text:style-name="P523"><text:span text:style-name="T524">6</text:span><text:span text:style-name="T525">) skolinto kapitalo lėšos;</text:span></text:p>
      <text:p text:style-name="P526"><text:span text:style-name="T527">7</text:span><text:span text:style-name="T528">) pajamos, gautos iš kultūrinių renginių;</text:span></text:p>
      <text:p text:style-name="P529"><text:span text:style-name="T530">8</text:span><text:span text:style-name="T531">) tarptautinių organizacijų ar fizinių asmenų perduotos lėšos;</text:span></text:p>
      <text:p text:style-name="P532"><text:span text:style-name="T533">9</text:span><text:span text:style-name="T534">) kitos teisėtai įgytos lė</text:span><text:span text:style-name="T535">šos.</text:span></text:p>
      <text:p text:style-name="P536"><text:span text:style-name="T537">2</text:span><text:span text:style-name="T538">. Visos gautos lėšos, užpajamuojamos ir naudojamos pagal sudarytą išlaidų sąmatą.</text:span></text:p>
      <text:p text:style-name="P539"><text:span text:style-name="T540">3</text:span><text:span text:style-name="T541">. Lėšas, gautas kaip labdarą ar paramą, pagal testamentą, iš valstybės ar savivaldybių biudžetų, Sąjunga laiko atskirose sąskaitose.</text:span></text:p>
      <text:p text:style-name="P542"/>
      <text:p text:style-name="P543"><text:span text:style-name="T544">V</text:span><text:span text:style-name="T545"><text:s/>Skyrius</text:span></text:p>
      <text:p text:style-name="P546"><text:span text:style-name="T547">BAIGI</text:span><text:span text:style-name="T548">AMOSIOS NUOSTATOS</text:span></text:p>
      <text:p text:style-name="P549"/>
      <text:p text:style-name="P550"><text:span text:style-name="T551">22</text:span><text:span text:style-name="T552"><text:s/>straipsnis.<text:s/></text:span><text:span text:style-name="T553">Sąjungos likvidavimas</text:span></text:p>
      <text:p text:style-name="P554"><text:span text:style-name="T555">1</text:span><text:span text:style-name="T556">. Sąjunga gali būti likviduojama atskiru įstatymu.</text:span></text:p>
      <text:p text:style-name="P557"><text:span text:style-name="T558">2</text:span><text:span text:style-name="T559">. Sąjungą likviduoti siūlo:</text:span></text:p>
      <text:p text:style-name="P560"><text:span text:style-name="T561">1</text:span><text:span text:style-name="T562">) įstatymo leidybos iniciatyvos teisę turintys subjektai;</text:span></text:p>
      <text:p text:style-name="P563"><text:span text:style-name="T564">2</text:span><text:span text:style-name="T565">) krašto apsaugos ministras savo arba suvažiavimo 3/4 balsų dauguma priimtu sprendimu.<text:s/></text:span></text:p>
      <text:p text:style-name="P566"><text:span text:style-name="T567">3</text:span><text:span text:style-name="T568">. Jeigu likviduojama Sąjunga, krašto apsaugos ministro įsakymu skiriamas likvidatorius, taip pat nustatomas likvidavimo terminas, inventorizacijos ir turto perėm</text:span><text:span text:style-name="T569">imo tvarka. Nuo likvidatoriaus paskyrimo dienos suvažiavimas bei Sąjungos valdymo organai netenka įgaliojimų, jų funkcijas atlieka likvidatorius.</text:span></text:p>
      <text:p text:style-name="P570"><text:span text:style-name="T571">4</text:span><text:span text:style-name="T572">. Likvidavus Sąjungą, jos turtas, likęs patenkinus visų likviduojamos</text:span><text:span text:style-name="T573"><text:s/>S</text:span><text:span text:style-name="T574">ąjungos kreditorių reikalavimus, p</text:span><text:span text:style-name="T575">erduodamas kitai ar kitoms įregistruotoms Lietuvos Respublikoje organizacijoms, kurių tikslai ir uždaviniai yra artimi Sąjungos tikslams. Likviduotos Sąjungos dokumentai saugomi Krašto apsaugos ministerijoje Archyvų įstatymo nustatyta tvarka.</text:span></text:p>
      <text:p text:style-name="P576"><text:span text:style-name="T577">5</text:span><text:span text:style-name="T578">. Likvid</text:span><text:span text:style-name="T579">atorius, atstovaudamas Sąjungai, dalyvauja valstybės valdžios ir valdymo institucijose, teisme ir kitais su juridiniais asmenimis susijusiais atvejais.</text:span></text:p>
      <text:p text:style-name="P580"><text:span text:style-name="T581">6</text:span><text:span text:style-name="T582">. Likvidatorius yra atsakingas už nuostolius, kurie susidarė dėl jo kaltės.</text:span></text:p>
      <text:p text:style-name="P583"/>
      <text:p text:style-name="P584"><text:span text:style-name="T585">23</text:span><text:span text:style-name="T586"><text:s/>straipsnis.<text:s/></text:span><text:span text:style-name="T587">Į</text:span><text:span text:style-name="T588">statymo įgyvendinimas</text:span></text:p>
      <text:p text:style-name="P589"><text:span text:style-name="T590">Krašto apsaugos ministras ne vėliau kaip per 3 mėnesius nuo šio įstatymo įsigaliojimo šaukia suvažiavimą.</text:span></text:p>
      <text:p text:style-name="P591"/>
      <text:p text:style-name="P592"/>
      <text:p text:style-name="P593"><text:span text:style-name="T594">Skelbiu šį Lietuvos Respublikos Seimo priimtą įstatymą.</text:span></text:p>
      <text:p text:style-name="P595"/>
      <text:p text:style-name="P596">RESPUBLIKOS PREZIDENTAS<text:tab/>ALGIRDAS BRAZAUSKAS</text:p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7-13T10:03:00Z</meta:creation-date>
    <dc:date>2016-07-13T10:03:00Z</dc:date>
    <meta:template xlink:href="Normal" xlink:type="simple"/>
    <meta:editing-cycles>2</meta:editing-cycles>
    <meta:editing-duration>PT0S</meta:editing-duration>
    <meta:document-statistic meta:page-count="6" meta:paragraph-count="116" meta:word-count="1857" meta:character-count="14964" meta:row-count="377" meta:non-whitespace-character-count="13223"/>
  </office:meta>
</office:document-meta>
</file>