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 1999 METAIS</text:p>
      <text:p text:style-name="P14"/>
      <text:p text:style-name="P15">1999 m. vasario 4 d. Nr. 121</text:p>
      <text:p text:style-name="P16">Vilnius</text:p>
      <text:p text:style-name="P17"/>
      <text:p text:style-name="P18"><text:span text:style-name="T19">Vadovaudamasi Lietuvos Respublikos gyventojų santaupų atkūrimo įstatymu (Žin., 1997, Nr. </text:span><text:a xlink:href="https://www.e-tar.lt/portal/lt/legalAct/TAR.4977D85DEA99" office:target-frame-name="_blank" xlink:show="new"><text:span text:style-name="T20">58-1330</text:span></text:a><text:span text:style-name="T21">, Nr. </text:span><text:a xlink:href="https://www.e-tar.lt/portal/lt/legalAct/TAR.E8D468BE667E" office:target-frame-name="_blank" xlink:show="new"><text:span text:style-name="T22">118-3038</text:span></text:a><text:span text:style-name="T23">; 1998, Nr. 91-250), Lietuvos Respublikos Vyriausybė<text:s/></text:span><text:span text:style-name="T24">nutari</text:span><text:span text:style-name="T25">a:</text:span></text:p>
      <text:p text:style-name="P26"><text:span text:style-name="T27">1</text:span><text:span text:style-name="T28">. Nustatyti, kad:</text:span></text:p>
      <text:p text:style-name="P29"><text:span text:style-name="T30">1.1</text:span><text:span text:style-name="T31">. laisvai disponuoti atkurtomis santaupomis (pasirinktinai pagal šio nutarimo 1.3, 1.8, 1.9, 1.10 arba 1.11 punktuose nustatytą tvarką) gali:</text:span></text:p>
      <text:p text:style-name="P32"><text:span text:style-name="T33">1.1.1</text:span><text:span text:style-name="T34">. nuo 1999 m. vasario 25 d. – asmenys, iki 1999 m. gegužės 11 d. sukakę 85 ir daugiau metų;</text:span></text:p>
      <text:p text:style-name="P35"><text:span text:style-name="T36">1.1.2</text:span><text:span text:style-name="T37">. nuo 1999 m. balandžio 1 d. – daugiavaikės šeimos, auginančios 4 ir daugiau vaikų, taip pat II grupės invalidai;</text:span></text:p>
      <text:p text:style-name="P38"><text:span text:style-name="T39">1.1.3</text:span><text:span text:style-name="T40">. nuo 1999 m. gegužės 12 d. – asmenys, sukakę daugiau kaip 70 metų, o asmenys, kuriems sukaks 70 metų po 1999 m. gegužės 12 d., – po mėnesio nuo gimimo dienos;</text:span></text:p>
      <text:p text:style-name="P41"><text:span text:style-name="T42">1.2</text:span><text:span text:style-name="T43">. asmenys, kurie akcinei bendrovei Lietuvos taupomajam bankui (toliau vadinama – Taupomasis bankas) nėra pateikę dokumentų, patvirtinančių, kad jie priskirtini vienai iš šio nutarimo 1.1.2 punkte išvardytų asmenų grupių, ir kurie pateikia Taupomajam bankui šiuos dokumentus, gali disponuoti atkurtomis santaupomis (pasirinktinai pagal šio nutarimo 1.3, 1.9 arba 1.11 punktuose nustatytą tvarką) po mėnesio nuo minėtųjų dokumentų pateikimo, bet ne anksčiau kaip nuo 1.1.2 punkte nurodytos datos;</text:span></text:p>
      <text:p text:style-name="P44"><text:span text:style-name="T45">1.3</text:span><text:span text:style-name="T46">. jeigu asmenys per šio nutarimo 1.8, 1.9, 1.10 arba 1.11 punktuose nurodytą terminą nepateikia Taupomajam bankui prašymo leisti laisvai disponuoti atkurtomis santaupomis, skaičiuojamos 1.4 punkte nurodyto dydžio palūkanos. Jos pradedamos skaičiuoti:</text:span></text:p>
      <text:p text:style-name="P47"><text:span text:style-name="T48">1.3.1</text:span><text:span text:style-name="T49">. šio nutarimo 1.1.1 punkte nurodytiems asmenims – nuo 1999 m. vasario 25 dienos;</text:span></text:p>
      <text:p text:style-name="P50"><text:span text:style-name="T51">1.3.2</text:span><text:span text:style-name="T52">. šio nutarimo 1.1.2 punkte nurodytiems asmenims – nuo 1999 m. balandžio 1 dienos;</text:span></text:p>
      <text:p text:style-name="P53"><text:span text:style-name="T54">1.3.3</text:span><text:span text:style-name="T55">. šio nutarimo 1.1.3 punkte nurodytiems asmenims taip: asmenims, sukakusiems daugiau kaip 70 metų, – nuo 1999 m. gegužės 12 d.; asmenims, kuriems sukaks 70 metų po 1999 m. gegužės 12 d., – po mėnesio nuo gimimo dienos;</text:span></text:p>
      <text:p text:style-name="P56"><text:span text:style-name="T57">1.3.4</text:span><text:span text:style-name="T58">. šio nutarimo 1.2 punkte nurodytiems asmenims – po mėnesio nuo 1.2 punkte minėtų dokumentų pateikimo Taupomajam bankui, bet ne anksčiau kaip nuo 1.3.2 punkte nustatytos datos;</text:span></text:p>
      <text:p text:style-name="P59"><text:span text:style-name="T60">1.4</text:span><text:span text:style-name="T61">. šio nutarimo 1.3 punkte nurodytos palūkanos skaičiuojamos už visą atkurtų santaupų laikymo sąskaitoje laiką (bet ne trumpesnį kaip 3 mėnesiai ir ne ilgesnį kaip 6 mėnesiai) pagal kiekvieno mėnesio (išskyrus paskutinį praėjusįjį mėnesį), kurį asmuo laikė atkurtas santaupas savo sąskaitoje, Lietuvos banko apskaičiuotą rezidentų terminuotų indėlių litais Lietuvos bankuose vidutinių metinių palūkanų normų aritmetinį svertinį vidurkį. Šios palūkanos skaičiuojamos:</text:span></text:p>
      <text:p text:style-name="P62"><text:span text:style-name="T63">1.4.1</text:span><text:span text:style-name="T64">. didesnės 3 punktais už šio nutarimo 1.4 punkte nurodytą palūkanų normų vidurkį, jeigu atkurtomis santaupomis pradedama disponuoti ne anksčiau kaip po 6 mėnesių nuo palūkanų už atkurtas santaupas skaičiavimo termino, nustatyto 1.3.1, 1.3.2, 1.3.3 arba 1.3.4 punktuose, pradžios;</text:span></text:p>
      <text:p text:style-name="P65"><text:span text:style-name="T66">1.4.2</text:span><text:span text:style-name="T67">. didesnės 1,5 punkto už šio nutarimo 1.4 punkte nurodytą palūkanų normų vidurkį, jeigu atkurtomis santaupomis pradedama disponuoti ne anksčiau kaip po 3 mėnesių nuo palūkanų už atkurtas santaupas skaičiavimo termino, nustatyto 1.3.1, 1.3.2, 1.3.3 arba 1.3.4 punktuose, pradžios;</text:span></text:p>
      <text:p text:style-name="P68"><text:span text:style-name="T69">1.5</text:span><text:span text:style-name="T70">. šio nutarimo 1.4 punkte minimos palūkanos už atkurtas santaupas, apskaičiuotos 1.3 punkte nustatyta tvarka, pervedamos į 1.1.1, 1.1.2, 1.1.3 ir 1.2 punktuose išvardytų asmenų indėlių sąskaitas, nurodytas Taupomajam bankui pateiktame prašyme atidaryti atkuriamąją sąskaitą;</text:span></text:p>
      <text:p text:style-name="P71"><text:span text:style-name="T72">1.6</text:span><text:span text:style-name="T73">. už atkurtas santaupas, kuriomis šio nutarimo 1.1.1, 1.1.2, 1.1.3 ir 1.2 punktuose išvardyti asmenys pradeda disponuoti nesilaikydami 1.4.1 ir 1.4.2 punktuose nurodytų terminų, palūkanos neskaičiuojamos;</text:span></text:p>
      <text:p text:style-name="P74"><text:span text:style-name="T75">1.7</text:span><text:span text:style-name="T76">. šio nutarimo 1.1.1, 1.1.2, 1.1.3 ir 1.2 punktuose nurodyti asmenys, per 1.8, 1.9, 1.10 arba 1.11 punktuose nustatytą terminą nepateikę Taupomajam bankui prašymo leisti laisvai disponuoti atkurtomis santaupomis, disponuoja atkurtomis santaupomis pagal 1.3–1.5 punktuose nustatytą tvarką;</text:span></text:p>
      <text:p text:style-name="P77"><text:span text:style-name="T78">1.8</text:span><text:span text:style-name="T79">. šio nutarimo 1.1.1 punkte nurodyti asmenys, nepageidaujantys disponuoti atkurtomis santaupomis pagal 1.3–1.5 punktuose nustatytą tvarką, nuo 1999 m. vasario 8 d., bet ne vėliau kaip iki 1999 m. vasario 18 d., pateikia Taupomajam bankui prašymą leisti laisvai disponuoti atkurtomis santaupomis nuo 1999 m. vasario 25 dienos;</text:span></text:p>
      <text:p text:style-name="P80"><text:span text:style-name="T81">1.9</text:span><text:span text:style-name="T82">. šio nutarimo 1.1.2 punkte nurodyti asmenys, nepageidaujantys disponuoti atkurtomis santaupomis pagal 1.3–1.5 punktuose nustatytą tvarką, nuo 1999 m. kovo 12 d., bet ne vėliau kaip iki 1999 m. kovo 24 d., pateikia Taupomajam bankui prašymą leisti laisvai disponuoti atkurtomis santaupomis nuo 1999 m. balandžio 1 dienos;</text:span></text:p>
      <text:p text:style-name="P83"><text:span text:style-name="T84">1.10</text:span><text:span text:style-name="T85">. šio nutarimo 1.1.3 punkte nurodyti asmenys, nepageidaujantys disponuoti savo atkurtomis santaupomis pagal šio nutarimo 1.3–1.5 punktuose nustatytą tvarką, nuo 1999 m. balandžio 26 d., bet ne vėliau kaip iki 1999 m. gegužės 7 d. pateikia Taupomajam bankui: prašymą laisvai disponuoti atkurtomis santaupomis nuo 1999 m. gegužės 12 d. – asmenys, sukakę daugiau kaip 70 metų; prašymą laisvai disponuoti atkurtomis santaupomis po mėnesio nuo gimimo dienos – asmenys, kuriems sukaks 70 metų po 1999 m. gegužės 12 d. (šis prašymas teikiamas 15 kalendorinių dienų laikotarpiu iki gimimo dienos);</text:span></text:p>
      <text:p text:style-name="P86"><text:span text:style-name="T87">1.11</text:span><text:span text:style-name="T88">. šio nutarimo 1.2 punkte nurodyti asmenys, nepageidaujantys disponuoti atkurtomis santaupomis pagal 1.3–1.5 punktuose nustatytą tvarką, be dokumentų, patvirtinančių, kad jie priskirtini vienai iš 1.1.2 punkte išvardytų asmenų grupių, Taupomajam bankui pateikia ir 1.9 punkte nustatytą prašymą leisti laisvai disponuoti atkurtomis santaupomis. Disponuoti atkurtomis santaupomis jie gali po mėnesio nuo minėtųjų dokumentų pateikimo Taupomajam bankui, bet ne anksčiau kaip nuo 1.3.2 punkte nustatytos datos;</text:span></text:p>
      <text:p text:style-name="P89"><text:span text:style-name="T90">1.12</text:span><text:span text:style-name="T91">. šio nutarimo 1.4 ir 1.5 punktuose nustatyta tvarka išmokėtinas palūkanas Finansų ministerija dengia pagal Lietuvos Respublikos Vyriausybės patvirtintą atitinkamą programą iš Privatizavimo fondo lėšų, skirtų ekonomikos programoms finansuoti, taip pat panaudoja palūkanas, gautas už lėšas, laikomas specialiojoje Finansų ministerijos santaupų atkūrimo sąskaitoje.</text:span></text:p>
      <text:p text:style-name="P92"><text:span text:style-name="T93">2</text:span><text:span text:style-name="T94">. Įgalioti valstybės interesams atstovaujančius Taupomojo banko tarybos narius balsuoti už tai, kad būtų įgyvendintos šio nutarimo nuostatos.</text:span></text:p>
      <text:p text:style-name="P95"/>
      <text:p text:style-name="P96"/>
      <text:p text:style-name="P97"/>
      <text:p text:style-name="P98">MINISTRAS PIRMININKAS<text:tab/>GEDIMINAS VAGNORIUS</text:p>
      <text:p text:style-name="P99"/>
      <text:p text:style-name="P100"/>
      <text:p text:style-name="P101"/>
      <text:p text:style-name="P102">FINANSŲ MINISTRAS<text:tab/>ALGIRDAS ŠEMET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24:00Z</meta:creation-date>
    <dc:date>2022-01-17T09:24:00Z</dc:date>
    <meta:template xlink:href="Normal.dotm" xlink:type="simple"/>
    <meta:editing-cycles>2</meta:editing-cycles>
    <meta:editing-duration>PT0S</meta:editing-duration>
    <meta:document-statistic meta:page-count="4" meta:paragraph-count="36" meta:word-count="883" meta:character-count="6600" meta:row-count="147" meta:non-whitespace-character-count="5753"/>
  </office:meta>
</office:document-meta>
</file>