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ESPUBLIKOS PREZIDENTO 2003 M. SPALIO 24 D. DEKRETO NR. 264 „DĖL LIETUVOS RESPUBLIKOS VALSTYBĖS ŠVENČIŲ ORGANIZAVIMO KOMISIJOS SUDARYMO“ PAKEITIMO</text:p>
      <text:p text:style-name="P12"/>
      <text:p text:style-name="P13">2004 m. balandžio 13 d. Nr. 1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Keiči</text:span><text:span text:style-name="T21">u Respublikos Prezidento 2003 m. spalio 24 d. dekreto Nr. 264 „Dėl Lietuvos Respublikos valstybės švenčių organizavimo komisijos sudarymo“ (Žin., 2003, Nr.<text:s/></text:span><text:a xlink:href="https://www.e-tar.lt/portal/lt/legalAct/TAR.1941CF48191B" office:target-frame-name="_blank" xlink:show="new"><text:span text:style-name="T22">101-4545</text:span></text:a><text:span text:style-name="T23">) 1 straipsnį ir išdėstau jį taip:</text:span></text:p>
      <text:p text:style-name="P24"><text:span text:style-name="T25">„</text:span><text:span text:style-name="T26">1</text:span><text:span text:style-name="T27"><text:s/>straipsnis.</text:span></text:p>
      <text:p text:style-name="P28"><text:span text:style-name="T29">Sudara</text:span><text:span text:style-name="T30">u šios sudėties Lietuvos Respublikos valstybės švenčių organizavimo komisiją:</text:span></text:p>
      <text:p text:style-name="P31"><text:span text:style-name="T32">Roma ŽAKAITIENĖ, kultūros ministrė (komisijos pirmininkė);</text:span></text:p>
      <text:p text:style-name="P33"><text:span text:style-name="T34">Artūras SKARDŽIUS, Lietuvos<text:s/></text:span><text:span text:style-name="T35">Respublikos Seimo Pirmininko pavaduotojas (komisijos pirmininkės pavaduotojas);</text:span></text:p>
      <text:p text:style-name="P36"><text:span text:style-name="T37">Jonas GEČAS, krašto apsaugos viceministras;</text:span></text:p>
      <text:p text:style-name="P38"><text:span text:style-name="T39">Vilius KAVALIAUSKAS, Lietuvos Respublikos Ministro Pirmininko patarėjas;</text:span></text:p>
      <text:p text:style-name="P40"><text:span text:style-name="T41">Arvydas KREGŽDĖ, l.e. Lietuvos Respublikos Seimo kanc</text:span><text:span text:style-name="T42">lerio pareigas;</text:span></text:p>
      <text:p text:style-name="P43"><text:span text:style-name="T44">Kęstutis MASIULIS, Vilniaus miesto mero pavaduotojas;</text:span></text:p>
      <text:p text:style-name="P45"><text:span text:style-name="T46">Virgutis MAŽEIKA, Kauno miesto savivaldybės administracijos Kultūros ir švietimo departamento direktorius;</text:span></text:p>
      <text:p text:style-name="P47"><text:span text:style-name="T48">Andrius MEŠKAUSKAS, Respublikos Prezidento kanceliarijos vadovas;</text:span></text:p>
      <text:p text:style-name="P49"><text:span text:style-name="T50">Vytautas NAVICKAS, Policijos departamento prie Lietuvos Respublikos vidaus reikalų ministerijos vyriausiasis komisaras, policijos generalinio komisaro pavaduotojas;</text:span></text:p>
      <text:p text:style-name="P51"><text:span text:style-name="T52">Dainius NUMGAUDIS, Lietuvos Respublikos švietimo ir mokslo ministerijos valstybės sekreto</text:span><text:span text:style-name="T53">rius;</text:span></text:p>
      <text:p text:style-name="P54"><text:span text:style-name="T55">Antanas PETRAUSKAS, Tautinių mažumų ir išeivijos departamento prie Lietuvos Respublikos Vyriausybės generalinis direktorius;</text:span></text:p>
      <text:p text:style-name="P56"><text:span text:style-name="T57">Kęstutis PETRAUSKIS, Lietuvos nacionalinio radijo ir televizijos generalinis direktorius;</text:span></text:p>
      <text:p text:style-name="P58"><text:span text:style-name="T59">Juozas ŠIRVINSKAS, Lietuvos<text:s/></text:span><text:span text:style-name="T60">Respublikos kultūros ministerijos sekretorius;</text:span></text:p>
      <text:p text:style-name="P61"><text:span text:style-name="T62">Edmundas ŽALPYS, asociacijos „Lietuvos savivaldybių kolegija“ narys;</text:span></text:p>
      <text:p text:style-name="P63"><text:span text:style-name="T64">Edmundas ŽILEVIČIUS, Lietuvos Respublikos finansų ministerijos sekretorius.“</text:span></text:p>
      <text:p text:style-name="P65"/>
      <text:p text:style-name="P66"/>
      <text:p text:style-name="P67">L.E. RESPUBLIKOS PREZIDENTO PAREIGAS<text:tab/>ARTŪRAS PAULAUSKA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2:00Z</meta:creation-date>
    <dc:date>2015-08-05T22:22:00Z</dc:date>
    <meta:template xlink:href="Normal" xlink:type="simple"/>
    <meta:editing-cycles>2</meta:editing-cycles>
    <meta:editing-duration>PT0S</meta:editing-duration>
    <meta:document-statistic meta:page-count="1" meta:paragraph-count="31" meta:word-count="231" meta:character-count="2006" meta:row-count="95" meta:non-whitespace-character-count="1806"/>
  </office:meta>
</office:document-meta>
</file>