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5 M. SPALIO 2 D. NUTARIMO NR. 1296 „DĖL DALIES EUROPOS EKONOMINĖS BENDRIJOS PASKOLOS, SUTEIKTOS VALSTYBINEI ĮMONEI „LIETUVOS VALSTYBINĖ ENERGETIKOS SISTEMA“, PERFORMINIMO ĮMONĖMS“ DALINIO PAKEITIMO</text:p>
      <text:p text:style-name="P14"/>
      <text:p text:style-name="P15">1996 m. kovo 21 d. Nr. 378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5 m. spalio 2 d. nutarimą Nr. 1296 „Dėl dalies Europos Ekonominės Bendrijos paskolos, suteiktos valstybinei įmonei „Lietuvos valstybinė energetikos sistema“, performinimo įmonėms“ (Žin., 1995, Nr.<text:s/></text:span><text:a xlink:href="https://www.e-tar.lt/portal/lt/legalAct/TAR.EB7E11D6F01C" office:target-frame-name="_blank" xlink:show="new"><text:span text:style-name="T24">82-1878</text:span></text:a><text:span text:style-name="T25">, Nr.<text:s/></text:span><text:a xlink:href="https://www.e-tar.lt/portal/lt/legalAct/TAR.8B3B48605ED7" office:target-frame-name="_blank" xlink:show="new"><text:span text:style-name="T26">94-2103</text:span></text:a><text:span text:style-name="T27">; 1996, Nr.<text:s/></text:span><text:a xlink:href="https://www.e-tar.lt/portal/lt/legalAct/TAR.6A7A41B6C2CB" office:target-frame-name="_blank" xlink:show="new"><text:span text:style-name="T28">10-250</text:span></text:a><text:span text:style-name="T29">, Nr.<text:s/></text:span><text:a xlink:href="https://www.e-tar.lt/portal/lt/legalAct/TAR.04893825EF99" office:target-frame-name="_blank" xlink:show="new"><text:span text:style-name="T30">18-476</text:span></text:a><text:span text:style-name="T31">):</text:span></text:p>
      <text:p text:style-name="P32"><text:span text:style-name="T33">1</text:span><text:span text:style-name="T34">. Įrašyti 2 punkte vietoj pastraipos „dailiosios keramikos akcinės bendrovės „Jiesia“ – 159173 ekiu“ pastraipą „dailiosios keramikos akcinės bendrovės „Jiesia“ – 279655 ekiu“.</text:span></text:p>
      <text:p text:style-name="P35"><text:span text:style-name="T36">2</text:span><text:span text:style-name="T37">. Įrašyti 3 punkte vietoj žodžių „paskolos dalį 12468117 ekiu“ žodžius „paskolos dalį 12588599 ekiu“.</text:span></text:p>
      <text:p text:style-name="P38"/>
      <text:p text:style-name="P39"/>
      <text:p text:style-name="P40"/>
      <text:p text:style-name="P41">MINISTRAS PIRMININKAS<text:tab/>MINDAUGAS STANKEVIČIUS</text:p>
      <text:p text:style-name="P42"/>
      <text:p text:style-name="P43"/>
      <text:p text:style-name="P44"/>
      <text:p text:style-name="P45">FINANSŲ MINISTRAS<text:tab/>ALGIMANTAS KRIŽINAUSK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17T11:25:00Z</meta:creation-date>
    <dc:date>2019-06-17T11:25:00Z</dc:date>
    <meta:template xlink:href="Normal.dotm" xlink:type="simple"/>
    <meta:editing-cycles>2</meta:editing-cycles>
    <meta:editing-duration>PT0S</meta:editing-duration>
    <meta:document-statistic meta:page-count="1" meta:paragraph-count="17" meta:word-count="186" meta:character-count="1388" meta:row-count="55" meta:non-whitespace-character-count="1219"/>
  </office:meta>
</office:document-meta>
</file>