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CUKRAUS ĮSTATYMO IR JĮ KEITUSIŲ ĮSTATYMŲ PRIPAŽINIMO NETEKUSIAIS GALIOS ĮSTATYMO PROJEKTO PATEIKIMO LIETUVOS RESPUBLIKOS SEIMUI</text:p>
      <text:p text:style-name="P12"/>
      <text:p text:style-name="P13">2005 m. lapkričio 22 d. Nr. 126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cukraus įstatymo ir jį keitusių įstatymų pripažinimo netekusiais galios įstatymo projektui ir pateikti jį Lietuvos Respublikos Seimui.</text:span></text:p>
      <text:p text:style-name="P23"><text:span text:style-name="T24">2</text:span><text:span text:style-name="T25">. Įgalioti ž</text:span><text:span text:style-name="T26">emės ūkio ministrę Kazimirą Danutę Prunskienę, o jai negalint dalyvauti - žemės ūkio viceministrą Joną Kondrotą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ŽEMĖS ŪKIO MINISTRĖ<text:tab/>KAZIMIRA DANUTĖ PRUNSKIENĖ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47:00Z</meta:creation-date>
    <dc:date>2015-06-26T15:47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04" meta:row-count="35" meta:non-whitespace-character-count="711"/>
  </office:meta>
</office:document-meta>
</file>