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RUGSĖJO 8 D. ĮSAKYMO NR. ISAK-1279 „DĖL LEIDIMO TĘSTI PROFILINĮ MOKYMĄ TRAKŲ RAJONO SAVIVALDYBĖS MOKYKLOSE“ PAKEITIMO</text:p>
      <text:p text:style-name="P9"/>
      <text:p text:style-name="P10">2004 m. rugsėjo 7 d. Nr. ISAK-1384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3 m. rugsėjo 8 d. įsakymą Nr. ISAK-1279 „Dėl leidimo tęsti profilinį mokymą Trakų rajono savivaldybės mokyklose“ (Žin., 2003, Nr.<text:s/></text:span><text:a xlink:href="https://www.e-tar.lt/portal/lt/legalAct/TAR.5EF826E1B502" office:target-frame-name="_blank" xlink:show="new"><text:span text:style-name="T16">87-3963</text:span></text:a><text:span text:style-name="T17">) ir išdėstau 2 punktą taip:<text:s/></text:span></text:p>
      <text:p text:style-name="P18"><text:span text:style-name="T19">„</text:span><text:span text:style-name="T20">2</text:span><text:span text:style-name="T21">. Leidžiu tęsti nuo 2004/2005 mokslo metų profilinį mokymą susidarius ne mažiau kaip 15 mokinių:</text:span></text:p>
      <text:p text:style-name="P22"><text:span text:style-name="T23">2.1</text:span><text:span text:style-name="T24">. Trakų r. Paluknio vidurinėje mokykloje;</text:span></text:p>
      <text:p text:style-name="P25"><text:span text:style-name="T26">2.2</text:span><text:span text:style-name="T27">. Trakų r. Paluknio „Medeinos“ vidurinėje mokykloje.“.</text:span></text:p>
      <text:p text:style-name="P28"/>
      <text:p text:style-name="P29"/>
      <text:p text:style-name="P30"/>
      <text:p text:style-name="P31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6T09:32:00Z</meta:creation-date>
    <dc:date>2017-11-06T09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51" meta:row-count="16" meta:non-whitespace-character-count="757"/>
  </office:meta>
</office:document-meta>
</file>