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55in"/>
    </style:style>
    <style:style style:name="T220" style:parent-style-name="DefaultParagraphFont" style:family="text">
      <style:text-properties fo:color="#000000" fo:letter-spacing="-0.0055in"/>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office:automatic-styles>
  <office:body>
    <office:text text:use-soft-page-breaks="true">
      <text:p text:style-name="P1"><text:span text:style-name="T6"/><text:span text:style-name="T7">MUITINĖS DEPARTAMENTO</text:span></text:p>
      <text:p text:style-name="P8">PRIE LIETUVOS RESPUBLIKOS FINANSŲ MINISTERIJOS<text:s/><text:line-break/>GENERALINIO DIREKTORIAUS</text:p>
      <text:p text:style-name="P9">Į S A K Y M A S</text:p>
      <text:p text:style-name="P10"/>
      <text:p text:style-name="P11">DĖL MUITINĖS KRIMINALINĖS TARNYBOS NUOSTATŲ PATVIRTINIMO</text:p>
      <text:p text:style-name="P12"/>
      <text:p text:style-name="P13">2011 m. gruodžio 6 d. Nr. 1B-667</text:p>
      <text:p text:style-name="P14">Vilnius</text:p>
      <text:p text:style-name="P15"/>
      <text:p text:style-name="P16"><text:span text:style-name="T17">Vadovaudamasis Lietuvos Respublikos muitinės įstatymo (Žin., 2004, Nr.<text:s/></text:span><text:a xlink:href="https://www.e-tar.lt/portal/lt/legalAct/TAR.2294490FE9DD" office:target-frame-name="_blank" xlink:show="new"><text:span text:style-name="T18">73-2517</text:span></text:a><text:span text:style-name="T19">) 17 straipsnio 3 dalimi:</text:span></text:p>
      <text:p text:style-name="P20"><text:span text:style-name="T21">1</text:span><text:span text:style-name="T22">. T v i r t i n u pridedamus Muitinės kriminalinės tarnybos nuostatus.</text:span></text:p>
      <text:p text:style-name="P23"><text:span text:style-name="T24">2</text:span><text:span text:style-name="T25">. P r i p a ž į s t u netekusiais galios:</text:span></text:p>
      <text:p text:style-name="P26"><text:span text:style-name="T27">2.1</text:span><text:span text:style-name="T28">. Muitinės departamento prie Lietuvos Respublikos finansų ministerijos direktoriaus 2001 m. spalio 9 d. įsakymą Nr. 623 „Dėl Muitinės kriminalinės tarnybos nuostatų patvirtinimo“ (Žin., 2001, Nr.<text:s/></text:span><text:a xlink:href="https://www.e-tar.lt/portal/lt/legalAct/TAR.3FDEE21C84B6" office:target-frame-name="_blank" xlink:show="new"><text:span text:style-name="T29">88-3115</text:span></text:a><text:span text:style-name="T30">);</text:span></text:p>
      <text:p text:style-name="P31"><text:span text:style-name="T32">2.2</text:span><text:span text:style-name="T33">. Muitinės departamento prie Lietuvos Respublikos finansų ministerijos direktoriaus 2003 m. kovo 31 d. įsakymą Nr. 1B-306 „Dėl Muitinės departamento prie Lietuvos Respublikos finansų ministerijos direktoriaus 2001 m. spalio 9 d. įsakymo Nr. 623 „Dėl Muitinės kriminalinės tarnybos nuostatų patvirtinimo“ pakeitimo“ (Žin., 2003, Nr.<text:s/></text:span><text:a xlink:href="https://www.e-tar.lt/portal/lt/legalAct/TAR.6880E5F801BA" office:target-frame-name="_blank" xlink:show="new"><text:span text:style-name="T34">35-1526</text:span></text:a><text:span text:style-name="T35">);</text:span></text:p>
      <text:p text:style-name="P36"><text:span text:style-name="T37">2.3</text:span><text:span text:style-name="T38">. Muitinės departamento prie Lietuvos Respublikos finansų ministerijos direktoriaus 2003 m. gegužės 2 d. įsakymą Nr. 1B-405 „Dėl Muitinės departamento prie Lietuvos Respublikos finansų ministerijos direktoriaus 2001 m. spalio 9 d. įsakymo Nr. 623 „Dėl Muitinės kriminalinės tarnybos nuostatų patvirtinimo“ pakeitimo“ (Žin., 2003, Nr.<text:s/></text:span><text:a xlink:href="https://www.e-tar.lt/portal/lt/legalAct/TAR.922ADB813773" office:target-frame-name="_blank" xlink:show="new"><text:span text:style-name="T39">45-2048</text:span></text:a><text:span text:style-name="T40">);</text:span></text:p>
      <text:p text:style-name="P41"><text:span text:style-name="T42">2.4</text:span><text:span text:style-name="T43">. Muitinės departamento prie Lietuvos Respublikos finansų ministerijos direktoriaus 2004 m. sausio 27 d. įsakymą Nr. 1B-80 „Dėl Muitinės departamento prie Lietuvos Respublikos finansų ministerijos direktoriaus 2001 m. spalio 9 d. įsakymo Nr. 623 „Dėl Muitinės kriminalinės tarnybos nuostatų patvirtinimo“ pakeitimo“ (Žin., 2004, Nr.<text:s/></text:span><text:a xlink:href="https://www.e-tar.lt/portal/lt/legalAct/TAR.8231D890B9B5" office:target-frame-name="_blank" xlink:show="new"><text:span text:style-name="T44">16-498</text:span></text:a><text:span text:style-name="T45">);</text:span></text:p>
      <text:p text:style-name="P46"><text:span text:style-name="T47">2.5</text:span><text:span text:style-name="T48">. Muitinės departamento prie Lietuvos Respublikos finansų ministerijos generalinio direktoriaus 2005 m. lapkričio 7 d. įsakymą Nr. 1B-709 „Dėl Muitinės departamento prie Lietuvos Respublikos finansų ministerijos direktoriaus 2001 m. spalio 9 d. įsakymo Nr. 623 „Dėl Muitinės kriminalinės tarnybos nuostatų patvirtinimo“ pakeitimo“ (Žin., 2005, Nr.<text:s/></text:span><text:a xlink:href="https://www.e-tar.lt/portal/lt/legalAct/TAR.DFAE056C083A" office:target-frame-name="_blank" xlink:show="new"><text:span text:style-name="T49">134-4839</text:span></text:a><text:span text:style-name="T50">);</text:span></text:p>
      <text:p text:style-name="P51"><text:span text:style-name="T52">2.6</text:span><text:span text:style-name="T53">. Muitinės departamento prie Lietuvos Respublikos finansų ministerijos generalinio direktoriaus 2009 m. gegužės 28 d. įsakymą Nr. 1B-301 „Dėl Muitinės departamento prie Lietuvos Respublikos finansų ministerijos direktoriaus 2001 m. spalio 9 d. įsakymo Nr. 623 „Dėl Muitinės kriminalinės tarnybos nuostatų patvirtinimo“ pakeitimo“ (Žin., 2009, Nr.<text:s/></text:span><text:a xlink:href="https://www.e-tar.lt/portal/lt/legalAct/TAR.94EC740244E1" office:target-frame-name="_blank" xlink:show="new"><text:span text:style-name="T54">66-2662</text:span></text:a><text:span text:style-name="T55">);</text:span></text:p>
      <text:p text:style-name="P56"><text:span text:style-name="T57">2.7</text:span><text:span text:style-name="T58">. Muitinės departamento prie Lietuvos Respublikos finansų ministerijos generalinio direktoriaus 2010 m. balandžio 6 d. įsakymą Nr. 1B-227 „Dėl Muitinės departamento prie Lietuvos Respublikos finansų ministerijos direktoriaus 2001 m. spalio 9 d. įsakymo Nr. 623 „Dėl Muitinės kriminalinės tarnybos nuostatų patvirtinimo“ pakeitimo“ (Žin., 2010, Nr.<text:s/></text:span><text:a xlink:href="https://www.e-tar.lt/portal/lt/legalAct/TAR.0B0B25C45D0D" office:target-frame-name="_blank" xlink:show="new"><text:span text:style-name="T59">42-2053</text:span></text:a><text:span text:style-name="T60">).</text:span></text:p>
      <text:p text:style-name="P61"><text:span text:style-name="T62">3</text:span><text:span text:style-name="T63">. N u s t a t a u, kad šio įsakymo 1 punktu patvirtinti Muitinės kriminalinės tarnybos nuostatai įsigalioja nuo jų įregistravimo Juridinių asmenų registre dienos, bet ne anksčiau kaip nuo 2012 m. sausio 1 d.</text:span></text:p>
      <text:p text:style-name="P64"/>
      <text:p text:style-name="P65"/>
      <text:p text:style-name="P66"/>
      <text:p text:style-name="P67"><text:span text:style-name="T68">Generalinis direktorius</text:span><text:span text:style-name="T69"><text:tab/>Antanas Šipavičius</text:span></text:p>
      <text:soft-page-break/>
      <text:p text:style-name="P70"><text:span text:style-name="T71">PATVIRTINTA</text:span></text:p>
      <text:p text:style-name="P72">Muitinės departamento prie<text:s/></text:p>
      <text:p text:style-name="P73">Lietuvos Respublikos finansų<text:s/></text:p>
      <text:p text:style-name="P74">ministerijos generalinio direktoriaus<text:s/></text:p>
      <text:p text:style-name="P75">2011 m. gruodžio 6 d. įsakymu Nr. 1B-667</text:p>
      <text:p text:style-name="P76"/>
      <text:p text:style-name="P77"><text:span text:style-name="T78">MUITINĖS KRIMINALINĖS TARNYB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Muitinės kriminalinė tarnyba (toliau – Tarnyba) yra specialioji Lietuvos Respublikos muitinės (toliau – muitinė) įstaiga.</text:span></text:p>
      <text:p text:style-name="P88"><text:span text:style-name="T89">2</text:span><text:span text:style-name="T90">. Tarnyba yra biudžetinė įstaiga.</text:span></text:p>
      <text:p text:style-name="P91"><text:span text:style-name="T92">3</text:span><text:span text:style-name="T93">. Tarnybos savininkė yra valstybė.</text:span></text:p>
      <text:p text:style-name="P94"><text:span text:style-name="T95">4</text:span><text:span text:style-name="T96">. Tarnybos savininko teises ir pareigas įgyvendinanti institucija yra Muitinės departamentas prie Lietuvos Respublikos finansų ministerijos (toliau – Muitinės departamentas). Muitinės departamento kompetenciją įgyvendinant Tarnybos savininko teises ir pareigas nustato Lietuvos Respublikos biudžetinių įstaigų įstatymas (Žin., 1995, Nr.<text:s/></text:span><text:a xlink:href="https://www.e-tar.lt/portal/lt/legalAct/TAR.3A756D83A99B" office:target-frame-name="_blank" xlink:show="new"><text:span text:style-name="T97">104-2322</text:span></text:a><text:span text:style-name="T98">; 2010, Nr.<text:s/></text:span><text:a xlink:href="https://www.e-tar.lt/portal/lt/legalAct/TAR.03A6EC49D1B2" office:target-frame-name="_blank" xlink:show="new"><text:span text:style-name="T99">15-699</text:span></text:a><text:span text:style-name="T100">), Lietuvos Respublikos muitinės įstatymas (Žin., 2004, Nr.<text:s/></text:span><text:a xlink:href="https://www.e-tar.lt/portal/lt/legalAct/TAR.2294490FE9DD" office:target-frame-name="_blank" xlink:show="new"><text:span text:style-name="T101">73-2517</text:span></text:a><text:span text:style-name="T102">), Muitinės departamento nuostatai, patvirtinti Lietuvos Respublikos finansų ministro 1998 m. liepos 10 d. įsakymu Nr. 171 (Žin., 1998, Nr.<text:s/></text:span><text:a xlink:href="https://www.e-tar.lt/portal/lt/legalAct/TAR.7F18231A923D" office:target-frame-name="_blank" xlink:show="new"><text:span text:style-name="T103">64-1861</text:span></text:a><text:span text:style-name="T104">; 2004, Nr. 98-3652), kiti Lietuvos Respublikos teisės aktai.</text:span></text:p>
      <text:p text:style-name="P105"><text:span text:style-name="T106">5</text:span><text:span text:style-name="T107">. Tarnyba vykdo savo veiklą, vadovaudamasi Lietuvos Respublikos Konstitucija, Europos Sąjungo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108">94-2917</text:span></text:a><text:span text:style-name="T109">; 2003, Nr. 64-2881), Lietuvos Respublikos muitinės įstatymu, Lietuvos Respublikos valstybės tarnybos įstatymu (Žin., 1999,<text:s/></text:span><text:span text:style-name="T110">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Lietuvos Respublikos darbo kodeksu (Žin., 2002, Nr.<text:s/></text:span><text:a xlink:href="https://www.e-tar.lt/portal/lt/legalAct/TAR.31185A622C9F" office:target-frame-name="_blank" xlink:show="new"><text:span text:style-name="T115">64-2569</text:span></text:a><text:span text:style-name="T116">), Lietuvos Respublikos baudžiamojo proceso kodeksu (Žin., 2002, Nr.<text:s/></text:span><text:a xlink:href="https://www.e-tar.lt/portal/lt/legalAct/TAR.EC588C321777" office:target-frame-name="_blank" xlink:show="new"><text:span text:style-name="T117">37-1341</text:span></text:a><text:span text:style-name="T118">), Lietuvos Respublikos operatyvinės veiklos įstatymu (Žin., 2002, Nr.<text:s/></text:span><text:a xlink:href="https://www.e-tar.lt/portal/lt/legalAct/TAR.AAC3F61596EE" office:target-frame-name="_blank" xlink:show="new"><text:span text:style-name="T119">65-2633</text:span></text:a><text:span text:style-name="T120">), kitais Lietuvos Respublikos įstatymais, Vyriausybės nutarimais, Muitinės departamento generalinio direktoriaus įsakymais ir kitais teisės aktais bei šiais nuostatais.</text:span></text:p>
      <text:p text:style-name="P121"><text:span text:style-name="T122">6</text:span><text:span text:style-name="T123">. Tarnyba yra viešasis juridinis asmuo, turintis savo sąskaitą Lietuvos Respublikoje registruotame banke, antspaudą su savo pavadinimu, naudojasi muitinės simbolika ir atributika.</text:span></text:p>
      <text:p text:style-name="P124"><text:span text:style-name="T125">7</text:span><text:span text:style-name="T126">. Tarnybos administracijos buveinė yra adresu: Žalgirio g. 127, LT-08217 Vilnius, Lietuvos Respublika.</text:span></text:p>
      <text:p text:style-name="P127"/>
      <text:p text:style-name="P128"><text:span text:style-name="T129">II</text:span><text:span text:style-name="T130">.<text:s/></text:span><text:span text:style-name="T131">TARNYBOS TIKSLAS, UŽDAVINIAI IR FUNKCIJOS</text:span></text:p>
      <text:p text:style-name="P132"/>
      <text:p text:style-name="P133"><text:span text:style-name="T134">8</text:span><text:span text:style-name="T135">. Tarnybos tikslas – užtikrinti efektyvią muitų teisės aktų pažeidimų prevenciją ir padarytų muitų teisės aktų pažeidimų bei kitų muitinei vykdant savo funkcijas išaiškėjusių teisės aktų pažeidimų išsamų tyrimą.</text:span></text:p>
      <text:p text:style-name="P136"><text:span text:style-name="T137">9</text:span><text:span text:style-name="T138">. Tarnybos uždaviniai yra šie:</text:span></text:p>
      <text:p text:style-name="P139"><text:span text:style-name="T140">9.1</text:span><text:span text:style-name="T141">. užtikrinti muitinės kompetencijai priskirtų teisės aktų įgyvendinimą;</text:span></text:p>
      <text:p text:style-name="P142"><text:span text:style-name="T143">9.2</text:span><text:span text:style-name="T144">. organizuoti ir vykdyti muitų teisės aktų ir kitų muitinės kompetencijai priskirtų teisės aktų pažeidimų prevenciją, išaiškinimą ir tyrimą;</text:span></text:p>
      <text:p text:style-name="P145"><text:span text:style-name="T146">9.3</text:span><text:span text:style-name="T147">. vykdyti tarptautinį ir tarpžinybinį bendradarbiavimą tiriant nusikalstamas veikas ir kitus teisės pažeidimus, susijusius su muitinės veikla;</text:span></text:p>
      <text:p text:style-name="P148"><text:span text:style-name="T149">9.4</text:span><text:span text:style-name="T150">. įgyvendinti Lietuvos muitinės veiklos strategiją.</text:span></text:p>
      <text:p text:style-name="P151"><text:span text:style-name="T152">10</text:span><text:span text:style-name="T153">. Tarnyba, įgyvendindama jai pavestus uždavinius, atlieka šias funkcijas:</text:span></text:p>
      <text:p text:style-name="P154"><text:span text:style-name="T155">10.1</text:span><text:span text:style-name="T156">. Lietuvos Respublikos baudžiamojo proceso kodekso nustatyta tvarka atlieka<text:s/></text:span><text:soft-page-break/><text:span text:style-name="T157">ikiteisminį tyrimą dėl nusikalstamų veikų, išaiškėjusių muitinei atliekant tiesiogines funkcijas, numatytas jos veiklą reglamentuojančiuose įstatymuose;</text:span></text:p>
      <text:p text:style-name="P158"><text:span text:style-name="T159">10.2</text:span><text:span text:style-name="T160">. vykdo operatyvinę veiklą, numatytą Lietuvos Respublikos operatyvinės veiklos įstatyme, naudodamasi operatyvinės veiklos subjektams suteiktomis teisėmis, su muitinės veikla susijusių nusikalstamų veikų faktams išaiškinti;</text:span></text:p>
      <text:p text:style-name="P161"><text:span text:style-name="T162">10.3</text:span><text:span text:style-name="T163">. renka, analizuoja ir vertina informaciją apie kontrabandos ir kitų su muitinės veikla susijusių nusikalstamų veikų ir pažeidimų tendencijas;</text:span></text:p>
      <text:p text:style-name="P164"><text:span text:style-name="T165">10.4</text:span><text:span text:style-name="T166">. vykdo muitų teisės aktų pažeidimų rizikos valdymą centriniu lygiu;</text:span></text:p>
      <text:p text:style-name="P167"><text:span text:style-name="T168">10.5</text:span><text:span text:style-name="T169">. nagrinėja ekonomines, teisines ir kriminogenines kontrabandos bei kitų su muitinės veikla susijusių nusikalstamų veikų ir pažeidimų priežastis bei sąlygas ir pagal kompetenciją imasi priemonių joms šalinti;</text:span></text:p>
      <text:p text:style-name="P170"><text:span text:style-name="T171">10.6</text:span><text:span text:style-name="T172">. organizuoja ir vykdo prevencinio pobūdžio priemones kontrabandos ir kitų su muitinės veikla susijusių nusikalstamų veikų ir pažeidimų užkardymui;</text:span></text:p>
      <text:p text:style-name="P173"><text:span text:style-name="T174">10.7</text:span><text:span text:style-name="T175">. teisės aktų nustatyta tvarka sulaiko neteisėtai gabenamas prekes, daiktus bei su jais susijusius asmenis nustatytam pažeidimui įforminti ar tyrimui atlikti;</text:span></text:p>
      <text:p text:style-name="P176"><text:span text:style-name="T177">10.8</text:span><text:span text:style-name="T178">. teisės aktų nustatyta tvarka vykdo sulaikytų ir suimtų asmenų konvojavimą;</text:span></text:p>
      <text:p text:style-name="P179"><text:span text:style-name="T180">10.9</text:span><text:span text:style-name="T181">. koordinuoja ir kontroliuoja Tarnybos struktūrinių padalinių veiklą ir teikia jiems metodinius nurodymus kontrabandos bei kitų su muitinės veikla susijusių nusikalstamų veikų atskleidimo, tyrimo, prevencijos srityse;</text:span></text:p>
      <text:p text:style-name="P182"><text:span text:style-name="T183">10.10</text:span><text:span text:style-name="T184">. bendradarbiauja su teritorinėmis muitinėmis ir kitomis muitinės įstaigomis ir pagal kompetenciją duoda joms privalomus nurodymus atlikti prevencines ar kitas priemones;</text:span></text:p>
      <text:p text:style-name="P185"><text:span text:style-name="T186">10.11</text:span><text:span text:style-name="T187">. pagal kompetenciją bendradarbiauja su Lietuvos Respublikos teisėsaugos ir kitomis valstybės ir savivaldybių institucijomis bei įstaigomis;</text:span></text:p>
      <text:p text:style-name="P188"><text:span text:style-name="T189">10.12</text:span><text:span text:style-name="T190">. siekdama išaiškinti nusikalstamas veikas ar vykdydama jų prevenciją, organizuoja ir vykdo bendras operacijas su kitomis teisėsaugos institucijomis;</text:span></text:p>
      <text:p text:style-name="P191"><text:span text:style-name="T192">10.13</text:span><text:span text:style-name="T193">. pagal kompetenciją bendradarbiauja su Europos Sąjungos institucijomis, kitų valstybių institucijomis, organizacijomis muitų teisės aktų pažeidimų prevencijos, tyrimų, rizikos valdymo bei informacijos rinkimo srityse;</text:span></text:p>
      <text:p text:style-name="P194"><text:span text:style-name="T195">10.14</text:span><text:span text:style-name="T196">. pagal kompetenciją atstovauja Lietuvos muitinei Europos Sąjungos institucijose;</text:span></text:p>
      <text:p text:style-name="P197"><text:span text:style-name="T198">10.15</text:span><text:span text:style-name="T199">. Muitinės departamentui įgaliojus tvarko kitų valstybės institucijų, įstaigų duomenų bazių duomenis ir nustatyta tvarka teikia juos muitinės įstaigų pareigūnams;</text:span></text:p>
      <text:p text:style-name="P200"><text:span text:style-name="T201">10.16</text:span><text:span text:style-name="T202">. pagal kompetenciją vykdo tarptautinius ir nacionalinius teisėsaugos projektus muitinėje;</text:span></text:p>
      <text:p text:style-name="P203"><text:span text:style-name="T204">10.17</text:span><text:span text:style-name="T205">. tvarko Tarnybos specialiosios technikos, ginklų, šaudmenų apskaitą ir kontroliuoja jų naudojimą;</text:span></text:p>
      <text:p text:style-name="P206"><text:span text:style-name="T207">10.18</text:span><text:span text:style-name="T208">. nustatyta tvarka rengia, dalyvauja rengiant, derina teisės aktų, susijusių su muitų teisės aktų pažeidimų prevencija ir tyrimais, projektus, teikia siūlymus ir pastabas;</text:span></text:p>
      <text:p text:style-name="P209"><text:span text:style-name="T210">10.19</text:span><text:span text:style-name="T211">. pagal kompetenciją analizuoja ir apibendrina muitų teisės aktų taikymo praktiką ir teikia Muitinės departamentui siūlymus dėl jų tobulinimo;</text:span></text:p>
      <text:p text:style-name="P212"><text:span text:style-name="T213">10.20</text:span><text:span text:style-name="T214">. dalyvauja atliekant priimamų į tarnybą muitinėje pareigūnų ir darbuotojų, dirbančių pagal darbo sutartį (toliau – darbuotojai), specialiuosius tikrinimus;</text:span></text:p>
      <text:p text:style-name="P215"><text:span text:style-name="T216">10.21</text:span><text:span text:style-name="T217">. nagrinėja asmenų skundus, prašymus bei siūlymus Tarnybos veiklos klausimais, imasi priemonių nustatytiems trūkumams bei pažeidimams šalinti;</text:span></text:p>
      <text:p text:style-name="P218"><text:span text:style-name="T219">10.22</text:span><text:span text:style-name="T220">. vykdo kitas įstatymų ir kitų teisės aktų nustatytas funkcijas bei Muitinės departamento generalinio direktoriaus ir jo pavaduotojų pavedimus.</text:span></text:p>
      <text:p text:style-name="P221"/>
      <text:p text:style-name="P222"><text:span text:style-name="T223">III</text:span><text:span text:style-name="T224">.<text:s/></text:span><text:span text:style-name="T225">TARNYBOS TEISĖS</text:span></text:p>
      <text:p text:style-name="P226"/>
      <text:p text:style-name="P227"><text:span text:style-name="T228">11</text:span><text:span text:style-name="T229">. Tarnyba, vykdydama savo funkcijas, pagal kompetenciją turi teisę:</text:span></text:p>
      <text:p text:style-name="P230"><text:span text:style-name="T231">11.1</text:span><text:span text:style-name="T232">. tikrinti, ar asmenys laikosi muitų teisės aktų, ir reikalauti pašalinti priežastis, sudarančias galimybes juos pažeisti;</text:span></text:p>
      <text:p text:style-name="P233"><text:span text:style-name="T234">11.2</text:span><text:span text:style-name="T235">. nustatyta tvarka teikti Muitinės departamentui bei kitoms institucijoms siūlymus ir<text:s/></text:span><text:soft-page-break/><text:span text:style-name="T236">gauti iš jų informaciją bei išaiškinimus dėl muitų teisės aktų taikymo;</text:span></text:p>
      <text:p text:style-name="P237"><text:span text:style-name="T238">11.3</text:span><text:span text:style-name="T239">. gauti iš Muitinės departamento struktūrinių padalinių, muitinės įstaigų, kitų valstybės ir savivaldybių institucijų, taip pat įstaigų, įmonių ir organizacijų bei asmenų informaciją, išvadas, atliktų tyrimų dokumentus, kitus duomenis, susijusius su Tarnybos veikla;</text:span></text:p>
      <text:p text:style-name="P240"><text:span text:style-name="T241">11.4</text:span><text:span text:style-name="T242">. nustatyta tvarka atlikti muitinį tikrinimą, susipažinti ir paimti buhalterinės apskaitos, prekių gabenimo, įsigijimo dokumentus, gauti patikrinimų, revizijų medžiagas, prekių pavyzdžius bei kitą reikalingą informaciją galimam pažeidimui nustatyti, taikyti Lietuvos Respublikos baudžiamojo proceso kodekso ir Operatyvinės veiklos įstatymo numatytas ikiteisminio tyrimo ir operatyvinės veiklos priemones;</text:span></text:p>
      <text:p text:style-name="P243"><text:span text:style-name="T244">11.5</text:span><text:span text:style-name="T245">. pagal kompetenciją teisės aktų nustatyta tvarka sudaryti sutartis;</text:span></text:p>
      <text:p text:style-name="P246"><text:span text:style-name="T247">11.6</text:span><text:span text:style-name="T248">. Lietuvos Respublikos labdaros ir paramos įstatymo (Žin., 1993, Nr.<text:s/></text:span><text:a xlink:href="https://www.e-tar.lt/portal/lt/legalAct/TAR.C0FF21832A85" office:target-frame-name="_blank" xlink:show="new"><text:span text:style-name="T249">21-506</text:span></text:a><text:span text:style-name="T250">; 2000, Nr.<text:s/></text:span><text:a xlink:href="https://www.e-tar.lt/portal/lt/legalAct/TAR.900ADEA42E8E" office:target-frame-name="_blank" xlink:show="new"><text:span text:style-name="T251">61-1818</text:span></text:a><text:span text:style-name="T252">) nustatyta tvarka gauti paramą uždaviniams ir funkcijoms įgyvendinti;</text:span></text:p>
      <text:p text:style-name="P253"><text:span text:style-name="T254">11.7</text:span><text:span text:style-name="T255">. naudotis kitomis įstatymų ir kitų teisės aktų nustatytomis teisėmis.</text:span></text:p>
      <text:p text:style-name="P256"/>
      <text:p text:style-name="P257"><text:span text:style-name="T258">IV</text:span><text:span text:style-name="T259">.<text:s/></text:span><text:span text:style-name="T260">TARNYBOS DARBO ORGANIZAVIMAS</text:span></text:p>
      <text:p text:style-name="P261"/>
      <text:p text:style-name="P262"><text:span text:style-name="T263">12</text:span><text:span text:style-name="T264">. Tarnybai vadovauja direktorius, kurį skiria į pareigas ir iš jų atleidžia Muitinės departamento generalinis direktorius Tarnybos Lietuvos Respublikos muitinėje statuto nustatyta tvarka.</text:span></text:p>
      <text:p text:style-name="P265"><text:span text:style-name="T266">13</text:span><text:span text:style-name="T267">. Tarnybos direktorius turi pavaduotojus, kuriuos skiria į pareigas ir iš jų atleidžia Muitinės departamento generalinis direktorius Tarnybos Lietuvos Respublikos muitinėje statuto nustatyta tvarka.</text:span></text:p>
      <text:p text:style-name="P268"><text:span text:style-name="T269">14</text:span><text:span text:style-name="T270">. Laikinai nesant Tarnybos direktoriaus, jo pareigas eina Muitinės departamento generalinio direktoriaus įsakymu paskirtas vienas iš Tarnybos direktoriaus pavaduotojų.</text:span></text:p>
      <text:p text:style-name="P271"><text:span text:style-name="T272">15</text:span><text:span text:style-name="T273">. Tarnybos pareigūnų tarnybos ir darbuotojų darbo santykius reglamentuoja Tarnybos Lietuvos Respublikos muitinėje statutas ir Lietuvos Respublikos darbo kodeksas.</text:span></text:p>
      <text:p text:style-name="P274"><text:span text:style-name="T275">16</text:span><text:span text:style-name="T276">. Tarnybos direktorius:</text:span></text:p>
      <text:p text:style-name="P277"><text:span text:style-name="T278">16.1</text:span><text:span text:style-name="T279">. vadovauja Tarnybai, planuoja ir organizuoja jos veiklą, užtikrina Tarnybai pavestų funkcijų vykdymą;</text:span></text:p>
      <text:p text:style-name="P280"><text:span text:style-name="T281">16.2</text:span><text:span text:style-name="T282">. pagal kompetenciją leidžia įsakymus ir kitus įsakymais patvirtintus teisės aktus, organizuoja ir kontroliuoja jų vykdymą;</text:span></text:p>
      <text:p text:style-name="P283"><text:span text:style-name="T284">16.3</text:span><text:span text:style-name="T285">. tvirtina Tarnybos vidaus tvarkos taisykles, skyrių nuostatus;</text:span></text:p>
      <text:p text:style-name="P286"><text:span text:style-name="T287">16.4</text:span><text:span text:style-name="T288">. priima sprendimą arba įgalioja kitą Tarnybos pareigūną pradėti arba atsisakyti pradėti ikiteisminį tyrimą;</text:span></text:p>
      <text:p text:style-name="P289"><text:span text:style-name="T290">16.5</text:span><text:span text:style-name="T291">. pagal kompetenciją atstovauja Tarnybai Lietuvos Respublikos valstybės ir savivaldybių institucijose, užsienio valstybių institucijose, tarptautinėse organizacijose arba suteikia atitinkamus įgaliojimus kitiems Tarnybos pareigūnams;</text:span></text:p>
      <text:p text:style-name="P292"><text:span text:style-name="T293">16.6</text:span><text:span text:style-name="T294">. sudaro sandorius arba įgalioja tai atlikti savo pavaduotojus arba kitus muitinės pareigūnus;</text:span></text:p>
      <text:p text:style-name="P295"><text:span text:style-name="T296">16.7</text:span><text:span text:style-name="T297">. nustato kuruojamos veiklos sritis Tarnybos direktoriaus pavaduotojams;</text:span></text:p>
      <text:p text:style-name="P298"><text:span text:style-name="T299">16.8</text:span><text:span text:style-name="T300">. užtikrina Tarnybos pareigūnų ir darbuotojų saugą bei sveikatos apsaugą;</text:span></text:p>
      <text:p text:style-name="P301"><text:span text:style-name="T302">16.9</text:span><text:span text:style-name="T303">. vykdo kitas savo pareigybės aprašymo ir kitų teisės aktų nustatytas pareigas.</text:span></text:p>
      <text:p text:style-name="P304"><text:span text:style-name="T305">17</text:span><text:span text:style-name="T306">. Tarnybos direktoriaus pavaduotojai organizuoja ir kontroliuoja jų kuruojamų struktūrinių padalinių darbą, atlieka kitas jiems pavestas funkcijas. Tarnybos direktoriaus pavaduotojai yra tiesiogiai pavaldūs Tarnybos direktoriui.</text:span></text:p>
      <text:p text:style-name="P307"><text:span text:style-name="T308">18</text:span><text:span text:style-name="T309">. Tarnybos struktūriniai padaliniai savo veikloje vadovaujasi Tarnybos direktoriaus patvirtintais atitinkamo struktūrinio padalinio nuostatais.</text:span></text:p>
      <text:p text:style-name="P310"/>
      <text:p text:style-name="P311"><text:span text:style-name="T312">V</text:span><text:span text:style-name="T313">.<text:s/></text:span><text:span text:style-name="T314">BAIGIAMOSIOS NUOSTATOS</text:span></text:p>
      <text:p text:style-name="P315"/>
      <text:p text:style-name="P316"><text:span text:style-name="T317">19</text:span><text:span text:style-name="T318">. Tarnybos vieši pranešimai skelbiami muitinės interneto tinklalapyje adresu<text:s/></text:span><text:soft-page-break/><text:span text:style-name="T319">www.cust.lt.</text:span></text:p>
      <text:p text:style-name="P320"><text:span text:style-name="T321">20</text:span><text:span text:style-name="T322">. Tarnybos nuostatai keičiami Lietuvos Respublikos biudžetinių įstaigų įstatymo nustatyta tvarka.</text:span></text:p>
      <text:p text:style-name="P323"><text:span text:style-name="T324">21</text:span><text:span text:style-name="T325">. Tarnyba gali būti pertvarkoma, reorganizuojama ir likviduojama įstatymų ir kitų teisės aktų nustatyta tvarka.</text:span></text:p>
      <text:p text:style-name="P326"/>
      <text:p text:style-name="P327"><text:span text:style-name="T3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0T07:54:00Z</meta:creation-date>
    <dc:date>2016-03-10T07:54:00Z</dc:date>
    <meta:template xlink:href="Normal" xlink:type="simple"/>
    <meta:editing-cycles>2</meta:editing-cycles>
    <meta:editing-duration>PT0S</meta:editing-duration>
    <meta:document-statistic meta:page-count="5" meta:paragraph-count="158" meta:word-count="2031" meta:character-count="15182" meta:row-count="633" meta:non-whitespace-character-count="13309"/>
  </office:meta>
</office:document-meta>
</file>