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ALSTYBINĖS VETERINARIJOS TARNYBOS DIREKTORIUS</text:span></text:p>
      <text:p text:style-name="P9"/>
      <text:p text:style-name="P10">Į S A K Y M A S</text:p>
      <text:p text:style-name="P11">DĖL VALSTYBINĖS VETERINARIJOS TARNYBOS DIREKTORIAUS 1999 08 09 ĮSAKYMO NR. 4-198 DALINIO PAKEITIMO</text:p>
      <text:p text:style-name="P12"/>
      <text:p text:style-name="P13">1999 m. spalio 19 d. Nr. 4-271</text:p>
      <text:p text:style-name="P14">Vilnius</text:p>
      <text:p text:style-name="P15"/>
      <text:p text:style-name="P16"/>
      <text:p text:style-name="P17"><text:span text:style-name="T18">Siekdamas išvengti importuojamos mėsos, jos produktų ir valgomųjų subproduktų krovinių prastovų pasienio veterinarijos postuose dėl ilgai trunkančio mėginių iš Klaipėdos regiono gabenimo į Nacionalinę veterinarijos laboratoriją,</text:span></text:p>
      <text:p text:style-name="P19"><text:span text:style-name="T20">ĮSAKAU:</text:span></text:p>
      <text:p text:style-name="P21"><text:span text:style-name="T22">1</text:span><text:span text:style-name="T23">. 1 punktą papildyti žodžiais „ir Klaipėdos apskrities valstybinei veterinarijos tarnybai“ ir šį punktą išdėstyti taip:</text:span></text:p>
      <text:p text:style-name="P24"><text:span text:style-name="T25">„</text:span><text:span text:style-name="T26">1</text:span><text:span text:style-name="T27">. Nacionalinei veterinarijos laboratorijai ir Klaipėdos apskrities valstybinei veterinarijos tarnybai:“.</text:span></text:p>
      <text:p text:style-name="P28"><text:span text:style-name="T29">2</text:span><text:span text:style-name="T30">. Pakeisti 1 punkto 1.1 papunktį ir jį išdėstyti taip:</text:span></text:p>
      <text:p text:style-name="P31"><text:span text:style-name="T32">„</text:span><text:span text:style-name="T33">1.1</text:span><text:span text:style-name="T34">. įvežamai mėsai, jos produktams, valgomiems subproduktams atlikti cheminius ir mikrobiologinius tyrimus.“</text:span></text:p>
      <text:p text:style-name="P35"><text:span text:style-name="T36">3</text:span><text:span text:style-name="T37">. 3 punktą papildyti 3.3 papunkčiu:</text:span></text:p>
      <text:p text:style-name="P38"><text:span text:style-name="T39">„</text:span><text:span text:style-name="T40">3.3</text:span><text:span text:style-name="T41">. mėginius tyrimams iš Klaipėdos ir Kuršių pasienio veterinarijos postų pristatyti į Klaipėdos apskrities valstybinę veterinarijos tarnybą tarnybiniu transportu. Iš kitų pasienio veterinarijos postų mėginius tyrimams pristatyti į Nacionalinę veterinarijos laboratoriją.“</text:span></text:p>
      <text:p text:style-name="P42"/>
      <text:p text:style-name="P43"/>
      <text:p text:style-name="P44"/>
      <text:p text:style-name="P45">DIREKTORIUS<text:tab/>K. LU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07T12:54:00Z</meta:creation-date>
    <dc:date>2017-11-07T12:54:00Z</dc:date>
    <meta:template xlink:href="Normal.dotm" xlink:type="simple"/>
    <meta:editing-cycles>2</meta:editing-cycles>
    <meta:editing-duration>PT0S</meta:editing-duration>
    <meta:document-statistic meta:page-count="1" meta:paragraph-count="20" meta:word-count="156" meta:character-count="1217" meta:row-count="60" meta:non-whitespace-character-count="1081"/>
  </office:meta>
</office:document-meta>
</file>