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RESPUBLIKOS SVEIKATOS APSAUGOS MINISTRO<text:s/><text:line-break/>2003 M. GRUODŽIO 12 D. ĮSAKYMO Nr. V-733 „DĖL FARMACIJOS SPECIALISTŲ PROFESINĖS KOMPETENCIJOS VERTINIMO KOMISIJOS SUDARYMO“ PAKEITIMO</text:p>
      <text:p text:style-name="P11"/>
      <text:p text:style-name="P12">2011 m. vasario 23 d. Nr. V-173</text:p>
      <text:p text:style-name="P13">Vilnius</text:p>
      <text:p text:style-name="P14"/>
      <text:p text:style-name="P15"/>
      <text:p text:style-name="P16"><text:span text:style-name="T17">P a k e i č i u Lietuvos Respublikos sveikatos apsaugos ministro 2003 m. gruodžio 12 d. įsakymą Nr. V-733 „Dėl Farmacijos specialistų profesinės kompetencijos vertinimo komisijos sudarymo“ (Žin., 2003, Nr.<text:s/></text:span><text:a xlink:href="https://www.e-tar.lt/portal/lt/legalAct/TAR.C347DC909E14" office:target-frame-name="_blank" xlink:show="new"><text:span text:style-name="T18">119-5454</text:span></text:a><text:span text:style-name="T19">; 2004, Nr.<text:s/></text:span><text:a xlink:href="https://www.e-tar.lt/portal/lt/legalAct/TAR.B1F43FDD0B91" office:target-frame-name="_blank" xlink:show="new"><text:span text:style-name="T20">134-4884</text:span></text:a><text:span text:style-name="T21">; 2005, Nr.<text:s/></text:span><text:a xlink:href="https://www.e-tar.lt/portal/lt/legalAct/TAR.D4285B48B7CC" office:target-frame-name="_blank" xlink:show="new"><text:span text:style-name="T22">28-888</text:span></text:a><text:span text:style-name="T23">, Nr.<text:s/></text:span><text:a xlink:href="https://www.e-tar.lt/portal/lt/legalAct/TAR.7A7240CDDBD4" office:target-frame-name="_blank" xlink:show="new"><text:span text:style-name="T24">40-1301</text:span></text:a><text:span text:style-name="T25">; 2006, Nr.<text:s/></text:span><text:a xlink:href="https://www.e-tar.lt/portal/lt/legalAct/TAR.E4D689C7FF5C" office:target-frame-name="_blank" xlink:show="new"><text:span text:style-name="T26">101-3923</text:span></text:a><text:span text:style-name="T27">; 2008, Nr.<text:s/></text:span><text:a xlink:href="https://www.e-tar.lt/portal/lt/legalAct/TAR.654AD040017A" office:target-frame-name="_blank" xlink:show="new"><text:span text:style-name="T28">38-1396</text:span></text:a><text:span text:style-name="T29">, Nr.<text:s/></text:span><text:a xlink:href="https://www.e-tar.lt/portal/lt/legalAct/TAR.30E25A7879B7" office:target-frame-name="_blank" xlink:show="new"><text:span text:style-name="T30">103-3951</text:span></text:a><text:span text:style-name="T31">, Nr.<text:s/></text:span><text:a xlink:href="https://www.e-tar.lt/portal/lt/legalAct/TAR.FFFD5E5AD9E9" office:target-frame-name="_blank" xlink:show="new"><text:span text:style-name="T32">113-4296</text:span></text:a><text:span text:style-name="T33">; 2009, Nr.<text:s/></text:span><text:a xlink:href="https://www.e-tar.lt/portal/lt/legalAct/TAR.95BEE17B027F" office:target-frame-name="_blank" xlink:show="new"><text:span text:style-name="T34">70-2858</text:span></text:a><text:span text:style-name="T35">) ir išdėstau jį nauja redakcija:</text:span></text:p>
      <text:p text:style-name="P36"/>
      <text:p text:style-name="P37"><text:span text:style-name="T38">„LIETUVOS RESPUBLIKOS SVEIKATOS APSAUGOS MINISTRAS</text:span></text:p>
      <text:p text:style-name="P39"/>
      <text:p text:style-name="P40">ĮSAKYMAS</text:p>
      <text:p text:style-name="P41">DĖL FARMACIJOS SPECIALISTŲ PROFESINĖS KOMPETENCIJOS VERTINIMO KOMISIJOS SUDARYMO</text:p>
      <text:p text:style-name="P42"/>
      <text:p text:style-name="P43"><text:span text:style-name="T44">Vadovaudamasis Vaistininko praktikos licencijavimo taisyklių, patvirtintų Lietuvos Respublikos sveikatos apsaugos ministro 2006 m. lapkričio 28 d. įsakymu Nr. V-1012 „Dėl Vaistininkų praktikos licencijavimo taisyklių patvirtinimo“ (Žin., 2006, Nr.<text:s/></text:span><text:a xlink:href="https://www.e-tar.lt/portal/lt/legalAct/TAR.32E14FE85472" office:target-frame-name="_blank" xlink:show="new"><text:span text:style-name="T45">132-5018</text:span></text:a><text:span text:style-name="T46">) 21 punktu,</text:span></text:p>
      <text:p text:style-name="P47"><text:span text:style-name="T48">1</text:span><text:span text:style-name="T49">. S u d a r a u Farmacijos specialistų profesinės kompetencijos vertinimo komisiją:</text:span></text:p>
      <text:p text:style-name="P50">G. Krukienė – LR sveikatos apsaugos ministerijos Farmacijos departamento direktorė (pirmininkė);</text:p>
      <text:p text:style-name="P51">J. Bartlingas – LR sveikatos apsaugos ministerijos Asmens sveikatos departamento Sveikatos priežiūros išteklių valdymo skyriaus vedėjas (pirmininko pavaduotojas);</text:p>
      <text:p text:style-name="P52">L. Liubinaitė – LR sveikatos apsaugos ministerijos Farmacijos departamento Vaistinių ir farmacijos specialistų skyriaus vyriausioji specialistė (sekretorė);</text:p>
      <text:p text:style-name="P53">E. Babonienė – Kauno kolegijos Sveikatos priežiūros fakulteto Farmakotechnikos katedros vedėja;</text:p>
      <text:p text:style-name="P54">Z. Barsteigienė – Lietuvos farmacijos sąjungos valdybos narė, Lietuvos sveikatos mokslų universiteto Medicinos akademijos Farmacinės chemijos ir farmakognozijos katedros docentė;</text:p>
      <text:p text:style-name="P55">V. Briedis – Lietuvos sveikatos mokslų universiteto Medicinos akademijos Farmacijos fakulteto dekanas, profesorius;</text:p>
      <text:p text:style-name="P56">A. Burnienė – Valstybinės vaistų kontrolės tarnybos prie Sveikatos apsaugos ministerijos Farmacijos įmonių inspekcijos vyriausioji specialistė;</text:p>
      <text:p text:style-name="P57">M. Domeikienė – LR sveikatos apsaugos ministerijos Farmacijos departamento Vaistinių ir farmacijos specialistų skyriaus vedėja;</text:p>
      <text:p text:style-name="P58">R. Mačiulaitis – Lietuvos sveikatos mokslų universiteto Medicinos akademijos Teorinės ir klinikinės farmakologijos katedros profesorius;</text:p>
      <text:p text:style-name="P59">A. Savickas – Lietuvos sveikatos mokslų universiteto Medicinos akademijos Vaistų technologijos ir socialinės farmacijos katedros vedėjas, profesorius;</text:p>
      <text:p text:style-name="P60">E. Tarasevičius – Lietuvos farmacijos sąjungos prezidentas, Lietuvos sveikatos mokslų universiteto Medicinos akademijos Vaistų chemijos katedros profesorius;</text:p>
      <text:soft-page-break/>
      <text:p text:style-name="P61"><text:span text:style-name="T62">I. Vaketaitė – Valstybinės vaistų kontrolės tarnybos prie LR sveikatos apsaugos ministerijos Farmacijos pramonės įmonių inspekcijos vedėja.</text:span></text:p>
      <text:p text:style-name="P63"><text:span text:style-name="T64">2</text:span><text:span text:style-name="T65">. P a v e d u Farmacijos specialistų profesinės kompetencijos vertinimo komisijai vertinti farmacijos specialistų profesinę kompetenciją Farmacijos specialistų profesinės kompetencijos vertinimo nuostatų, patvirtintų Lietuvos Respublikos sveikatos apsaugos ministro 2003 m. gruodžio 9 d. įsakymu Nr. V-714 (Žin., 2004, Nr.<text:s/></text:span><text:a xlink:href="https://www.e-tar.lt/portal/lt/legalAct/TAR.2FE5C3735B9E" office:target-frame-name="_blank" xlink:show="new"><text:span text:style-name="T66">5-103</text:span></text:a><text:span text:style-name="T67">), nustatyta tvarka bei išnagrinėti ir pateikti išvadas sveikatos apsaugos ministrui dėl užsienyje įgytos vaistininko profesinės kvalifikacijos pripažinimo, vadovaujantis Užsienyje įgytos vaistininko profesinės kvalifikacijos vertinimo ir pripažinimo nuostatų, patvirtintų Lietuvos Respublikos sveikatos apsaugos ministro 2001 m. birželio 5 d. įsakymu Nr. 319 (Žin., 2001, Nr.<text:s/></text:span><text:a xlink:href="https://www.e-tar.lt/portal/lt/legalAct/TAR.8789187B7C8B" office:target-frame-name="_blank" xlink:show="new"><text:span text:style-name="T68">50-1761</text:span></text:a><text:span text:style-name="T69">), nustatyta tvarka.“</text:span></text:p>
      <text:p text:style-name="P70"/>
      <text:p text:style-name="P71"/>
      <text:p text:style-name="P72"/>
      <text:p text:style-name="P73"><text:span text:style-name="T74">SVEIKATOS APSAUGOS MINISTRAS</text:span><text:span text:style-name="T75"><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3-02T13:01:00Z</meta:creation-date>
    <dc:date>2016-03-02T13:01:00Z</dc:date>
    <meta:template xlink:href="Normal" xlink:type="simple"/>
    <meta:editing-cycles>2</meta:editing-cycles>
    <meta:editing-duration>PT0S</meta:editing-duration>
    <meta:document-statistic meta:page-count="2" meta:paragraph-count="36" meta:word-count="558" meta:character-count="4634" meta:row-count="105" meta:non-whitespace-character-count="4112"/>
  </office:meta>
</office:document-meta>
</file>