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4pt" style:language-asian="lt" style:country-asian="LT"/>
    </style:style>
    <style:style style:name="T11" style:parent-style-name="DefaultParagraphFont" style:family="text">
      <style:text-properties fo:font-weight="bold" style:font-weight-asian="bold" style:font-size-complex="4pt" style:language-asian="lt" style:country-asian="LT"/>
    </style:style>
    <style:style style:name="P12" style:parent-style-name="Normal" style:family="paragraph">
      <style:paragraph-properties fo:text-align="center"/>
      <style:text-properties style:font-size-complex="4pt"/>
    </style:style>
    <style:style style:name="P13" style:parent-style-name="Normal" style:family="paragraph">
      <style:paragraph-properties fo:text-align="center"/>
      <style:text-properties fo:font-weight="bold" style:font-weight-asian="bold" style:font-size-complex="4pt"/>
    </style:style>
    <style:style style:name="P14" style:parent-style-name="Normal" style:family="paragraph">
      <style:paragraph-properties fo:text-align="center"/>
      <style:text-properties fo:font-weight="bold" style:font-weight-asian="bold" style:font-size-complex="4pt"/>
    </style:style>
    <style:style style:name="P15" style:parent-style-name="Normal" style:family="paragraph">
      <style:paragraph-properties fo:text-align="center"/>
      <style:text-properties style:font-size-complex="4pt"/>
    </style:style>
    <style:style style:name="P16" style:parent-style-name="Normal" style:family="paragraph">
      <style:paragraph-properties fo:text-align="center"/>
      <style:text-properties style:font-size-complex="4pt"/>
    </style:style>
    <style:style style:name="P17" style:parent-style-name="Normal" style:family="paragraph">
      <style:paragraph-properties fo:text-align="center"/>
      <style:text-properties style:font-size-complex="4pt"/>
    </style:style>
    <style:style style:name="P18" style:parent-style-name="Normal" style:family="paragraph">
      <style:paragraph-properties fo:text-align="justify" fo:text-indent="0.4923in"/>
      <style:text-properties style:font-size-complex="4p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style:font-size-complex="11pt"/>
    </style:style>
    <style:style style:name="T23" style:parent-style-name="DefaultParagraphFont" style:family="text">
      <style:text-properties style:font-size-complex="11pt"/>
    </style:style>
    <style:style style:name="T24" style:parent-style-name="DefaultParagraphFont" style:family="text">
      <style:text-properties fo:color="#0000FF" style:font-size-complex="11pt" style:text-underline-type="single" style:text-underline-style="solid" style:text-underline-width="auto" style:text-underline-mode="continuous"/>
    </style:style>
    <style:style style:name="T25" style:parent-style-name="DefaultParagraphFont" style:family="text">
      <style:text-properties style:font-size-complex="11pt"/>
    </style:style>
    <style:style style:name="T26" style:parent-style-name="DefaultParagraphFont" style:family="text">
      <style:text-properties style:font-size-complex="11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1pt"/>
    </style:style>
    <style:style style:name="T29" style:parent-style-name="DefaultParagraphFont" style:family="text">
      <style:text-properties style:font-size-complex="11pt"/>
    </style:style>
    <style:style style:name="T30" style:parent-style-name="DefaultParagraphFont" style:family="text">
      <style:text-properties fo:letter-spacing="0.0416in" style:font-size-complex="11pt"/>
    </style:style>
    <style:style style:name="T31" style:parent-style-name="DefaultParagraphFont" style:family="text">
      <style:text-properties style:font-size-complex="11p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1pt"/>
    </style:style>
    <style:style style:name="T34" style:parent-style-name="DefaultParagraphFont" style:family="text">
      <style:text-properties style:font-size-complex="11pt"/>
    </style:style>
    <style:style style:name="T35" style:parent-style-name="DefaultParagraphFont" style:family="text">
      <style:text-properties fo:letter-spacing="0.0416in" style:font-size-complex="11pt"/>
    </style:style>
    <style:style style:name="T36" style:parent-style-name="DefaultParagraphFont" style:family="text">
      <style:text-properties style:font-size-complex="11pt"/>
    </style:style>
    <style:style style:name="T37" style:parent-style-name="DefaultParagraphFont" style:family="text">
      <style:text-properties style:font-size-complex="11pt"/>
    </style:style>
    <style:style style:name="P38" style:parent-style-name="Normal" style:family="paragraph">
      <style:paragraph-properties fo:text-align="justify" fo:text-indent="0.4923in"/>
      <style:text-properties style:font-size-complex="4pt"/>
    </style:style>
    <style:style style:name="P39" style:parent-style-name="Normal" style:family="paragraph">
      <style:paragraph-properties fo:text-align="justify" fo:text-indent="0.4923in"/>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fo:text-align="center"/>
    </style:style>
    <style:style style:name="T42" style:parent-style-name="DefaultParagraphFont" style:family="text">
      <style:text-properties style:font-size-complex="11pt"/>
    </style:style>
    <style:style style:name="P43" style:parent-style-name="Normal" style:family="paragraph">
      <style:paragraph-properties fo:break-before="page" fo:text-indent="3.543in"/>
    </style:style>
    <style:style style:name="T44" style:parent-style-name="DefaultParagraphFont" style:family="text">
      <style:text-properties style:font-size-complex="11pt"/>
    </style:style>
    <style:style style:name="P45" style:parent-style-name="Normal" style:family="paragraph">
      <style:paragraph-properties fo:text-indent="3.543in"/>
    </style:style>
    <style:style style:name="T46" style:parent-style-name="DefaultParagraphFont" style:family="text">
      <style:text-properties style:font-size-complex="11pt"/>
    </style:style>
    <style:style style:name="P47" style:parent-style-name="Normal" style:family="paragraph">
      <style:paragraph-properties fo:text-indent="3.543in"/>
    </style:style>
    <style:style style:name="T48" style:parent-style-name="DefaultParagraphFont" style:family="text">
      <style:text-properties style:font-size-complex="11pt"/>
    </style:style>
    <style:style style:name="P49" style:parent-style-name="Normal" style:family="paragraph">
      <style:paragraph-properties fo:text-align="justify" fo:text-indent="0.4923in"/>
      <style:text-properties style:font-size-complex="4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text-transform="uppercase" style:font-size-complex="11pt"/>
    </style:style>
    <style:style style:name="T52" style:parent-style-name="DefaultParagraphFont" style:family="text">
      <style:text-properties fo:font-weight="bold" style:font-weight-asian="bold" style:font-weight-complex="bold" fo:text-transform="uppercase" style:font-size-complex="11pt"/>
    </style:style>
    <style:style style:name="P53" style:parent-style-name="Normal" style:family="paragraph">
      <style:paragraph-properties fo:text-align="justify" fo:text-indent="0.4923in"/>
      <style:text-properties style:font-size-complex="4p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1pt"/>
    </style:style>
    <style:style style:name="T56" style:parent-style-name="DefaultParagraphFont" style:family="text">
      <style:text-properties style:font-size-complex="11pt"/>
    </style:style>
    <style:style style:name="T57" style:parent-style-name="DefaultParagraphFont" style:family="text">
      <style:text-properties style:font-size-complex="11pt"/>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1pt"/>
    </style:style>
    <style:style style:name="T60" style:parent-style-name="DefaultParagraphFont" style:family="text">
      <style:text-properties style:font-size-complex="11pt"/>
    </style:style>
    <style:style style:name="T61" style:parent-style-name="DefaultParagraphFont" style:family="text">
      <style:text-properties style:font-size-complex="11pt"/>
    </style:style>
    <style:style style:name="T62" style:parent-style-name="DefaultParagraphFont" style:family="text">
      <style:text-properties style:font-size-complex="11pt"/>
    </style:style>
    <style:style style:name="T63" style:parent-style-name="DefaultParagraphFont" style:family="text">
      <style:text-properties style:font-size-complex="11p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1pt"/>
    </style:style>
    <style:style style:name="T66" style:parent-style-name="DefaultParagraphFont" style:family="text">
      <style:text-properties style:font-size-complex="11pt"/>
    </style:style>
    <style:style style:name="T67" style:parent-style-name="DefaultParagraphFont" style:family="text">
      <style:text-properties style:font-size-complex="11p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1pt"/>
    </style:style>
    <style:style style:name="T70" style:parent-style-name="DefaultParagraphFont" style:family="text">
      <style:text-properties style:font-size-complex="11pt"/>
    </style:style>
    <style:style style:name="T71" style:parent-style-name="DefaultParagraphFont" style:family="text">
      <style:text-properties style:font-size-complex="11p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1pt"/>
    </style:style>
    <style:style style:name="T74" style:parent-style-name="DefaultParagraphFont" style:family="text">
      <style:text-properties style:font-size-complex="11pt"/>
    </style:style>
    <style:style style:name="T75" style:parent-style-name="DefaultParagraphFont" style:family="text">
      <style:text-properties style:font-size-complex="11p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1pt"/>
    </style:style>
    <style:style style:name="T78" style:parent-style-name="DefaultParagraphFont" style:family="text">
      <style:text-properties style:font-size-complex="11pt"/>
    </style:style>
    <style:style style:name="T79" style:parent-style-name="DefaultParagraphFont" style:family="text">
      <style:text-properties style:font-size-complex="11p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1pt"/>
    </style:style>
    <style:style style:name="T82" style:parent-style-name="DefaultParagraphFont" style:family="text">
      <style:text-properties style:font-size-complex="11p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1pt"/>
    </style:style>
    <style:style style:name="T85" style:parent-style-name="DefaultParagraphFont" style:family="text">
      <style:text-properties style:font-size-complex="11pt"/>
    </style:style>
    <style:style style:name="T86" style:parent-style-name="DefaultParagraphFont" style:family="text">
      <style:text-properties style:font-size-complex="11p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1pt"/>
    </style:style>
    <style:style style:name="T89" style:parent-style-name="DefaultParagraphFont" style:family="text">
      <style:text-properties style:font-size-complex="11p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1pt"/>
    </style:style>
    <style:style style:name="T92" style:parent-style-name="DefaultParagraphFont" style:family="text">
      <style:text-properties style:font-size-complex="11p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1pt"/>
    </style:style>
    <style:style style:name="T95" style:parent-style-name="DefaultParagraphFont" style:family="text">
      <style:text-properties style:font-size-complex="11pt"/>
    </style:style>
    <style:style style:name="T96" style:parent-style-name="DefaultParagraphFont" style:family="text">
      <style:text-properties style:font-size-complex="11pt"/>
    </style:style>
    <style:style style:name="T97" style:parent-style-name="DefaultParagraphFont" style:family="text">
      <style:text-properties style:font-size-complex="11pt"/>
    </style:style>
    <style:style style:name="T98" style:parent-style-name="DefaultParagraphFont" style:family="text">
      <style:text-properties fo:color="#0000FF" style:font-size-complex="11pt" style:text-underline-type="single" style:text-underline-style="solid" style:text-underline-width="auto" style:text-underline-mode="continuous"/>
    </style:style>
    <style:style style:name="T99" style:parent-style-name="DefaultParagraphFont" style:family="text">
      <style:text-properties style:font-size-complex="11p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1pt"/>
    </style:style>
    <style:style style:name="T102" style:parent-style-name="DefaultParagraphFont" style:family="text">
      <style:text-properties style:font-size-complex="11pt"/>
    </style:style>
    <style:style style:name="T103" style:parent-style-name="DefaultParagraphFont" style:family="text">
      <style:text-properties style:font-size-complex="11pt"/>
    </style:style>
    <style:style style:name="T104" style:parent-style-name="DefaultParagraphFont" style:family="text">
      <style:text-properties fo:color="#0000FF" style:font-size-complex="11pt" style:text-underline-type="single" style:text-underline-style="solid" style:text-underline-width="auto" style:text-underline-mode="continuous"/>
    </style:style>
    <style:style style:name="T105" style:parent-style-name="DefaultParagraphFont" style:family="text">
      <style:text-properties style:font-size-complex="11p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1pt"/>
    </style:style>
    <style:style style:name="T108" style:parent-style-name="DefaultParagraphFont" style:family="text">
      <style:text-properties style:font-size-complex="11pt"/>
    </style:style>
    <style:style style:name="T109" style:parent-style-name="DefaultParagraphFont" style:family="text">
      <style:text-properties style:font-size-complex="11p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1pt"/>
    </style:style>
    <style:style style:name="T112" style:parent-style-name="DefaultParagraphFont" style:family="text">
      <style:text-properties style:font-size-complex="11p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1pt"/>
    </style:style>
    <style:style style:name="T115" style:parent-style-name="DefaultParagraphFont" style:family="text">
      <style:text-properties style:font-size-complex="11p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1pt"/>
    </style:style>
    <style:style style:name="T118" style:parent-style-name="DefaultParagraphFont" style:family="text">
      <style:text-properties style:font-size-complex="11p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1pt"/>
    </style:style>
    <style:style style:name="T121" style:parent-style-name="DefaultParagraphFont" style:family="text">
      <style:text-properties style:font-size-complex="11pt"/>
    </style:style>
    <style:style style:name="T122" style:parent-style-name="DefaultParagraphFont" style:family="text">
      <style:text-properties style:font-size-complex="11pt"/>
    </style:style>
    <style:style style:name="T123" style:parent-style-name="DefaultParagraphFont" style:family="text">
      <style:text-properties style:font-size-complex="11pt"/>
    </style:style>
    <style:style style:name="T124" style:parent-style-name="DefaultParagraphFont" style:family="text">
      <style:text-properties style:font-size-complex="11p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1pt"/>
    </style:style>
    <style:style style:name="T127" style:parent-style-name="DefaultParagraphFont" style:family="text">
      <style:text-properties style:font-size-complex="11p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1pt"/>
    </style:style>
    <style:style style:name="T130" style:parent-style-name="DefaultParagraphFont" style:family="text">
      <style:text-properties style:font-size-complex="11pt"/>
    </style:style>
    <style:style style:name="T131" style:parent-style-name="DefaultParagraphFont" style:family="text">
      <style:text-properties style:font-size-complex="11pt"/>
    </style:style>
    <style:style style:name="T132" style:parent-style-name="DefaultParagraphFont" style:family="text">
      <style:text-properties style:font-size-complex="11p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1pt"/>
    </style:style>
    <style:style style:name="T135" style:parent-style-name="DefaultParagraphFont" style:family="text">
      <style:text-properties style:font-size-complex="11pt"/>
    </style:style>
    <style:style style:name="T136" style:parent-style-name="DefaultParagraphFont" style:family="text">
      <style:text-properties style:font-size-complex="11pt"/>
    </style:style>
    <style:style style:name="T137" style:parent-style-name="DefaultParagraphFont" style:family="text">
      <style:text-properties fo:color="#0000FF" style:font-size-complex="11pt" style:text-underline-type="single" style:text-underline-style="solid" style:text-underline-width="auto" style:text-underline-mode="continuous"/>
    </style:style>
    <style:style style:name="T138" style:parent-style-name="DefaultParagraphFont" style:family="text">
      <style:text-properties style:font-size-complex="11p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1pt"/>
    </style:style>
    <style:style style:name="T141" style:parent-style-name="DefaultParagraphFont" style:family="text">
      <style:text-properties style:font-size-complex="11pt"/>
    </style:style>
    <style:style style:name="T142" style:parent-style-name="DefaultParagraphFont" style:family="text">
      <style:text-properties style:font-size-complex="11p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1pt"/>
    </style:style>
    <style:style style:name="T145" style:parent-style-name="DefaultParagraphFont" style:family="text">
      <style:text-properties style:font-size-complex="11p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1pt"/>
    </style:style>
    <style:style style:name="T148" style:parent-style-name="DefaultParagraphFont" style:family="text">
      <style:text-properties style:font-size-complex="11pt"/>
    </style:style>
    <style:style style:name="T149" style:parent-style-name="DefaultParagraphFont" style:family="text">
      <style:text-properties style:font-size-complex="11pt"/>
    </style:style>
    <style:style style:name="T150" style:parent-style-name="DefaultParagraphFont" style:family="text">
      <style:text-properties fo:color="#0000FF" style:font-size-complex="11pt" style:text-underline-type="single" style:text-underline-style="solid" style:text-underline-width="auto" style:text-underline-mode="continuous"/>
    </style:style>
    <style:style style:name="T151" style:parent-style-name="DefaultParagraphFont" style:family="text">
      <style:text-properties style:font-size-complex="11pt"/>
    </style:style>
    <style:style style:name="T152" style:parent-style-name="DefaultParagraphFont" style:family="text">
      <style:text-properties style:font-size-complex="11p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1pt"/>
    </style:style>
    <style:style style:name="T155" style:parent-style-name="DefaultParagraphFont" style:family="text">
      <style:text-properties style:font-size-complex="11pt"/>
    </style:style>
    <style:style style:name="T156" style:parent-style-name="DefaultParagraphFont" style:family="text">
      <style:text-properties style:font-size-complex="11pt"/>
    </style:style>
    <style:style style:name="T157" style:parent-style-name="DefaultParagraphFont" style:family="text">
      <style:text-properties fo:font-weight="bold" style:font-weight-asian="bold" style:font-weight-complex="bold" style:font-size-complex="11pt"/>
    </style:style>
    <style:style style:name="T158" style:parent-style-name="DefaultParagraphFont" style:family="text">
      <style:text-properties style:font-size-complex="11pt"/>
    </style:style>
    <style:style style:name="T159" style:parent-style-name="DefaultParagraphFont" style:family="text">
      <style:text-properties style:font-size-complex="11p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1pt"/>
    </style:style>
    <style:style style:name="T162" style:parent-style-name="DefaultParagraphFont" style:family="text">
      <style:text-properties style:font-size-complex="11p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1pt"/>
    </style:style>
    <style:style style:name="T165" style:parent-style-name="DefaultParagraphFont" style:family="text">
      <style:text-properties style:font-size-complex="11pt"/>
    </style:style>
    <style:style style:name="T166" style:parent-style-name="DefaultParagraphFont" style:family="text">
      <style:text-properties style:font-size-complex="11pt"/>
    </style:style>
    <style:style style:name="T167" style:parent-style-name="DefaultParagraphFont" style:family="text">
      <style:text-properties fo:color="#0000FF" style:font-size-complex="11pt" style:text-underline-type="single" style:text-underline-style="solid" style:text-underline-width="auto" style:text-underline-mode="continuous"/>
    </style:style>
    <style:style style:name="T168" style:parent-style-name="DefaultParagraphFont" style:family="text">
      <style:text-properties style:font-size-complex="11p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1pt"/>
    </style:style>
    <style:style style:name="T171" style:parent-style-name="DefaultParagraphFont" style:family="text">
      <style:text-properties style:font-size-complex="11pt"/>
    </style:style>
    <style:style style:name="T172" style:parent-style-name="DefaultParagraphFont" style:family="text">
      <style:text-properties style:font-size-complex="11pt"/>
    </style:style>
    <style:style style:name="T173" style:parent-style-name="DefaultParagraphFont" style:family="text">
      <style:text-properties style:font-size-complex="11pt"/>
    </style:style>
    <style:style style:name="T174" style:parent-style-name="DefaultParagraphFont" style:family="text">
      <style:text-properties fo:color="#0000FF" style:font-size-complex="11pt" style:text-underline-type="single" style:text-underline-style="solid" style:text-underline-width="auto" style:text-underline-mode="continuous"/>
    </style:style>
    <style:style style:name="T175" style:parent-style-name="DefaultParagraphFont" style:family="text">
      <style:text-properties style:font-size-complex="11p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1pt"/>
    </style:style>
    <style:style style:name="T178" style:parent-style-name="DefaultParagraphFont" style:family="text">
      <style:text-properties style:font-size-complex="11pt"/>
    </style:style>
    <style:style style:name="T179" style:parent-style-name="DefaultParagraphFont" style:family="text">
      <style:text-properties style:font-size-complex="11p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1pt"/>
    </style:style>
    <style:style style:name="T182" style:parent-style-name="DefaultParagraphFont" style:family="text">
      <style:text-properties style:font-size-complex="11p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1pt"/>
    </style:style>
    <style:style style:name="T185" style:parent-style-name="DefaultParagraphFont" style:family="text">
      <style:text-properties style:font-size-complex="11pt"/>
    </style:style>
    <style:style style:name="T186" style:parent-style-name="DefaultParagraphFont" style:family="text">
      <style:text-properties style:font-size-complex="11pt"/>
    </style:style>
    <style:style style:name="T187" style:parent-style-name="DefaultParagraphFont" style:family="text">
      <style:text-properties style:font-size-complex="11p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1pt"/>
    </style:style>
    <style:style style:name="T190" style:parent-style-name="DefaultParagraphFont" style:family="text">
      <style:text-properties style:font-size-complex="11pt"/>
    </style:style>
    <style:style style:name="T191" style:parent-style-name="DefaultParagraphFont" style:family="text">
      <style:text-properties style:font-size-complex="11p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1pt"/>
    </style:style>
    <style:style style:name="T194" style:parent-style-name="DefaultParagraphFont" style:family="text">
      <style:text-properties style:font-size-complex="11pt"/>
    </style:style>
    <style:style style:name="T195" style:parent-style-name="DefaultParagraphFont" style:family="text">
      <style:text-properties style:font-size-complex="11p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1pt"/>
    </style:style>
    <style:style style:name="T198" style:parent-style-name="DefaultParagraphFont" style:family="text">
      <style:text-properties style:font-size-complex="11pt"/>
    </style:style>
    <style:style style:name="T199" style:parent-style-name="DefaultParagraphFont" style:family="text">
      <style:text-properties style:font-size-complex="11p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1pt"/>
    </style:style>
    <style:style style:name="T202" style:parent-style-name="DefaultParagraphFont" style:family="text">
      <style:text-properties style:font-size-complex="11pt"/>
    </style:style>
    <style:style style:name="T203" style:parent-style-name="DefaultParagraphFont" style:family="text">
      <style:text-properties style:font-size-complex="11p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1pt"/>
    </style:style>
    <style:style style:name="T206" style:parent-style-name="DefaultParagraphFont" style:family="text">
      <style:text-properties style:font-size-complex="11p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1pt"/>
    </style:style>
    <style:style style:name="T209" style:parent-style-name="DefaultParagraphFont" style:family="text">
      <style:text-properties style:font-size-complex="11pt"/>
    </style:style>
    <style:style style:name="T210" style:parent-style-name="DefaultParagraphFont" style:family="text">
      <style:text-properties style:font-size-complex="11p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1pt"/>
    </style:style>
    <style:style style:name="T213" style:parent-style-name="DefaultParagraphFont" style:family="text">
      <style:text-properties style:font-size-complex="11pt"/>
    </style:style>
    <style:style style:name="T214" style:parent-style-name="DefaultParagraphFont" style:family="text">
      <style:text-properties style:font-size-complex="11pt"/>
    </style:style>
    <style:style style:name="T215" style:parent-style-name="DefaultParagraphFont" style:family="text">
      <style:text-properties style:font-size-complex="11p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1pt"/>
    </style:style>
    <style:style style:name="T218" style:parent-style-name="DefaultParagraphFont" style:family="text">
      <style:text-properties style:font-size-complex="11pt"/>
    </style:style>
    <style:style style:name="T219" style:parent-style-name="DefaultParagraphFont" style:family="text">
      <style:text-properties style:font-size-complex="11pt"/>
    </style:style>
    <style:style style:name="P220" style:parent-style-name="Normal" style:family="paragraph">
      <style:paragraph-properties fo:text-align="center"/>
    </style:style>
    <style:style style:name="P221" style:parent-style-name="Normal" style:family="paragraph">
      <style:paragraph-properties fo:text-align="justify" fo:text-indent="0.4923in"/>
    </style:style>
  </office:automatic-styles>
  <office:body>
    <office:text text:use-soft-page-breaks="true">
      <text:p text:style-name="P1"/>
      <text:p text:style-name="P9"><text:span text:style-name="T10"/><text:span text:style-name="T11">MUITINĖS DEPARTAMENTO PRIE LIETUVOS RESPUBLIKOS FINANSŲ MINISTERIJOS DIREKTORIUS</text:span></text:p>
      <text:p text:style-name="P12"/>
      <text:p text:style-name="P13">Į S A K Y M A S</text:p>
      <text:p text:style-name="P14">DĖL PAPILDOMŲ PREKIŲ APSKAITOS REIKALAVIMŲ, PRIVALOMŲ ŪKIO SUBJEKTAMS, TURINTIEMS TEISĘ TAIKYTI SUPAPRASTINTAS GALUTINIO VARTOJIMO PROCEDŪRAS, PATVIRTINIMO</text:p>
      <text:p text:style-name="P15"/>
      <text:p text:style-name="P16">2004 m. kovo 3 d. Nr. 1B-193</text:p>
      <text:p text:style-name="P17">Vilnius</text:p>
      <text:p text:style-name="P18"/>
      <text:p text:style-name="P19"><text:span text:style-name="T20">Vadovaudamasis Muitinės kodekso (Žin., 1996, Nr.<text:s/></text:span><text:a xlink:href="https://www.e-tar.lt/portal/lt/legalAct/TAR.446480A0D145" office:target-frame-name="_blank" xlink:show="new"><text:span text:style-name="T21">52-1239</text:span></text:a><text:span text:style-name="T22">) 75 straipsniu, finansų ministro 2000 m. sausio<text:s/></text:span><text:span text:style-name="T23">13 d. įsakymu Nr. 3 „Dėl Prekių deklaravimo ir muitinio tikrinimo nuostatų patvirtinimo“ (Žin., 2000, Nr.<text:s/></text:span><text:a xlink:href="https://www.e-tar.lt/portal/lt/legalAct/TAR.C7FDB6252F59" office:target-frame-name="_blank" xlink:show="new"><text:span text:style-name="T24">11-264</text:span></text:a><text:span text:style-name="T25">; 2001, Nr. 66F-2431) patvirtintų Prekių deklaravimo ir muitinio<text:s/></text:span><text:span text:style-name="T26">tikrinimo nuostatų 101–122 punktais:<text:s/></text:span></text:p>
      <text:p text:style-name="P27"><text:span text:style-name="T28">1</text:span><text:span text:style-name="T29">.<text:s/></text:span><text:span text:style-name="T30">Tvirtinu</text:span><text:span text:style-name="T31"><text:s/>pridedamus Papildomus prekių apskaitos reikalavimus, privalomus ūkio subjektams, turintiems teisę taikyti supaprastintas galutinio vartojimo procedūras.</text:span></text:p>
      <text:p text:style-name="P32"><text:span text:style-name="T33">2</text:span><text:span text:style-name="T34">.<text:s/></text:span><text:span text:style-name="T35">Pavedu</text:span><text:span text:style-name="T36"><text:s/>Muitinės procedūrų skyriui (N. Moti</text:span><text:span text:style-name="T37">ejūnaitė) šį įsakymą paskelbti oficialiame leidinyje „Valstybės žinios“.<text:s/></text:span></text:p>
      <text:p text:style-name="P38"/>
      <text:p text:style-name="P39"/>
      <text:p text:style-name="P40">Direktorius<text:tab/>Rimutis Klevečka</text:p>
      <text:p text:style-name="P41"><text:span text:style-name="T42">______________</text:span></text:p>
      <text:soft-page-break/>
      <text:p text:style-name="P43"><text:span text:style-name="T44">PATVIRTINTA</text:span></text:p>
      <text:p text:style-name="P45"><text:span text:style-name="T46">Muitinės departamento direktoriaus<text:s/></text:span></text:p>
      <text:p text:style-name="P47"><text:span text:style-name="T48">2004 m. kovo 3 d. įsakymu Nr. 1B-193</text:span></text:p>
      <text:p text:style-name="P49"/>
      <text:p text:style-name="P50"><text:span text:style-name="T51">PAPILDOMI PREKIŲ APSKAITOS REIKALAVIMAI,<text:s/></text:span><text:span text:style-name="T52">PRIVALOMI ŪKIO SUBJEKTAMS, TURINTIEMS TEISĘ TAIKYTI SUPAPRASTINTAS GALUTINIO VARTOJIMO PROCEDŪRAS</text:span></text:p>
      <text:p text:style-name="P53"/>
      <text:p text:style-name="P54"><text:span text:style-name="T55">1</text:span><text:span text:style-name="T56">. Papildomų prekių apskaitos reikalavimų, privalomų ūkio subjektams, turintiems teisę taikyti supaprastintas galutinio vartojimo procedūras (toliau – re</text:span><text:span text:style-name="T57">ikalavimai), privalo laikytis ūkio subjektai, kuriems teisės aktų nustatyta tvarka suteikta teisė taikyti supaprastinto deklaravimo procedūrą arba procedūrą, įforminamą asmens pageidaujamoje vietoje, prekėms, kurioms taikomas galutinis vartojimas.</text:span></text:p>
      <text:p text:style-name="P58"><text:span text:style-name="T59">2</text:span><text:span text:style-name="T60">.<text:s/></text:span><text:span text:style-name="T61">Ūkio subjektai, kuriems suteikta teisė taikyti supaprastinto deklaravimo procedūrą prekėms, kurioms taikomas galutinis vartojimas, savo buhalterinės apskaitos dokumentuose, įtraukdami supaprastintai deklaruotas prekes į apskaitą, be kitų rekvizitų, turi nu</text:span><text:span text:style-name="T62">rodyti jų kodus pagal Lietuvos Respublikos kombinuotosios muitų tarifų ir užsienio prekybos statistikos nomenklatūrą (toliau – Kombinuotoji prekių nomenklatūra) bei suvestinės deklaracijos, kurioje muitinei pateikti duomenys apie atitinkamas prekes, numerį</text:span><text:span text:style-name="T63"><text:s/>ir datą.</text:span></text:p>
      <text:p text:style-name="P64"><text:span text:style-name="T65">3</text:span><text:span text:style-name="T66">. Ūkio subjektai, kuriems suteikta teisė taikyti procedūrą, įforminamą asmens pageidaujamoje vietoje, ją taikydami prekes, kurioms taikomas galutinis vartojimas, įtraukia į apskaitą pildydami Prekių, kurioms taikoma galutinio vartojimo proce</text:span><text:span text:style-name="T67">dūra, įforminama asmens pageidaujamoje vietoje, apskaitos formą (toliau – forma), nurodytą reikalavimų priede.<text:s/></text:span></text:p>
      <text:p text:style-name="P68"><text:span text:style-name="T69">4</text:span><text:span text:style-name="T70">. Reikalavimų 3 punkte nurodytoms prekėms galutinis vartojimas laikomas įformintu, kai informacija apie jas įrašyta į formą laikantis šių r</text:span><text:span text:style-name="T71">eikalavimų.</text:span></text:p>
      <text:p text:style-name="P72"><text:span text:style-name="T73">5</text:span><text:span text:style-name="T74">. Ūkio subjektas, išleisdamas laisvai cirkuliuoti prekes, nurodytas šių reikalavimų 3 punkte, kaip prekes, kurioms taikomas galutinis vartojimas, kiekvieną tokių prekių siuntos dalį (prekių siuntos dalis – vieną prekių siuntą sudarančios p</text:span><text:span text:style-name="T75">rekės, klasifikuojamos toje pačioje Kombinuotosios prekių nomenklatūros subpozicijoje, žymimoje devynių ženklų prekių kodu) registruoja formoje padarydamas atskirą įrašą. Kiekvieną kalendorinį mėnesį pildoma atskira forma.</text:span></text:p>
      <text:p text:style-name="P76"><text:span text:style-name="T77">6</text:span><text:span text:style-name="T78">. Forma pildoma lietuvių kal</text:span><text:span text:style-name="T79">ba rašomąja mašinėle arba spausdintuvu arba ranka spausdintinėmis raidėmis.<text:s/></text:span></text:p>
      <text:p text:style-name="P80"><text:span text:style-name="T81">7</text:span><text:span text:style-name="T82">. Forma turi būti pildoma tokia tvarka:</text:span></text:p>
      <text:p text:style-name="P83"><text:span text:style-name="T84">7.1</text:span><text:span text:style-name="T85">. Formos viršuje, pirmoje eilutėje, nurodomas ūkio subjekto, kuriam suteikta teisė taikyti procedūrą, įforminamą asmens pageidauj</text:span><text:span text:style-name="T86">amoje vietoje, pavadinimas, kodas ir vietos, kurioje laikomi jo buhalterinės apskaitos dokumentai, adresas.</text:span></text:p>
      <text:p text:style-name="P87"><text:span text:style-name="T88">7.2</text:span><text:span text:style-name="T89">. Kiekvienai formai suteikiamas numeris, kurį sudaro 12 ženklų:</text:span></text:p>
      <text:p text:style-name="P90"><text:span text:style-name="T91">7.2.1</text:span><text:span text:style-name="T92">. 1-asis ženklas – einamųjų metų paskutinysis skaitmuo;</text:span></text:p>
      <text:p text:style-name="P93"><text:span text:style-name="T94">7.2.2</text:span><text:span text:style-name="T95">. 2-a</text:span><text:span text:style-name="T96">sis ir 3-iasis ženklai – teritorinės muitinės, kuri išdavė leidimą taikyti supaprastintą galutinio vartojimo procedūrą, kodo iš Muitinės departamento direktoriaus 2001 m. vasario 12 d. įsakymu Nr. 100 patvirtinto Muitinės įstaigų klasifikatoriaus (Žin., 20</text:span><text:span text:style-name="T97">01, Nr.<text:s/></text:span><text:a xlink:href="https://www.e-tar.lt/portal/lt/legalAct/TAR.702F21483EE2" office:target-frame-name="_blank" xlink:show="new"><text:span text:style-name="T98">15-484</text:span></text:a><text:span text:style-name="T99">) pirmieji du ženklai;</text:span></text:p>
      <text:p text:style-name="P100"><text:span text:style-name="T101">7.2.3</text:span><text:span text:style-name="T102">. 4–7-asis ženklai – galutinio vartojimo procedūros kodas iš Muitinės departamento direktoriaus 2002 m. sausio 18 d. įsakymu Nr. 25</text:span><text:span text:style-name="T103"><text:s/>patvirtinto Muitinės procedūrų, naudojamų statistikoje, klasifikatoriaus (Žin., 2002, Nr.<text:s/></text:span><text:a xlink:href="https://www.e-tar.lt/portal/lt/legalAct/TAR.493398A9B7A4" office:target-frame-name="_blank" xlink:show="new"><text:span text:style-name="T104">9-345</text:span></text:a><text:span text:style-name="T105">);</text:span></text:p>
      <text:p text:style-name="P106"><text:span text:style-name="T107">7.2.4</text:span><text:span text:style-name="T108">. 8-asis ir 9-asis ženklai – formos eilės numeris. Kasmet pradedama n</text:span><text:span text:style-name="T109">umeruoti nuo „01“;</text:span></text:p>
      <text:p text:style-name="P110"><text:span text:style-name="T111">7.2.5</text:span><text:span text:style-name="T112">. 10-asis ženklas – pasviras brūkšnys („/“);<text:s/></text:span></text:p>
      <text:p text:style-name="P113"><text:span text:style-name="T114">7.2.6</text:span><text:span text:style-name="T115">. 11-asis ir 12-asis ženklai – puslapio eilės numeris formoje (pvz., „01“, „02“ ir t. t.).</text:span></text:p>
      <text:p text:style-name="P116"><text:span text:style-name="T117">7.3</text:span><text:span text:style-name="T118">. Lentelės skiltys pildomos taip:</text:span></text:p>
      <text:p text:style-name="P119"><text:span text:style-name="T120">7.3.1</text:span><text:span text:style-name="T121">. 1 skiltyje „Eil. Nr.“<text:s/></text:span><text:span text:style-name="T122">nurodomas įrašo, padaryto formoje išleidžiant laisvai cirkuliuoti prekes kaip prekes, kurioms taikomas galutinis vartojimas, eilės numeris. Numeruoti pradedama<text:s/></text:span><text:soft-page-break/><text:span text:style-name="T123">nuo 1. Jeigu formą sudaro ne vienas lapas, antrame ir paskesniuose lapuose tęsiama pirmame lape<text:s/></text:span><text:span text:style-name="T124">pradėta numeracija;</text:span></text:p>
      <text:p text:style-name="P125"><text:span text:style-name="T126">7.3.2</text:span><text:span text:style-name="T127">. 2 skiltyje „Data“ nurodoma prekių, kurioms taikomas galutinis vartojimas, įtraukimo į ūkio subjekto buhalterinę apskaitą (procedūros, įforminamos asmens pageidaujamoje vietoje, įforminimo) data;</text:span></text:p>
      <text:p text:style-name="P128"><text:span text:style-name="T129">7.3.3</text:span><text:span text:style-name="T130">. 3 skiltyje „Transpo</text:span><text:span text:style-name="T131">rto priemonė“ nurodomi duomenys apie aktyviąją transporto priemonę (laivo pavadinimas, geležinkelio sąstato vagono numeris, orlaivio numeris, kelių transporto priemonės modelis, identifikavimo duomenys arba valstybinis registracijos numeris), kuria į asmen</text:span><text:span text:style-name="T132">s pageidaujamą vietą atgabentos prekės, kurioms taikomas galutinis vartojimas, taip pat konteinerių numeriai ir skaičius, jeigu šios prekės atgabentos konteineriuose;</text:span></text:p>
      <text:p text:style-name="P133"><text:span text:style-name="T134">7.3.4</text:span><text:span text:style-name="T135">. 4 skiltyje „Siuntėjas“ galutinio vartojimo procedūros atveju nurodomi duomenys</text:span><text:span text:style-name="T136"><text:s/>apie prekių siuntėją: ūkio subjekto pavadinimas, adresas ir šalis (šalies sutrumpintas pavadinimas nurodomas iš Muitinės departamento direktoriaus 1999 m. sausio 25 d. įsakymu Nr. 22 patvirtinto Pasaulio šalių ir teritorijų registro (Žin., 1999, Nr.<text:s/></text:span><text:a xlink:href="https://www.e-tar.lt/portal/lt/legalAct/TAR.52DC2DB0C63E" office:target-frame-name="_blank" xlink:show="new"><text:span text:style-name="T137">12-294</text:span></text:a><text:span text:style-name="T138">);<text:s/></text:span></text:p>
      <text:p text:style-name="P139"><text:span text:style-name="T140">7.3.5</text:span><text:span text:style-name="T141">. 5 skiltyje „Dokumento, pagal kurį prekės įtrauktos į apskaitą, Nr. ir data“ nurodomas dokumentas, pagal kurį prekės įtrauktos į apskaitą – bendrojo dokumento tra</text:span><text:span text:style-name="T142">nzito rinkinio arba kitos tranzito deklaracijos Nr. ir įforminimo data;</text:span></text:p>
      <text:p text:style-name="P143"><text:span text:style-name="T144">7.3.6</text:span><text:span text:style-name="T145">. 6 skiltyje „Prekių pavadinimas ir KPN kodas“ nurodomas tikslus komercinis prekių pavadinimas ir devynženklis kodas pagal Kombinuotąją prekių nomenklatūrą;</text:span></text:p>
      <text:p text:style-name="P146"><text:span text:style-name="T147">7.3.7</text:span><text:span text:style-name="T148">. 7 skilt</text:span><text:span text:style-name="T149">yje „Pakuočių skaičius“ nurodomas pakuočių (padėklų, maišų, dėžių, ryšulių ar kitų pakuočių) rūšies kodas iš Muitinės departamento direktoriaus 2000 m. kovo 20 d. įsakymu Nr. 79 patvirtinto Pakuočių klasifikatoriaus (Žin., 2000, Nr.<text:s/></text:span><text:a xlink:href="https://www.e-tar.lt/portal/lt/legalAct/TAR.EAE832166C33" office:target-frame-name="_blank" xlink:show="new"><text:span text:style-name="T150">25-666</text:span></text:a><text:span text:style-name="T151">) ir skaičius. Jeigu prekės nesupakuotos, šioje skiltyje turi būti nurodytas prekių kiekis ir matavimo vieneto, kuriuo šis kiekis išreikštas, kodas iš Matavimo vienetų, naudojamų deklaruojant pr</text:span><text:span text:style-name="T152">ekes Lietuvos muitinei, sąrašo (išrašas iš matavimo vienetų, naudojamų užsienio prekybai, registro) arba įrašyta „nesupakuotas (birus, skystas ar kt.) krovinys“ (jeigu prekių kiekis apskaitomas tik kilogramais, jis šioje skiltyje nenurodomas);</text:span></text:p>
      <text:p text:style-name="P153"><text:span text:style-name="T154">7.3.8</text:span><text:span text:style-name="T155">. 8</text:span><text:span text:style-name="T156"><text:s/>skiltyje „Masė neto (kg)“</text:span><text:span text:style-name="T157"><text:s/></text:span><text:span text:style-name="T158">nurodoma prekių masė neto kilogramais, pagal apvalinimo taisykles suapvalinta iki sveikojo skaičiaus. Jeigu prekių masė neto ne didesnė kaip 10 kilogramų, ji nurodoma nesuapvalinta, vienos tūkstantosios kilogramo dalies (vieno gr</text:span><text:span text:style-name="T159">amo) tikslumu;</text:span></text:p>
      <text:p text:style-name="P160"><text:span text:style-name="T161">7.3.9</text:span><text:span text:style-name="T162">. 9 skiltyje „Statistinė vertė“ nurodoma prekių muitinė vertė litais, suapvalinta iki sveikojo skaičiaus;</text:span></text:p>
      <text:p text:style-name="P163"><text:span text:style-name="T164">7.3.10</text:span><text:span text:style-name="T165">. 10 skiltyje „Kilmės šalis ir preferencija“ nurodomas prekių kilmės šalies pavadinimas ir preferencijos kodas iš Mu</text:span><text:span text:style-name="T166">itinės departamento direktoriaus 2000 m. vasario 25 d. įsakymu Nr. 41 patvirtinto Preferencijų klasifikatoriaus (Žin., 2000, Nr.<text:s/></text:span><text:a xlink:href="https://www.e-tar.lt/portal/lt/legalAct/TAR.F9FEA939F99C" office:target-frame-name="_blank" xlink:show="new"><text:span text:style-name="T167">19-482</text:span></text:a><text:span text:style-name="T168">);</text:span></text:p>
      <text:p text:style-name="P169"><text:span text:style-name="T170">7.3.11</text:span><text:span text:style-name="T171">. 11 skiltyje „Apskaičiuoti m</text:span><text:span text:style-name="T172">okesčiai“ nurodoma apskaičiuota muitų ir kitų mokesčių suma. Muitai ir mokesčiai turi būti skaičiuojami litais. Muitų ir mokesčių skaičiavimo tvarką reglamentuoja Muitinės departamento direktoriaus 2000 m. vasario 22 d. įsakymu Nr. 36 patvirtinta Importo i</text:span><text:span text:style-name="T173">r eksporto muitų ir mokesčių skaičiavimo instrukcija (Žin., 2000, Nr.<text:s/></text:span><text:a xlink:href="https://www.e-tar.lt/portal/lt/legalAct/TAR.B540894C8C3B" office:target-frame-name="_blank" xlink:show="new"><text:span text:style-name="T174">17-427</text:span></text:a><text:span text:style-name="T175">);</text:span></text:p>
      <text:p text:style-name="P176"><text:span text:style-name="T177">7.3.12</text:span><text:span text:style-name="T178">. 12 skiltyje „Numeris ir išdavimo data“ nurodomas muitinės išduoto leidimo galutiniam<text:s/></text:span><text:span text:style-name="T179">vartojimui numeris ir jo išdavimo data;</text:span></text:p>
      <text:p text:style-name="P180"><text:span text:style-name="T181">7.3.13</text:span><text:span text:style-name="T182">. 13 skiltyje „Galiojimo laikas“ nurodoma data, nurodyta muitinės išduoto leidimo galutiniam vartojimui 13 punkte „Leidimo galiojimo laikas“;</text:span></text:p>
      <text:p text:style-name="P183"><text:span text:style-name="T184">7.3.14</text:span><text:span text:style-name="T185">. 14 skiltyje „Dokumento, užbaigiančio muitinės<text:s/></text:span><text:span text:style-name="T186">priežiūrą prekėms, kurioms taikomas galutinis vartojimas, Nr. ir data“ nurodomas dokumento, kuris įforminamas arba surašomas, užbaigiant muitinės priežiūros priemonių taikymą prekėms, kurioms taikomas galutinis vartojimas, numeris ir įforminimo (surašymo)<text:s/></text:span><text:span text:style-name="T187">data, jeigu toks dokumentas nebuvo įformintas (surašytas), tuomet šioje skiltyje įrašomas brūkšnys („–“);</text:span></text:p>
      <text:p text:style-name="P188"><text:span text:style-name="T189">7.3.15</text:span><text:span text:style-name="T190">. 15 skiltyje „Paskirtis“ nurodoma, kam skirtos lentelės 6 skiltyje aprašytos prekės (sumontuoti laivuose jų statybos arba remonto metu, sum</text:span><text:span text:style-name="T191">ontuoti orlaiviuose jų statybos arba remonto metu, lakūnams treniruoti);</text:span></text:p>
      <text:p text:style-name="P192"><text:span text:style-name="T193">7.3.16</text:span><text:span text:style-name="T194">. 16 skiltyje „Suvestinės deklaracijos Nr. ir data“ nurodomas suvestinės deklaracijos, kurioje muitinei pateikti duomenys apie atitinkamas prekes, numeris ir jos pateikimo d</text:span><text:span text:style-name="T195">ata. Jeigu keliuose vienas paskui kitą daromuose įrašuose turėtų būti nurodomi tie patys duomenys apie suvestinę deklaraciją, juos pakanka nurodyti tik pirmame įraše, paskesniuose įrašant „t. p.“ (tas pats);</text:span></text:p>
      <text:p text:style-name="P196"><text:span text:style-name="T197">7.3.17</text:span><text:span text:style-name="T198">. 17 skiltyje „Pranešimo muitinei data</text:span><text:span text:style-name="T199"><text:s/>ir laikas“ nurodoma pranešimo muitinei apie prekių atgabenimą data ir valanda.</text:span></text:p>
      <text:p text:style-name="P200"><text:span text:style-name="T201">7.4</text:span><text:span text:style-name="T202">. Jeigu duomenys apie prekes, kurioms taikomas galutinis vartojimas, taikant procedūrą, įforminamą asmens pageidaujamoje vietoje, per kalendorinį mėnesį, netelpa viena</text:span><text:span text:style-name="T203">me lape, jie turi būti nuosekliai nurodomi kituose tos pačios formos lapuose, kurių eilės numeriai atitinka formos numerio 11 ir 12 ženklus.</text:span></text:p>
      <text:p text:style-name="P204"><text:span text:style-name="T205">7.5</text:span><text:span text:style-name="T206">. Formos apačioje nurodoma jos užpildymo data.</text:span></text:p>
      <text:p text:style-name="P207"><text:span text:style-name="T208">7.6</text:span><text:span text:style-name="T209">. Formą pasirašo ūkio subjekto vadovas ir vyr. finansi</text:span><text:span text:style-name="T210">ninkas.</text:span></text:p>
      <text:p text:style-name="P211"><text:span text:style-name="T212">8</text:span><text:span text:style-name="T213">. Ūkio subjektas, turintis leidimą taikyti procedūrą, įforminamą asmens pageidaujamoje vietoje, kas mėnesį (leidimą išdavusios muitinės reikalavimu – ir dažniau, taip pat jo ūkinės ir komercinės veiklos tikrinimo metu), iki sutartyje su teri</text:span><text:span text:style-name="T214">torine muitine dėl detalios šios supaprastintos procedūros taikymo tvarkos nurodytos kito mėnesio dienos, turi pateikti jo priežiūrą vykdančiai muitinės įstaigai kopiją formos, kurioje užregistruoti duomenys apie prekes, praėjusį mėnesį išleistas laisvai c</text:span><text:span text:style-name="T215">irkuliuoti kaip prekes, kurioms taikomas galutinis vartojimas, taikant procedūrą, įforminamą asmens pageidaujamoje vietoje (sutartyje gali būti nustatyta, kad formos kopija pateikiama kartu su suvestine deklaracija).</text:span></text:p>
      <text:p text:style-name="P216"><text:span text:style-name="T217">9</text:span><text:span text:style-name="T218">. Ūkio subjektai privalo saugoti f</text:span><text:span text:style-name="T219">ormas ir dokumentus, pagal kuriuos jos užpildytos, Muitinės kodekso 9 straipsnio nustatyta tvarka ir muitinei pareikalavus pateikti juos muitiniam tikrinimui.</text:span></text:p>
      <text:p text:style-name="P220">______________</text:p>
      <text:p text:style-name="P221"/>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1T22:32:00Z</meta:creation-date>
    <dc:date>2015-06-21T22:32:00Z</dc:date>
    <meta:template xlink:href="Normal" xlink:type="simple"/>
    <meta:editing-cycles>2</meta:editing-cycles>
    <meta:editing-duration>PT0S</meta:editing-duration>
    <meta:document-statistic meta:page-count="4" meta:paragraph-count="65" meta:word-count="1426" meta:character-count="11329" meta:row-count="269" meta:non-whitespace-character-count="9968"/>
  </office:meta>
</office:document-meta>
</file>