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font-size-complex="9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P57" style:parent-style-name="Normal" style:family="paragraph">
      <style:paragraph-properties fo:text-align="justify" fo:text-indent="0.4923in"/>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font-weight="bold" style:font-weight-asian="bold" style:font-weight-complex="bold"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T69" style:parent-style-name="DefaultParagraphFont" style:family="text">
      <style:text-properties fo:font-weight="bold" style:font-weight-asian="bold" style:font-weight-complex="bold"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font-weight="bold" style:font-weight-asian="bold" style:font-weight-complex="bold"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text-position="-50% 100%" style:font-size-complex="5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text-position="-50% 100%" style:font-size-complex="5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text-position="-50% 100%" style:font-size-complex="5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text-position="-50% 100%" style:font-size-complex="5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text-position="-50% 100%" style:font-size-complex="5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text-properties fo:color="#000000" style:font-size-complex="9pt"/>
    </style:style>
    <style:style style:name="P184" style:parent-style-name="Normal" style:family="paragraph">
      <style:paragraph-properties fo:text-align="justify" fo:text-indent="0.4923in"/>
      <style:text-properties fo:color="#000000" style:font-size-complex="9pt"/>
    </style:style>
    <style:style style:name="P185" style:parent-style-name="Normal" style:family="paragraph">
      <style:paragraph-properties fo:text-align="justify" fo:text-indent="0.4923in"/>
      <style:text-properties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text-position="-50% 100%" style:font-size-complex="5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text-properties fo:color="#000000" style:font-size-complex="9pt"/>
    </style:style>
    <style:style style:name="P204" style:parent-style-name="Normal" style:family="paragraph">
      <style:paragraph-properties fo:text-align="justify" fo:text-indent="0.4923in"/>
      <style:text-properties fo:color="#000000" style:font-size-complex="9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text-properties fo:color="#000000" style:font-size-complex="9pt"/>
    </style:style>
    <style:style style:name="P210" style:parent-style-name="Normal" style:family="paragraph">
      <style:paragraph-properties fo:text-align="justify" fo:text-indent="0.4923in"/>
      <style:text-properties fo:color="#000000" style:font-size-complex="9pt"/>
    </style:style>
    <style:style style:name="P211" style:parent-style-name="Normal" style:family="paragraph">
      <style:paragraph-properties fo:text-align="justify" fo:text-indent="0.4923in"/>
      <style:text-properties fo:color="#000000" style:font-size-complex="9pt"/>
    </style:style>
    <style:style style:name="P212" style:parent-style-name="Normal" style:family="paragraph">
      <style:paragraph-properties fo:text-align="justify" fo:text-indent="0.4923in"/>
      <style:text-properties fo:color="#000000" style:font-size-complex="9pt"/>
    </style:style>
    <style:style style:name="P213" style:parent-style-name="Normal" style:family="paragraph">
      <style:paragraph-properties fo:text-align="justify" fo:text-indent="0.4923in"/>
      <style:text-properties fo:color="#000000" style:font-size-complex="9pt"/>
    </style:style>
    <style:style style:name="P214" style:parent-style-name="Normal" style:family="paragraph">
      <style:paragraph-properties fo:text-align="justify" fo:text-indent="0.4923in"/>
      <style:text-properties fo:color="#000000" style:font-size-complex="9pt"/>
    </style:style>
    <style:style style:name="P215" style:parent-style-name="Normal" style:family="paragraph">
      <style:paragraph-properties fo:text-align="justify" fo:text-indent="0.4923in"/>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font-size-complex="9pt"/>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text-properties fo:color="#000000" style:font-size-complex="9pt"/>
    </style:style>
    <style:style style:name="P228" style:parent-style-name="Normal" style:family="paragraph">
      <style:paragraph-properties fo:text-align="justify" fo:text-indent="0.4923in"/>
      <style:text-properties fo:color="#000000" style:font-size-complex="9pt"/>
    </style:style>
    <style:style style:name="P229" style:parent-style-name="Normal" style:family="paragraph">
      <style:paragraph-properties fo:text-align="justify" fo:text-indent="0.4923in"/>
      <style:text-properties fo:color="#000000" style:font-size-complex="9pt"/>
    </style:style>
    <style:style style:name="P230" style:parent-style-name="Normal" style:family="paragraph">
      <style:paragraph-properties fo:text-align="justify" fo:text-indent="0.4923in"/>
      <style:text-properties fo:color="#000000" style:font-size-complex="9pt"/>
    </style:style>
    <style:style style:name="P231" style:parent-style-name="Normal" style:family="paragraph">
      <style:paragraph-properties fo:text-align="justify" fo:text-indent="0.4923in"/>
      <style:text-properties fo:color="#000000" style:font-size-complex="9pt"/>
    </style:style>
    <style:style style:name="P232" style:parent-style-name="Normal" style:family="paragraph">
      <style:paragraph-properties fo:text-align="justify" fo:text-indent="0.4923in"/>
      <style:text-properties fo:color="#000000" style:font-size-complex="9pt"/>
    </style:style>
    <style:style style:name="P233" style:parent-style-name="Normal" style:family="paragraph">
      <style:paragraph-properties fo:text-align="justify" fo:text-indent="0.4923in"/>
      <style:text-properties fo:color="#000000" style:font-size-complex="9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text-properties fo:color="#000000" style:font-size-complex="9pt"/>
    </style:style>
    <style:style style:name="P238" style:parent-style-name="Normal" style:family="paragraph">
      <style:paragraph-properties fo:text-align="justify" fo:text-indent="0.4923in"/>
      <style:text-properties fo:color="#000000" style:font-size-complex="9pt"/>
    </style:style>
    <style:style style:name="P239" style:parent-style-name="Normal" style:family="paragraph">
      <style:paragraph-properties fo:text-align="justify" fo:text-indent="0.4923in"/>
      <style:text-properties fo:color="#000000" style:font-size-complex="9pt"/>
    </style:style>
    <style:style style:name="P240" style:parent-style-name="Normal" style:family="paragraph">
      <style:paragraph-properties fo:text-align="justify" fo:text-indent="0.4923in"/>
      <style:text-properties fo:color="#000000" style:font-size-complex="9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text-properties fo:color="#000000" style:font-size-complex="9pt"/>
    </style:style>
    <style:style style:name="P245" style:parent-style-name="Normal" style:family="paragraph">
      <style:paragraph-properties fo:text-align="justify" fo:text-indent="0.4923in"/>
      <style:text-properties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font-weight="bold" style:font-weight-asian="bold" style:font-weight-complex="bold"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P266" style:parent-style-name="Normal" style:family="paragraph">
      <style:paragraph-properties fo:text-align="justify" fo:text-indent="0.4923in"/>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text-position="-50% 100%" style:font-size-complex="5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text-properties fo:color="#000000" style:font-size-complex="9pt"/>
    </style:style>
    <style:style style:name="P282" style:parent-style-name="Normal" style:family="paragraph">
      <style:paragraph-properties fo:text-align="justify" fo:text-indent="0.9104in"/>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text-position="-50% 100%" style:font-size-complex="5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9104in"/>
      <style:text-properties fo:color="#000000" style:font-size-complex="9pt"/>
    </style:style>
    <style:style style:name="P288" style:parent-style-name="Normal" style:family="paragraph">
      <style:paragraph-properties fo:text-align="justify" fo:text-indent="0.4923in"/>
      <style:text-properties fo:color="#000000" style:font-size-complex="9pt"/>
    </style:style>
    <style:style style:name="P289" style:parent-style-name="Normal" style:family="paragraph">
      <style:paragraph-properties fo:text-align="justify" fo:text-indent="0.4923in"/>
      <style:text-properties fo:color="#000000" style:font-size-complex="9pt"/>
    </style:style>
    <style:style style:name="P290" style:parent-style-name="Normal" style:family="paragraph">
      <style:paragraph-properties fo:text-align="justify" fo:text-indent="0.4923in"/>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P301" style:parent-style-name="Normal" style:family="paragraph">
      <style:paragraph-properties fo:text-align="justify" fo:text-indent="0.4923in"/>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font-weight="bold" style:font-weight-asian="bold" style:font-weight-complex="bold"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font-weight="bold" style:font-weight-asian="bold" style:font-weight-complex="bold"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font-size-complex="9pt"/>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P327" style:parent-style-name="Normal" style:family="paragraph">
      <style:paragraph-properties fo:text-align="justify" fo:text-indent="0.4923in"/>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font-weight="bold" style:font-weight-asian="bold" style:font-weight-complex="bold"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ĖS ĮMONĖS „INDĖLIŲ IR INVESTICIJŲ DRAUDIMAS“ TARYBA</text:span></text:p>
      <text:p text:style-name="P12"/>
      <text:p text:style-name="P13">N U T A R I M A S</text:p>
      <text:p text:style-name="P14">DĖL VALSTYBĖS ĮMONĖS INDĖLIŲ DRAUDIMO FONDO TARYBOS 2001 M. KOVO 26 D. NUTARIMO NR. 3 „UŽSIENIO BANKŲ LIETUVOS RESPUBLIKOJE ĮSTEIGTUOSE FILIALUOSE (SKYRIUOSE) LAIKOMŲ INDĖLIŲ PAPILDOMO DRAUDIMO TVARKOS NUSTATYMAS“ PAKEITIMO</text:p>
      <text:p text:style-name="P15"/>
      <text:p text:style-name="P16">2005 m. rugpjūčio 12 d. Nr. 1</text:p>
      <text:p text:style-name="P17">Vilnius</text:p>
      <text:p text:style-name="P18"/>
      <text:p text:style-name="P19"><text:span text:style-name="T20">Vadovaudamasi Lietuvos Respublikos indėlių ir įsipareigojimų investuotojams draudimo įstatymo (Žin., 2002, Nr.<text:s/></text:span><text:a xlink:href="https://www.e-tar.lt/portal/lt/legalAct/TAR.3BAADED2C30B" office:target-frame-name="_blank" xlink:show="new"><text:span text:style-name="T21">65-2635</text:span></text:a><text:span text:style-name="T22">; 2004, Nr.<text:s/></text:span><text:a xlink:href="https://www.e-tar.lt/portal/lt/legalAct/TAR.C8159B839774" office:target-frame-name="_blank" xlink:show="new"><text:span text:style-name="T23">54-1829</text:span></text:a><text:span text:style-name="T24">; 2005, Nr.<text:s/></text:span><text:a xlink:href="https://www.e-tar.lt/portal/lt/legalAct/TAR.E50815397CBD" office:target-frame-name="_blank" xlink:show="new"><text:span text:style-name="T25">18-578</text:span></text:a><text:span text:style-name="T26">) 4 straipsnio 1 dalimi ir 21 straipsnio 5 dalies 8 punktu, valstybės įmonės „Indėlių ir investicijų draudimas“ taryba<text:s/></text:span><text:span text:style-name="T27">nutari</text:span><text:span text:style-name="T28">a:</text:span></text:p>
      <text:p text:style-name="P29"><text:span text:style-name="T30">Pakeisti Indėlių ir įsipareigojimų investuotojams papildomo draudimo tvarką, patvirtintą valstybės įmonės Indėlių draudimo fondo tarybos 2001 m. kovo 26 d. nutarimu Nr. 3 „Užsienio bankų Lietuvos Respublikoje įsteigtuose filialuose (skyriuose) laikomų indėlių papildomo draudimo tvarkos nustatymas“ (Žin., 2001, Nr.<text:s/></text:span><text:a xlink:href="https://www.e-tar.lt/portal/lt/legalAct/TAR.48378FCAC511" office:target-frame-name="_blank" xlink:show="new"><text:span text:style-name="T31">32-1093</text:span></text:a><text:span text:style-name="T32">; 2003, Nr.<text:s/></text:span><text:a xlink:href="https://www.e-tar.lt/portal/lt/legalAct/TAR.4168933EAD3E" office:target-frame-name="_blank" xlink:show="new"><text:span text:style-name="T33">29-1224</text:span></text:a><text:span text:style-name="T34">), ir išdėstyti ją nauja redakcija (pridedama).</text:span></text:p>
      <text:p text:style-name="P35"/>
      <text:p text:style-name="P36"/>
      <text:p text:style-name="P37"><text:span text:style-name="T38">TARYBOS PIRMININKAS</text:span><text:span text:style-name="T39"><text:tab/>ROLANDAS KRIŠČIŪNAS</text:span></text:p>
      <text:p text:style-name="P40"/>
      <text:soft-page-break/>
      <text:p text:style-name="P41"><text:span text:style-name="T42">PATVIRTINTA</text:span></text:p>
      <text:p text:style-name="P43">Valstybės įmonės Indėlių draudimo fondo<text:s/></text:p>
      <text:p text:style-name="P44">tarybos 2001 m. kovo 26 d. nutarimu Nr. 3<text:s/></text:p>
      <text:p text:style-name="P45">(Valstybės įmonės „Indėlių ir investicijų<text:s/></text:p>
      <text:p text:style-name="P46">draudimas“<text:s/></text:p>
      <text:p text:style-name="P47">2005 m. rugpjūčio 12 d. nutarimo Nr. 1<text:s/></text:p>
      <text:p text:style-name="P48">redakcija)</text:p>
      <text:p text:style-name="P49"/>
      <text:p text:style-name="P50"><text:span text:style-name="T51">indėlių ir Įsipareigojimų investuotojams papildomo draudimo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je tvarkoje vartojami trumpiniai ir sąvokos atitinka Lietuvos Respublikos indėlių ir įsipareigojimų investuotojams draudimo įstatyme</text:span><text:span text:style-name="T61"><text:s/></text:span><text:span text:style-name="T62">(Žin., 2002, Nr.<text:s/></text:span><text:a xlink:href="https://www.e-tar.lt/portal/lt/legalAct/TAR.3BAADED2C30B" office:target-frame-name="_blank" xlink:show="new"><text:span text:style-name="T63">65-2635</text:span></text:a><text:span text:style-name="T64">; 2004, Nr.<text:s/></text:span><text:a xlink:href="https://www.e-tar.lt/portal/lt/legalAct/TAR.C8159B839774" office:target-frame-name="_blank" xlink:show="new"><text:span text:style-name="T65">54-1829</text:span></text:a><text:span text:style-name="T66">; 2005, Nr.<text:s/></text:span><text:a xlink:href="https://www.e-tar.lt/portal/lt/legalAct/TAR.E50815397CBD" office:target-frame-name="_blank" xlink:show="new"><text:span text:style-name="T67">18-578</text:span></text:a><text:span text:style-name="T68">)</text:span><text:span text:style-name="T69"><text:s/></text:span><text:span text:style-name="T70">(toliau – Įstatymas) vartojamus trumpinius ir sąvokas.</text:span></text:p>
      <text:p text:style-name="P71"><text:span text:style-name="T72">2</text:span><text:span text:style-name="T73">. Ši tvarka nustato Europos Sąjungos valstybės narės jurisdikcijai priklausančių bankų ar įmonių, įsteigusių banko filialą ar įmonės filialą Lietuvos Respublikoje ir pareiškusių draudimo įmonei norą papildomai apdrausti banko filiale laikomus indėlius ir (arba) banko filiale prisiimtus įsipareigojimus investuotojams ar įmonės filiale prisiimtus įsipareigojimus investuotojams, ir Europos Sąjungos valstybės narės jurisdikcijai nepriklausančių bankų</text:span><text:span text:style-name="T74"><text:s/></text:span><text:span text:style-name="T75">Lietuvos Respublikoje įsteigtuose filialuose laikomų indėlių ir (arba) prisiimtų įsipareigojimų investuotojams bei Europos Sąjungos</text:span><text:span text:style-name="T76"><text:s/></text:span><text:span text:style-name="T77">valstybės narės jurisdikcijai nepriklausančių</text:span><text:span text:style-name="T78"><text:s/></text:span><text:span text:style-name="T79">įmonių filialuose prisiimtų įsipareigojimų investuotojams, kurie yra apdrausti arba kitaip užtikrintas jų saugumas pagal užsienio valstybės teisės aktus ir kurių draudimo arba kitokio jų saugumo užtikrinimo sąlygos yra blogesnės negu nustatyta Įstatyme,</text:span><text:span text:style-name="T80"><text:s/></text:span><text:span text:style-name="T81">papildomo draudimo tvarką.</text:span></text:p>
      <text:p text:style-name="P82"><text:span text:style-name="T83">3</text:span><text:span text:style-name="T84">. Papildomai draudžiamų indėlių objektą nustato Įstatymo 3 straipsnio 1 dalies nuostatos, o papildomai draudžiamų įsipareigojimų investuotojams draudimo objektą – Įstatymo 3 straipsnio 2 dalies nuostatos.</text:span></text:p>
      <text:p text:style-name="P85"><text:span text:style-name="T86">4</text:span><text:span text:style-name="T87">. Draudimo objektas negali būti indėliai ir įsipareigojimai investuotojams, nustatyti Įstatymo 3 straipsnio 4 dalyje.</text:span></text:p>
      <text:p text:style-name="P88"/>
      <text:p text:style-name="P89"><text:span text:style-name="T90">II</text:span><text:span text:style-name="T91">.<text:s/></text:span><text:span text:style-name="T92">INDĖLIŲ IR ĮSIPAREIGOJIMŲ INVESTUOTOJAMS DRAUDIMO SĄLYGŲ ĮVERTINIMAS</text:span></text:p>
      <text:p text:style-name="P93"/>
      <text:p text:style-name="P94"><text:span text:style-name="T95">5</text:span><text:span text:style-name="T96">. Europos Sąjungos valstybės narės jurisdikcijai priklausantys bankai, įsteigę banko filialą Lietuvos Respublikoje, ir Europos Sąjungos valstybės narės jurisdikcijai priklausančios įmonės, įsteigusios įmonės filialą Lietuvos Respublikoje,</text:span><text:span text:style-name="T97"><text:s/></text:span><text:span text:style-name="T98">pateikdami</text:span><text:span text:style-name="T99"><text:s/></text:span><text:span text:style-name="T100">draudimo įmonei</text:span><text:span text:style-name="T101"><text:s/></text:span><text:span text:style-name="T102">prašymą</text:span><text:span text:style-name="T103"><text:s/></text:span><text:span text:style-name="T104">papildomai apdrausti banko filiale laikomus</text:span><text:span text:style-name="T105"><text:s/></text:span><text:span text:style-name="T106">indėlius</text:span><text:span text:style-name="T107"><text:s/></text:span><text:span text:style-name="T108">ir (arba)</text:span><text:span text:style-name="T109"><text:s/></text:span><text:span text:style-name="T110">prisiimtus</text:span><text:span text:style-name="T111"><text:s/></text:span><text:span text:style-name="T112">įsipareigojimus investuotojams ir įmonių prisiimtus įsipareigojimus investuotojams, turi pateikti draudimo įmonei teisės aktų, nustatančių užsienio valstybės indėlių ir (arba) įsipareigojimų investuotojams draudimo sąlygas, patvirtintas kopijas ir jų vertimus į lietuvių kalbą.</text:span></text:p>
      <text:p text:style-name="P113"><text:span text:style-name="T114">6</text:span><text:span text:style-name="T115">. Europos Sąjungos valstybės narės jurisdikcijai nepriklausantys bankai bei Europos Sąjungos valstybės narės jurisdikcijai nepriklausančios įmonės, pateikdami priežiūros institucijai prašymą įsteigti banko filialą arba įmonės filialą, kuriame numatoma priimti indėlius ir (arba) teikti investicines paslaugas, arba prašydami suteikti teisę priimti indėlius ir (arba) teikti investicines paslaugas veikiančiam banko filialui ar įmonės filialui,</text:span><text:span text:style-name="T116"><text:s/></text:span><text:span text:style-name="T117">turi</text:span><text:span text:style-name="T118"><text:s/></text:span><text:span text:style-name="T119">pateikti draudimo įmonei teisės aktų, nustatančių užsienio valstybės indėlių ir (arba) įsipareigojimų investuotojams draudimo sąlygas, patvirtintas kopijas ir jų vertimus į lietuvių kalbą.</text:span></text:p>
      <text:p text:style-name="P120"><text:span text:style-name="T121">7</text:span><text:span text:style-name="T122">.</text:span><text:span text:style-name="T123"><text:s/></text:span><text:span text:style-name="T124">Apie draudimo sąlygų pasikeitimus užsienio bankai bei užsienio įmonės privalo informuoti draudimo įmonę per 1 mėnesį nuo teisės aktų, nustatančių draudimo sąlygų pakeitimus, priėmimo dienos. Jeigu užsienio bankas arba užsienio įmonė per nustatytą laiką nepateikia<text:s/></text:span><text:soft-page-break/><text:span text:style-name="T125">draudimo įmonei nurodytų teisės aktų, draudimo įmonės taryba pateikia užsienio bankui arba užsienio įmonei ir priežiūros institucijai išvadą, kad banko filiale laikomų indėlių ir (arba) prisiimtų įsipareigojimų investuotojams arba įmonės filiale prisiimtų įsipareigojimų investuotojams draudimo tvarka yra pažeista, ir įspėja draudėją apie galimą draudimo nutraukimą.</text:span></text:p>
      <text:p text:style-name="P126"><text:span text:style-name="T127">8</text:span><text:span text:style-name="T128">. Draudimo įmonės taryba per 3 mėnesius nuo teisės aktų, nurodytų šios tvarkos 5 ir 6 punktuose, gavimo dienos įvertina indėlių ir (arba) įsipareigojimų investuotojams draudimo sąlygas ir nustato, ar užsienio valstybės indėlių ir (arba) įsipareigojimų</text:span><text:span text:style-name="T129"><text:s/></text:span><text:span text:style-name="T130">investuotojams</text:span><text:span text:style-name="T131"><text:s/></text:span><text:span text:style-name="T132">draudimo sąlygos, nustatytos užsienio valstybės teisės aktuose, nėra blogesnės negu nustatytosios Įstatyme.</text:span></text:p>
      <text:p text:style-name="P133"><text:span text:style-name="T134">9</text:span><text:span text:style-name="T135">. Indėliai ir (arba) įsipareigojimai investuotojams bankų filialuose arba įmonių</text:span><text:span text:style-name="T136"><text:s/></text:span><text:span text:style-name="T137">filialuose, kurių draudimo sąlygos, nustatytos užsienio valstybės teisės aktuose, nėra blogesnės negu nustatytosios Įstatyme, papildomai nedraudžiami.</text:span></text:p>
      <text:p text:style-name="P138"><text:span text:style-name="T139">10</text:span><text:span text:style-name="T140">. Indėliai ir (arba) įsipareigojimai investuotojams bankų filialuose arba įmonių</text:span><text:span text:style-name="T141"><text:s/></text:span><text:span text:style-name="T142">filialuose, kurių draudimo sąlygos, nustatytos ne Europos Sąjungos valstybės narės teisės aktuose, yra blogesnės negu nustatytosios Įstatyme, turi būti papildomai draudžiami draudimo įmonėje. Tokiems bankų filialams arba įmonių filialams ir Europos Sąjungos valstybės narės jurisdikcijai priklausančių bankų filialams arba įmonių filialams, pateikusiems draudimo įmonei prašymą papildomai apdrausti indėlius ir (arba) įsipareigojimus investuotojams, draudimo įmonė registruotu laišku išsiunčia pranešimus dėl papildomo indėlių ir (arba) įsipareigojimų investuotojams draudimo. Papildomo draudimo sąlygos Europos Sąjungos valstybės narės jurisdikcijai priklausančių bankų filialams arba įmonių filialams yra nustatomos individualiu susitarimu tarp banko ar įmonės filialo, užsienio valstybės indėlių ir (arba) įsipareigojimų investuotojams garantijų sistemos ir draudimo įmonės (draudimo įmonės tarybos sprendimu).</text:span></text:p>
      <text:p text:style-name="P143"/>
      <text:p text:style-name="P144"><text:span text:style-name="T145">III</text:span><text:span text:style-name="T146">.<text:s/></text:span><text:span text:style-name="T147">PAPILDOMO DRAUDIMO ĮMOKŲ APSKAIČIAVIMAS</text:span></text:p>
      <text:p text:style-name="P148"/>
      <text:p text:style-name="P149"><text:span text:style-name="T150">11</text:span><text:span text:style-name="T151">. Papildomo draudimo įmoka apskaičiuojama litais.</text:span></text:p>
      <text:p text:style-name="P152"><text:span text:style-name="T153">12</text:span><text:span text:style-name="T154">. Bankų filialai papildomai draudžiamų indėlių draudimo sumą Q</text:span><text:span text:style-name="T155"><text:s/></text:span><text:span text:style-name="T156">apskaičiuoja taip: susumuojamos fizinių ir juridinių asmenų papildomai draudžiamų indėlių sąskaitų, atidarytų pagal banko sąskaitos ir (arba) indėlio sutartis, lėšos litais ir užsienio valiuta, perskaičiuota į litus pagal kalendorinės mėnesio dienos oficialų Lietuvos banko nustatytą lito ir užsienio valiutos santykį, ir iš gautos sumos atimama išmokų arba kitų užtikrinimo sumų, mokėtinų už šių sąskaitų indėlius pagal užsienio valstybės teisės aktus, suma.</text:span></text:p>
      <text:p text:style-name="P157"><text:span text:style-name="T158">Papildomo indėlių draudimo įmoka apskaičiuojama remiantis papildomai draudžiamų indėlių draudimo sumomis, buvusiomis banko filiale kiekvieną mėnesio dieną:</text:span></text:p>
      <text:p text:style-name="P159"><text:span text:style-name="T160">1</text:span><text:span text:style-name="T161">) S</text:span><text:span text:style-name="T162">i</text:span><text:span text:style-name="T163">= Q</text:span><text:span text:style-name="T164">i</text:span><text:span text:style-name="T165">×p/100/365, kur:</text:span></text:p>
      <text:p text:style-name="P166"><text:span text:style-name="T167">S</text:span><text:span text:style-name="T168">i</text:span><text:span text:style-name="T169"><text:s/>– draudimo įmokos dalis i-ąją mėnesio dieną, suapvalinta iki dviejų ženklų po kablelio;</text:span></text:p>
      <text:p text:style-name="P170"><text:span text:style-name="T171">Q</text:span><text:span text:style-name="T172">i</text:span><text:span text:style-name="T173"><text:s/>– papildomai draudžiamų indėlių draudimo suma i-ąją mėnesio dieną;</text:span></text:p>
      <text:p text:style-name="P174"><text:span text:style-name="T175">p – draudimo įmokos metinė norma procentais;</text:span></text:p>
      <text:p text:style-name="P176"><text:span text:style-name="T177">2</text:span><text:span text:style-name="T178">) papildomo indėlių draudimo įmoka apskaičiuojama sudėjus visas mėnesio S</text:span><text:span text:style-name="T179">i</text:span><text:span text:style-name="T180"><text:s/>reikšmes:</text:span></text:p>
      <text:p text:style-name="P181"><text:span text:style-name="T182"><draw:frame draw:z-index="251657216" draw:id="id0" draw:style-name="a1" draw:name="Object 2" text:anchor-type="paragraph" svg:x="0.375in" svg:y="0.19444in" svg:width="0.79167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83"/>
      <text:p text:style-name="P184"/>
      <text:p text:style-name="P185"/>
      <text:p text:style-name="P186"/>
      <text:p text:style-name="P187">kur:</text:p>
      <text:p text:style-name="P188"><text:span text:style-name="T189">S</text:span><text:span text:style-name="T190">m</text:span><text:span text:style-name="T191"><text:s/>– papildomo indėlių draudimo įmoka;</text:span></text:p>
      <text:p text:style-name="P192"><text:span text:style-name="T193">n – mėnesio dienų skaičius.</text:span></text:p>
      <text:p text:style-name="P194"><text:span text:style-name="T195">13</text:span><text:span text:style-name="T196">. Papildomo indėlių draudimo įmokos metinė norma šios tvarkos įsigaliojimo dieną yra lygi 0,45 procento. Įstatymo 4 straipsnio 3 dalies nustatytais atvejais draudimo įmonės taryba turi teisę keisti draudimo įmokos normą.</text:span></text:p>
      <text:p text:style-name="P197"><text:span text:style-name="T198">14</text:span><text:span text:style-name="T199">. Bankų filialai ir įmonių filialai papildomai draudžiamų prisiimtų įsipareigojimų investuotojams draudimo įmoką apskaičiuoja taip:</text:span></text:p>
      <text:p text:style-name="P200"><text:span text:style-name="T201">1</text:span><text:span text:style-name="T202">) Kai banko filialas ar įmonės filialas netvarko investuotojų vertybinių popierių apskaitos ir nesudaro sandorių investuotojų lėšomis, papildomo draudimo įmoka lygi nuliui:</text:span></text:p>
      <text:p text:style-name="P203"/>
      <text:p text:style-name="P204">S=0.</text:p>
      <text:p text:style-name="P205"/>
      <text:p text:style-name="P206"><text:span text:style-name="T207">2</text:span><text:span text:style-name="T208">) Kai maksimali draudimo išmoka ar kita užtikrinimo suma, mokėtina investuotojams pagal užsienio valstybės teisės aktus yra mažesnė nei maksimali draudimo išmoka, nustatyta pagal Įstatymo 5 straipsnio nuostatas, papildomo draudimo įmoka S apskaičiuojama taip:</text:span></text:p>
      <text:p text:style-name="P209"/>
      <text:p text:style-name="P210">S=I x k, kur:</text:p>
      <text:p text:style-name="P211"/>
      <text:p text:style-name="P212">k – koeficientas, kuris yra apskaičiuojamas taip:</text:p>
      <text:p text:style-name="P213">k = 1 – Du/Dn, kur:</text:p>
      <text:p text:style-name="P214">Du – maksimali draudimo išmoka ar kita užtikrinimo suma, mokėtina investuotojams pagal užsienio valstybės teisės aktus;</text:p>
      <text:p text:style-name="P215">Dn – maksimali draudimo išmoka, nustatyta pagal Įstatymo 5 straipsnio nuostatas;</text:p>
      <text:p text:style-name="P216"><text:span text:style-name="T217">I – draudimo įmoka, apskaičiuota remiantis Draudimo įmokų apskaičiavimo ir mokėjimo tvarkos (Žin., 2002, Nr.<text:s/></text:span><text:a xlink:href="https://www.e-tar.lt/portal/lt/legalAct/TAR.7A31F3B7C52B" office:target-frame-name="_blank" xlink:show="new"><text:span text:style-name="T218">97-4310</text:span></text:a><text:span text:style-name="T219">; 2005, Nr.<text:s/></text:span><text:a xlink:href="https://www.e-tar.lt/portal/lt/legalAct/TAR.24F6BEC96794" office:target-frame-name="_blank" xlink:show="new"><text:span text:style-name="T220">48-1622</text:span></text:a><text:span text:style-name="T221">) 15–17 punktų nuostatomis.</text:span></text:p>
      <text:p text:style-name="P222"><text:span text:style-name="T223">3</text:span><text:span text:style-name="T224">) Kai įsipareigojimų investuotojams draudimo objektai yra draudžiami pagal Įstatymą, bet nėra draudžiami pagal užsienio valstybės teisės aktus, papildomo draudimo įmoka apskaičiuojama taip:</text:span></text:p>
      <text:p text:style-name="P225"><text:span text:style-name="T226">a) bankų filialų ir įmonių filialų, kurie netvarko investuotojų vertybinių popierių apskaitos, tačiau sudaro sandorius investuotojų lėšomis, papildomo draudimo įmoka apskaičiuojama pagal formulę:</text:span></text:p>
      <text:p text:style-name="P227"/>
      <text:p text:style-name="P228">S = 3000 × Sval/Svisi + 0,01% × Sval, kur:</text:p>
      <text:p text:style-name="P229"/>
      <text:p text:style-name="P230">Sval – per praėjusius kalendorinius metus investuotojų lėšomis banko filiale ar įmonės filiale sudarytų sandorių, iš kurių atsiradę įsipareigojimai investuotojams yra draudžiami pagal Įstatymą, bet nėra draudžiami pagal užsienio valstybės teisės aktus, vertė,</text:p>
      <text:p text:style-name="P231">Svisi – per praėjusius kalendorinius metus investuotojų lėšomis banko filiale ar įmonės filiale sudarytų sandorių bendra vertė,</text:p>
      <text:p text:style-name="P232"/>
      <text:p text:style-name="P233">(0,01% × Sval) reikšmė negali būti didesnė nei 10 000;</text:p>
      <text:p text:style-name="P234"/>
      <text:p text:style-name="P235"><text:span text:style-name="T236">b) bankų filialų ir įmonių filialų, kurie tvarko investuotojų vertybinių popierių apskaitą ir sudaro sandorius investuotojų lėšomis, papildomo draudimo įmoka apskaičiuojama pagal formulę:</text:span></text:p>
      <text:p text:style-name="P237"/>
      <text:p text:style-name="P238">S = 10 000 × Sval/Svisi + 0,01 % × Sval,</text:p>
      <text:p text:style-name="P239"/>
      <text:p text:style-name="P240">(0,01% × Sval) reikšmė negali būti didesnė nei 10 000;</text:p>
      <text:p text:style-name="P241"/>
      <text:p text:style-name="P242"><text:span text:style-name="T243">c) bankų filialų ir įmonių filialų, kurie tvarko investuotojų vertybinių popierių apskaitą, bet nesudaro sandorių investuotojų lėšomis, papildomo draudimo įmoka apskaičiuojama pagal formulę:</text:span></text:p>
      <text:p text:style-name="P244"/>
      <text:p text:style-name="P245">S=10 000 × Aval/Avisi, kur:</text:p>
      <text:p text:style-name="P246"/>
      <text:p text:style-name="P247">Avisi – investuotojų sąskaitose apskaitytų vertybinių popierių (toliau – VP) suma gruodžio 31 d.,</text:p>
      <text:soft-page-break/>
      <text:p text:style-name="P248"><text:span text:style-name="T249">Aval – investuotojų sąskaitose apskaitytų VP, iš kurių atsiradę įsipareigojimai investuotojams yra draudžiami pagal Įstatymą, bet nėra draudžiami pagal užsienio valstybės teisės aktus, suma gruodžio 31 d.</text:span></text:p>
      <text:p text:style-name="P250"><text:span text:style-name="T251">4</text:span><text:span text:style-name="T252">) Kai banko filiale ar įmonės filiale prisiimtų įsipareigojimų investuotojams draudimo sąlygos atitinka šio punkto 2 ir 3 papunkčiuose nustatytus atvejus, tuomet banko filialo ar įmonės filialo papildomo draudimo įmoką sudaro dvi dalys, kurios apskaičiuojamos vadovaujantis šio punkto 2 ir 3 papunkčiuose nustatyta tvarka.</text:span></text:p>
      <text:p text:style-name="P253"><text:span text:style-name="T254">15</text:span><text:span text:style-name="T255">. Papildomai draudžiantys indėlius bankų filialai privalo pateikti draudimo įmonei kiekvieno kalendorinio mėnesio papildomai draudžiamų indėlių ir apskaičiuotų draudimo įmokų ataskaitas. Ataskaitos turi būti išspausdintos, pasirašytos banko filialo vadovo (arba jo įgalioto asmens) ir vyriausiojo buhalterio ir pateiktos draudimo įmonei iki kito mėnesio 15 dienos. Ataskaitų duomenys turi būti perduoti draudimo įmonei ir elektroniniu paštu. Ataskaitų formas nustato draudimo įmonės administracija ir praneša bankų filialams.</text:span></text:p>
      <text:p text:style-name="P256"><text:span text:style-name="T257">16</text:span><text:span text:style-name="T258">.</text:span><text:span text:style-name="T259"><text:s/></text:span><text:span text:style-name="T260">Bankų filialai ir įmonių filialai, papildomai draudžiantys prisiimtus įsipareigojimus investuotojams, privalo pateikti draudimo įmonei savo statuso ataskaitą (ar tvarko investuotojų vertybinių popierių apskaitą, ar atlieka sandorius investuotojų lėšomis), taip pat per praėjusius kalendorinius metus investuotojų lėšomis sudarytų sandorių vertės arba apskaitytų VP vertės ir apskaičiuotų draudimo įmokų ataskaitas. Ataskaitos turi būti išspausdintos, pasirašytos banko filialo arba įmonės filialo vadovo (arba jo įgalioto asmens) ir vyriausiojo buhalterio ir pateiktos draudimo įmonei iki sausio 15 dienos. Naujai įsteigti bankų filialai ir įmonių filialai, įgiję teisę teikti investicines paslaugas, pirmąją ataskaitą pateikia per 5 darbo dienas nuo pranešimo, nurodyto šios tvarkos 8 punkte, gavimo dienos. Ataskaitų formas nustato draudimo įmonė ir praneša bankų filialams ir įmonių filialams.</text:span></text:p>
      <text:p text:style-name="P261"/>
      <text:p text:style-name="P262"><text:span text:style-name="T263">IV</text:span><text:span text:style-name="T264">.<text:s/></text:span><text:span text:style-name="T265">PAPILDOMO DRAUDIMO ĮMOKOS MOKĖJIMO TVARKA IR TERMINAI</text:span></text:p>
      <text:p text:style-name="P266"/>
      <text:p text:style-name="P267"><text:span text:style-name="T268">17</text:span><text:span text:style-name="T269">. Papildomo draudimo įmoka yra mokama litais.</text:span></text:p>
      <text:p text:style-name="P270"><text:span text:style-name="T271">18</text:span><text:span text:style-name="T272">. Papildomai draudžiantys indėlius bankų filialai į draudimo įmonės sąskaitą sumoka pirmąją (avansinę) 5000 litų draudimo įmoką. Pirmoji įmoka turi būti įmokėta į draudimo įmonės sąskaitą per 10 darbo dienų nuo draudimo įmonės pranešimo apie papildomo indėlių draudimo būtinumą gavimo dienos. Pirmoji (avansinė) draudimo įmoka yra įskaitoma į kitas mokėtinas draudimo įmokų sumas.</text:span></text:p>
      <text:p text:style-name="P273"><text:span text:style-name="T274">19</text:span><text:span text:style-name="T275">. Papildomai draudžiantys indėlius bankų filialai papildomo indėlių draudimo įmokas (išskyrus pirmąją) turi sumokėti į draudimo įmonės sąskaitą kiekvieną mėnesį iki kito mėnesio 25 dienos. Papildomai draudžiantys prisiimtus įsipareigojimus investuotojams bankų filialai ar įmonių filialai papildomo įsipareigojimų investuotojams draudimo įmokas (išskyrus pirmąją) turi sumokėti į draudimo įmonės sąskaitą iki sausio 25 dienos. Tuo atveju, jeigu draudėjas įmoka didesnę draudimo įmoką negu apskaičiuotoji, draudimo įmonė permoką grąžina draudėjui arba, draudėjui sutikus, įskaito į kito laikotarpio draudimo įmokas.</text:span></text:p>
      <text:p text:style-name="P276"><text:span text:style-name="T277">20</text:span><text:span text:style-name="T278">. Pirmąją papildomo įsipareigojimų investuotojams draudimo įmoką S</text:span><text:span text:style-name="T279">p</text:span><text:span text:style-name="T280"><text:s/>bankų filialai ir įmonių filialai, papildomai draudžiantys prisiimtus įsipareigojimus investuotojams, apskaičiuoja taip:</text:span></text:p>
      <text:p text:style-name="P281"/>
      <text:p text:style-name="P282">S</text:p>
      <text:p text:style-name="P283"><text:span text:style-name="T284">S</text:span><text:span text:style-name="T285">p</text:span><text:span text:style-name="T286"><text:s/>= –––– d, kur:</text:span></text:p>
      <text:p text:style-name="P287">365</text:p>
      <text:p text:style-name="P288"/>
      <text:p text:style-name="P289">S – įmokos dalis, apskaičiuota vadovaujantis šios tvarkos 14 punkto nuostatomis,</text:p>
      <text:p text:style-name="P290">d – dienų skaičius nuo banko filialo licencijos ar įmonės filialo registracijos pažymėjimo išdavimo dienos arba nuo susitarimo, nustatyto šios tvarkos 10 punkte, pasirašymo dienos iki kalendorinių metų pabaigos įskaitytinai.</text:p>
      <text:soft-page-break/>
      <text:p text:style-name="P291"><text:span text:style-name="T292">Pirmoji papildomo įsipareigojimų investuotojams draudimo įmoka turi būti įmokėta į draudimo įmonės sąskaitą per 10 darbo dienų nuo draudimo įmonės pranešimo apie įsipareigojimų investuotojams papildomo draudimo būtinumą gavimo dienos arba nuo susitarimo, nustatyto šios tvarkos 10 punkte, pasirašymo dienos.</text:span></text:p>
      <text:p text:style-name="P293"><text:span text:style-name="T294">21</text:span><text:span text:style-name="T295">. Nuo tos dienos, kai draudėjui įvyksta draudiminis įvykis arba draudimo įmonės taryba nutraukia draudėjo indėlių ir (arba) įsipareigojimų investuotojams draudimą, draudimo įmokos nebemokamos. Šiuo atveju nesumokėtos draudimo įmokos dalis iki draudiminio įvykio dienos arba iki draudimo nutraukimo dienos laikoma draudėjo įsiskolinimu draudimo įmonei.</text:span></text:p>
      <text:p text:style-name="P296"/>
      <text:p text:style-name="P297"><text:span text:style-name="T298">V</text:span><text:span text:style-name="T299">.<text:s/></text:span><text:span text:style-name="T300">PAPILDOMO DRAUDIMO IŠMOKŲ APSKAIČIAVIMAS IR MOKĖJIMAS</text:span></text:p>
      <text:p text:style-name="P301"/>
      <text:p text:style-name="P302"><text:span text:style-name="T303">22</text:span><text:span text:style-name="T304">. Teisę į papildomo draudimo išmoką indėlininkai įgyja nuo draudiminio įvykio dienos. Investuotojai teisę į draudimo išmoką įgyja nuo draudimini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text:span><text:span text:style-name="T305"><text:s/></text:span><text:span text:style-name="T306">tie</text:span><text:span text:style-name="T307"><text:s/></text:span><text:span text:style-name="T308">investuotojo vertybiniai popieriai ir pinigai, kuriuos draudėjas yra perleidęs arba panaudojęs be investuotojo valios ir kurių draudėjas nesugeba grąžinti investuotojui. Papildomo draudimo išmokos dydis apskaičiuojamas iš išmokos, apskaičiuotos pagal Įstatymo nuostatas, atimant išmoką (garantiją), apskaičiuotą pagal užsienio valstybės teisės aktų nuostatas.</text:span></text:p>
      <text:p text:style-name="P309"><text:span text:style-name="T310">23</text:span><text:span text:style-name="T311">. Papildomo draudimo išmokos yra išmokamos vadovaujantis Draudimo išmokų apskaičiavimo ir mokėjimo tvarkos (Žin., 2003, Nr.<text:s/></text:span><text:a xlink:href="https://www.e-tar.lt/portal/lt/legalAct/TAR.BA440841C115" office:target-frame-name="_blank" xlink:show="new"><text:span text:style-name="T312">12-474</text:span></text:a><text:span text:style-name="T313">; 2005, Nr.<text:s/></text:span><text:a xlink:href="https://www.e-tar.lt/portal/lt/legalAct/TAR.3B72082D1CA2" office:target-frame-name="_blank" xlink:show="new"><text:span text:style-name="T314">48-1623</text:span></text:a><text:span text:style-name="T315">) (toliau – Išmokų tvarka) IV dalies nuostatomis.</text:span></text:p>
      <text:p text:style-name="P316"><text:span text:style-name="T317">24</text:span><text:span text:style-name="T318">. Įvykus draudiminiam įvykiui, draudėjas, įsteigęs banko filialą arba įmonės filialą, privalo pateikti draudimo įmonei duomenis, nustatytus Išmokų tvarkos 13–15 punktuose. Tarp šių duomenų turi būti informacija apie banko filiale laikomus indėlius ir (arba) banko filiale prisiimtus įsipareigojimus investuotojams arba įmonės filiale prisiimtus įsipareigojimus investuotojams. Šiems draudėjams privalomos ir Išmokų tvarkos 18–19 punktų nuostatos.</text:span></text:p>
      <text:p text:style-name="P319"><text:span text:style-name="T320">25</text:span><text:span text:style-name="T321">. Papildomam indėlių ir įsipareigojimų investuotojams draudimui galioja draudimo išmokų apribojimai, nustatyti Įstatymo 6 straipsnyje.</text:span></text:p>
      <text:p text:style-name="P322"/>
      <text:p text:style-name="P323"><text:span text:style-name="T324">VI</text:span><text:span text:style-name="T325">.<text:s/></text:span><text:span text:style-name="T326">ATSAKOMYBĖ UŽ NETEISINGĄ DRAUDIMO ĮMOKŲ APSKAIČIAVIMĄ IR MOKĖJIMĄ NE LAIKU</text:span></text:p>
      <text:p text:style-name="P327"/>
      <text:p text:style-name="P328"><text:span text:style-name="T329">26</text:span><text:span text:style-name="T330">. Draudėjas atsako Lietuvos Respublikos įstatymų nustatyta tvarka, jeigu jis pateikia draudimo įmonei</text:span><text:span text:style-name="T331"><text:s/></text:span><text:span text:style-name="T332">klaidingus duomenis, taip pat jeigu laiku nesumoka draudimo įmokų.</text:span></text:p>
      <text:p text:style-name="P333"><text:span text:style-name="T334">27</text:span><text:span text:style-name="T335">. Jeigu draudėjas per draudimo įmonės tarybos nustatytą terminą nesumoka draudimo įmokos arba jos dalies į draudimo įmonės sąskaitą, už kiekvieną pavėluotą dieną yra skaičiuojami delspinigiai. Delspinigiai apskaičiuojami ir mokami pagal draudimo įmonės tarybos patvirtintą Delspinigių už laiku nesumokėtą draudimo įmoką apskaičiavimo ir mokėjimo tvarką. Jeigu draudėjas nesumoka draudimo įmokų, reikiama suma ir delspinigiai išieškomi Lietuvos Respublikos įstatymų nustatyta tvarka.</text:span></text:p>
      <text:p text:style-name="P336"><text:span text:style-name="T337">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7T05:47:00Z</meta:creation-date>
    <dc:date>2016-06-07T05:47:00Z</dc:date>
    <meta:template xlink:href="Normal" xlink:type="simple"/>
    <meta:editing-cycles>2</meta:editing-cycles>
    <meta:editing-duration>PT0S</meta:editing-duration>
    <meta:document-statistic meta:page-count="6" meta:paragraph-count="108" meta:word-count="2298" meta:character-count="18074" meta:row-count="397" meta:non-whitespace-character-count="15884"/>
  </office:meta>
</office:document-meta>
</file>