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UAB KLAIPĖDOS LAISVOSIOS EKONOMINĖS ZONOS VALDYMO BENDROVĖS VALDYBOS SUDĖTIES</text:p>
      <text:p text:style-name="P14"/>
      <text:p text:style-name="P15">1998 m. liepos 24 d. Nr. 931</text:p>
      <text:p text:style-name="P16">Vilnius</text:p>
      <text:p text:style-name="Normal"/>
      <text:p text:style-name="P17"><text:span text:style-name="T18">Vadovaudamasi Lietuvos Respublikos laisvųjų ekono</text:span><text:span text:style-name="T19">minių zonų pagrindų įstatymu (Žin., 1995, Nr.<text:s/></text:span><text:a xlink:href="https://www.e-tar.lt/portal/lt/legalAct/TAR.E79004684F4D" office:target-frame-name="_blank" xlink:show="new"><text:span text:style-name="T20">59-1462</text:span></text:a><text:span text:style-name="T21">; 1996, Nr.<text:s/></text:span><text:a xlink:href="https://www.e-tar.lt/portal/lt/legalAct/TAR.33B28FE8DE03" office:target-frame-name="_blank" xlink:show="new"><text:span text:style-name="T22">35-871</text:span></text:a><text:span text:style-name="T23">; 1997, Nr.<text:s/></text:span><text:a xlink:href="https://www.e-tar.lt/portal/lt/legalAct/TAR.78684A19B5F4" office:target-frame-name="_blank" xlink:show="new"><text:span text:style-name="T24">65-1547</text:span></text:a><text:span text:style-name="T25">) ir Lietuvos Respublikos Klaipėdos laisvosios ekonominės zonos įstatymu (Žin., 1996, Nr.<text:s/></text:span><text:a xlink:href="https://www.e-tar.lt/portal/lt/legalAct/TAR.CFCEE0DB5FF2" office:target-frame-name="_blank" xlink:show="new"><text:span text:style-name="T26">92-2143</text:span></text:a><text:span text:style-name="T27">; 1997, N</text:span><text:span text:style-name="T28">r.<text:s/></text:span><text:a xlink:href="https://www.e-tar.lt/portal/lt/legalAct/TAR.2D71D9DAB9E6" office:target-frame-name="_blank" xlink:show="new"><text:span text:style-name="T29">65-155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šią UAB Klaipėdos laisvosios ekonominės zonos valdymo bendrovės valdybos sudėtį iš 7 narių:</text:span></text:p>
      <text:p text:style-name="P36"><text:span text:style-name="T37">1.1</text:span><text:span text:style-name="T38">. Lietu</text:span><text:span text:style-name="T39">vos Respublikos Vyriausybės skiriamas vienas narys;</text:span></text:p>
      <text:p text:style-name="P40"><text:span text:style-name="T41">1.2</text:span><text:span text:style-name="T42">. Klaipėdos miesto tarybos skiriamas vienas narys;</text:span></text:p>
      <text:p text:style-name="P43"><text:span text:style-name="T44">1.3</text:span><text:span text:style-name="T45">. visuotiniame bendrovės akcininkų susirinkime išrinkti 5 nariai.</text:span></text:p>
      <text:p text:style-name="P46"><text:span text:style-name="T47">2</text:span><text:span text:style-name="T48">. Paskirti pagal šio nutarimo 1.1 punktą UAB Klaipėdos laisvosios<text:s/></text:span><text:span text:style-name="T49">ekonominės zonos valdymo bendrovės valdybos nariu Laisvūną Kavaliauską – Klaipėdos apskrities viršininką.</text:span></text:p>
      <text:p text:style-name="P50"/>
      <text:p text:style-name="Normal"/>
      <text:p text:style-name="P51">MINISTRAS PIRMININKAS<text:tab/>GEDIMINAS VAGNORIUS</text:p>
      <text:p text:style-name="P52"/>
      <text:p text:style-name="P53">ŪKIO MINISTRAS<text:tab/>VINCAS BABILI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49:00Z</meta:creation-date>
    <dc:date>2015-06-08T20:49:00Z</dc:date>
    <meta:template xlink:href="Normal" xlink:type="simple"/>
    <meta:editing-cycles>2</meta:editing-cycles>
    <meta:editing-duration>PT0S</meta:editing-duration>
    <meta:document-statistic meta:page-count="1" meta:paragraph-count="22" meta:word-count="190" meta:character-count="1428" meta:row-count="63" meta:non-whitespace-character-count="1260"/>
  </office:meta>
</office:document-meta>
</file>