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widows="0" fo:orphans="0" fo:text-align="center" fo:background-color="#FFFFFF"/>
      <style:text-properties fo:font-size="10pt" style:font-size-asian="10p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widows="0" fo:orphans="0" fo:text-align="center" fo:background-color="#FFFFFF"/>
      <style:text-properties fo:font-size="10pt" style:font-size-asian="10pt"/>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widows="0" fo:orphans="0" fo:text-indent="0.4923in" fo:background-color="#FFFFFF"/>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indent="0.4923in" fo:background-color="#FFFFFF"/>
      <style:text-properties fo:font-size="10pt" style:font-size-asian="10pt"/>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margin-left="2.1375in" fo:text-indent="0.2375in" fo:background-color="#FFFFFF">
        <style:tab-stops>
          <style:tab-stop style:type="left" style:position="0.3958in"/>
        </style:tab-stops>
      </style:paragraph-properties>
      <style:text-properties fo:font-size="10pt" style:font-size-asian="10pt"/>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text-properties fo:font-size="10pt" style:font-size-asian="10pt"/>
    </style:style>
    <style:style style:name="P54" style:parent-style-name="Normal" style:family="paragraph">
      <style:paragraph-properties fo:widows="0" fo:orphans="0"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indent="0.4923in" fo:background-color="#FFFFFF"/>
    </style:style>
    <style:style style:name="P63" style:parent-style-name="Normal" style:family="paragraph">
      <style:paragraph-properties fo:widows="0" fo:orphans="0" fo:text-align="justify" fo:text-indent="0.4923in" fo:background-color="#FFFFFF"/>
    </style:style>
    <style:style style:name="TableColumn65" style:family="table-column">
      <style:table-column-properties style:column-width="0.8451in" style:use-optimal-column-width="false"/>
    </style:style>
    <style:style style:name="TableColumn66" style:family="table-column">
      <style:table-column-properties style:column-width="0.5062in" style:use-optimal-column-width="false"/>
    </style:style>
    <style:style style:name="TableColumn67" style:family="table-column">
      <style:table-column-properties style:column-width="0.6006in" style:use-optimal-column-width="false"/>
    </style:style>
    <style:style style:name="TableColumn68" style:family="table-column">
      <style:table-column-properties style:column-width="0.8944in" style:use-optimal-column-width="false"/>
    </style:style>
    <style:style style:name="TableColumn69" style:family="table-column">
      <style:table-column-properties style:column-width="1.0944in" style:use-optimal-column-width="false"/>
    </style:style>
    <style:style style:name="TableColumn70" style:family="table-column">
      <style:table-column-properties style:column-width="0.9472in" style:use-optimal-column-width="false"/>
    </style:style>
    <style:style style:name="TableColumn71" style:family="table-column">
      <style:table-column-properties style:column-width="1.052in" style:use-optimal-column-width="false"/>
    </style:style>
    <style:style style:name="TableColumn72" style:family="table-column">
      <style:table-column-properties style:column-width="0.752in" style:use-optimal-column-width="false"/>
    </style:style>
    <style:style style:name="Table64"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style:tab-stops>
          <style:tab-stop style:type="left" style:leader-style="solid" style:leader-text="_" style:position="2.375in"/>
          <style:tab-stop style:type="left" style:position="3.4041in"/>
          <style:tab-stop style:type="left" style:leader-style="solid" style:leader-text="_" style:position="4.75in"/>
          <style:tab-stop style:type="left" style:position="5.225in"/>
          <style:tab-stop style:type="right" style:leader-style="solid" style:leader-text="_" style:position="6.6895in"/>
        </style:tab-stops>
      </style:paragraph-properties>
    </style:style>
    <style:style style:name="P165" style:parent-style-name="Normal" style:family="paragraph">
      <style:paragraph-properties fo:widows="0" fo:orphans="0" fo:margin-left="0.3562in" fo:background-color="#FFFFFF">
        <style:tab-stops>
          <style:tab-stop style:type="center" style:position="3.7208in"/>
          <style:tab-stop style:type="center" style:position="5.6208in"/>
        </style:tab-stops>
      </style:paragraph-properties>
      <style:text-properties fo:font-size="10pt" style:font-size-asian="10pt"/>
    </style:style>
    <style:style style:name="P166" style:parent-style-name="Normal" style:family="paragraph">
      <style:paragraph-properties fo:widows="0" fo:orphans="0" fo:margin-left="3.1666in" fo:background-color="#FFFFFF">
        <style:tab-stops>
          <style:tab-stop style:type="center" style:position="1.5in"/>
          <style:tab-stop style:type="center" style:position="3.5229in"/>
        </style:tab-stops>
      </style:paragraph-properties>
    </style:style>
    <style:style style:name="P167" style:parent-style-name="Normal" style:family="paragraph">
      <style:paragraph-properties>
        <style:tab-stops>
          <style:tab-stop style:type="left" style:leader-style="solid" style:leader-text="_" style:position="2.375in"/>
          <style:tab-stop style:type="left" style:position="3.4041in"/>
          <style:tab-stop style:type="left" style:leader-style="solid" style:leader-text="_" style:position="4.6708in"/>
          <style:tab-stop style:type="left" style:position="5.2645in"/>
          <style:tab-stop style:type="right" style:leader-style="solid" style:leader-text="_" style:position="6.6895in"/>
        </style:tab-stops>
      </style:paragraph-properties>
    </style:style>
    <style:style style:name="P168" style:parent-style-name="Normal" style:family="paragraph">
      <style:paragraph-properties fo:widows="0" fo:orphans="0" fo:margin-left="0.1583in" fo:text-indent="-0.1187in" fo:background-color="#FFFFFF">
        <style:tab-stops>
          <style:tab-stop style:type="center" style:position="3.8395in"/>
          <style:tab-stop style:type="center" style:position="5.8187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center"/>
    </style:style>
    <style:style style:name="P173" style:parent-style-name="Normal" style:family="paragraph">
      <style:paragraph-properties fo:text-indent="0.4923in"/>
    </style:style>
  </office:automatic-styles>
  <office:body>
    <office:text text:use-soft-page-breaks="true">
      <text:p text:style-name="P1"><text:span text:style-name="T7"/><text:span text:style-name="T8">LIETUVOS RESPUBLIKOS ŪKIO MINISTRO</text:span></text:p>
      <text:p text:style-name="P9"/>
      <text:p text:style-name="P10">Į S A K Y M A S</text:p>
      <text:p text:style-name="P11">DĖL PARAIŠKOS TARPINEI INSTITUCIJAI DĖL LĖŠŲ PERVEDIMO PROJEKTO VYKDYTOJUI FORMOS PATVIRTINIMO</text:p>
      <text:p text:style-name="P12"/>
      <text:p text:style-name="P13">2007 m. liepos 31 d. Nr. 4-322</text:p>
      <text:p text:style-name="P14">Vilnius</text:p>
      <text:p text:style-name="P15"/>
      <text:p text:style-name="P16">Vadovaudamasis Lietuvos Respublikos Vyriausybės 2007 m. kovo 28 d. nutarimu Nr. 323 „Dėl projektų, kurių išlaidos gali būti bendrai finansuojamos iš Europos Sąjungos 2007–2013 metų struktūrinės paramos, gaunamos pagal Europos Sąjungos sanglaudos politikos konvergencijos tikslą, planavimo<text:s/>ir įgyvendinimo pradžios ir veiksmų programų priedų rengimo“ (Žin., 2007, Nr.<text:s/><text:a xlink:href="https://www.e-tar.lt/portal/lt/legalAct/TAR.4C27179DD9E2" office:target-frame-name="_blank" xlink:show="new"><text:span text:style-name="T17">40-1491</text:span></text:a>) ir atsižvelgdamas į Lietuvos Respublikos ūkio ministro 2007 m. gegužės 18 d. įsakymo Nr. 4-203 „Dėl projektų, esančių rezervinių projektų sąraše pagal Lietuvos 2004–2006 metų bendrojo programavimo dokumento 1.2 priemonę „Energijos tiekimo stabilumo, prieinamumo ir didesnio energetikos efektyvumo užtikrinimas“, išlaidų indeksavimo“ 2.3.2 punktą:</text:p>
      <text:p text:style-name="P18">1.<text:s/><text:span text:style-name="T19">Tvirtinu</text:span><text:s/>Paraiškos tarpinei institucijai dėl lėšų pervedimo projekto vykdytojui pavyzdinę formą (pridedama), kuri naudojama administruojant projektus, įgyvendinamus pagal Sanglaudos skatinimo veiksmų programos prioriteto „Aplinka ir darnus vystymasis“ priemonių grupės „Energijos gamybos ir vartojimo efektyvumo bei atsinaujinančių energijos išteklių vartojimo didinimas“ priemones.</text:p>
      <text:p text:style-name="P20">2.<text:s/><text:span text:style-name="T21">Pavedu</text:span><text:s/>Lietuvos Respublikos ūkio ministerijos sekretoriui Gediminui Rainiui kontroliuoti, kaip vykdomas šis įsakymas.</text:p>
      <text:p text:style-name="P22"/>
      <text:p text:style-name="P23"/>
      <text:p text:style-name="P24"><text:span text:style-name="T25">VIDAUS REIKALŲ MINISTRAS,</text:span></text:p>
      <text:p text:style-name="P26">PAVADUOJANTIS ŪKIO MINISTRĄ<text:tab/>RAIMONDAS ŠUKYS</text:p>
      <text:p text:style-name="P27">______________</text:p>
      <text:soft-page-break/>
      <text:p text:style-name="P28">Forma patvirtinta</text:p>
      <text:p text:style-name="P29">Lietuvos Respublikos ūkio ministro 2007 m.<text:s/></text:p>
      <text:p text:style-name="P30">liepos 31 d. įsakymu Nr. 4-322</text:p>
      <text:p text:style-name="P31"/>
      <text:p text:style-name="P32"><text:span text:style-name="T33">(Paraiškos tarpinei institucijai dėl lėšų pervedimo projekto<text:s/></text:span><text:span text:style-name="T34">vykdytojui forma)</text:span></text:p>
      <text:p text:style-name="P35"/>
      <text:p text:style-name="P36"><text:span text:style-name="T37">Viešoji įstaiga Lietuvos verslo paramos agentūra</text:span></text:p>
      <text:p text:style-name="P38">(įgyvendinančiosios institucijos pavadinimas)</text:p>
      <text:p text:style-name="P39"><text:span text:style-name="T40">125447177, Gedimino pr. 38/2, LT -01104 Vilnius, tel. (8 5)268 7401, faks. (8 5) 268 7409, info@lvpa.lt</text:span></text:p>
      <text:p text:style-name="P41">(įgyvendinančiosios institucijos kodas, adresas, tel., faks. Nr., el. p.)</text:p>
      <text:p text:style-name="P42"/>
      <text:p text:style-name="P43"><text:span text:style-name="T44">Lietuvos Respublikos ūkio ministerija</text:span></text:p>
      <text:p text:style-name="P45">(adresatas, tarpinė institucija)</text:p>
      <text:p text:style-name="P46"/>
      <text:p text:style-name="P47"><text:span text:style-name="T48">PARAIŠKA TARPINEI INSTITUCIJAI DĖL LĖŠŲ PERVEDIMO PROJEKTO VYKDYTOJUI</text:span></text:p>
      <text:p text:style-name="P49"/>
      <text:p text:style-name="P50">______________ Nr. _______________</text:p>
      <text:p text:style-name="P51">(data)</text:p>
      <text:p text:style-name="P52">_________________________________</text:p>
      <text:p text:style-name="P53">(sudarymo vieta)</text:p>
      <text:p text:style-name="P54"/>
      <text:p text:style-name="P55">Projekto kodas:</text:p>
      <text:p text:style-name="P56">Projekto vykdytojo pavadinimas:</text:p>
      <text:p text:style-name="P57">Projekto vykdytojo kodas:</text:p>
      <text:p text:style-name="P58">Projekto vykdytojo banko kodas:</text:p>
      <text:p text:style-name="P59">Projekto vykdytojo banko sąskaitos Nr.:</text:p>
      <text:p text:style-name="P60">Projekto vykdytojo mokėjimo prašymui suteiktas Nr.<text:s/></text:p>
      <text:p text:style-name="P61">Mokėjimo prašymo registravimo įgyvendinančiojoje institucijoje data:</text:p>
      <text:p text:style-name="P62">Mokėjimo prašymo registravimo įgyvendinančiojoje institucijoje Nr.:</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Specialiosios programos kodas</text:p>
          </table:table-cell>
          <table:table-cell table:style-name="TableCell76">
            <text:p text:style-name="P77">Funkcinė klasifikacija</text:p>
          </table:table-cell>
          <table:table-cell table:style-name="TableCell78">
            <text:p text:style-name="P79">Ekonominė klasifikacija</text:p>
          </table:table-cell>
          <table:table-cell table:style-name="TableCell80">
            <text:p text:style-name="P81">Iš specialiosios programos numatyta finansuoti pagal projektą suma, litais</text:p>
          </table:table-cell>
          <table:table-cell table:style-name="TableCell82">
            <text:p text:style-name="P83">Suma, nurodyta anksčiau pateiktose paraiškose tarpinei institucijai dėl lėšų pervedimo projekto vykdytojui iš specialiosios programos pagal projektą, litais*</text:p>
          </table:table-cell>
          <table:table-cell table:style-name="TableCell84">
            <text:p text:style-name="P85">Prašoma išmokėti iš specialiosios programos pagal projektą lėšų<text:s/>suma, litais</text:p>
          </table:table-cell>
          <table:table-cell table:style-name="TableCell86">
            <text:p text:style-name="P87">Suma, dėl kurios liko pateikti paraiškų tarpinei institucijai dėl lėšų pervedimo projekto vykdytojui iš specialiosios programos pagal projektą litais</text:p>
          </table:table-cell>
          <table:table-cell table:style-name="TableCell88">
            <text:p text:style-name="P89">Žyma apie apmokėjimą**</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4-5-6</text:p>
          </table:table-cell>
          <table:table-cell table:style-name="TableCell105">
            <text:p text:style-name="P106">8</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Suma:</text:p>
          </table:table-cell>
          <table:table-cell table:style-name="TableCell150">
            <text:p text:style-name="P151">Suma:</text:p>
          </table:table-cell>
          <table:table-cell table:style-name="TableCell152">
            <text:p text:style-name="P153">Suma:</text:p>
          </table:table-cell>
          <table:table-cell table:style-name="TableCell154">
            <text:p text:style-name="P155">Suma:</text:p>
          </table:table-cell>
          <table:table-cell table:style-name="TableCell156">
            <text:p text:style-name="P157"/>
          </table:table-cell>
        </table:table-row>
      </table:table>
      <text:p text:style-name="P158">PASTABOS:</text:p>
      <text:p text:style-name="P159">* Iš šios sumos atimama atmestų paraiškų tarpinei institucijai suma.</text:p>
      <text:p text:style-name="P160">** Pildoma pervedus lėšas projekto vykdytojui.</text:p>
      <text:p text:style-name="P161"/>
      <text:p text:style-name="P162">Paraiškoje tarpinei institucijai dėl tinkamų finansuoti išlaidų atskirose eilutėse išskiriamos<text:s/><text:soft-page-break/>atskiros specialiosios tarpinės<text:s/>institucijos valstybės biudžeto Europos Sąjungos struktūrinių fondų paramos ir bendrojo finansavimo programos, skirtos Sanglaudos skatinimo veiksmų programos prioriteto „Aplinka ir darnus vystymasis“ priemonių grupės „Energijos gamybos ir vartojimo efektyvumo bei atsinaujinančių energijos išteklių vartojimo didinimas“ projektams įgyvendinti</text:p>
      <text:p text:style-name="P163"/>
      <text:p text:style-name="P164"><text:tab/><text:tab/><text:tab/><text:tab/><text:tab/></text:p>
      <text:p text:style-name="P165">(vadovo pareigų pavadinimas)<text:tab/>(parašas)<text:tab/>(vardas ir pavardė)</text:p>
      <text:p text:style-name="P166">A. V.</text:p>
      <text:p text:style-name="P167"><text:tab/><text:tab/><text:tab/><text:tab/><text:tab/></text:p>
      <text:p text:style-name="P168"><text:span text:style-name="T169">(įgalioto asmens pareigų pavadinimas)</text:span><text:span text:style-name="T170"><text:tab/>(parašas)</text:span><text:span text:style-name="T171"><text:tab/>(vardas ir pavardė</text:span>)</text:p>
      <text:p text:style-name="P172">______________</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6-09T19:25:00Z</meta:creation-date>
    <dc:date>2015-06-09T19:25:00Z</dc:date>
    <meta:template xlink:href="Normal" xlink:type="simple"/>
    <meta:editing-cycles>2</meta:editing-cycles>
    <meta:editing-duration>PT0S</meta:editing-duration>
    <meta:document-statistic meta:page-count="3" meta:paragraph-count="73" meta:word-count="485" meta:character-count="3946" meta:row-count="186" meta:non-whitespace-character-count="3534"/>
  </office:meta>
</office:document-meta>
</file>