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UNO TERITORINĖS MUITINĖS VIRŠININKO</text:span></text:p>
      <text:p text:style-name="P6"/>
      <text:p text:style-name="P7">Į S A K Y M A S</text:p>
      <text:p text:style-name="P8">DĖL MUITINĖS DEPARTAMENTO GENERALINIO DIREKTORIAUS 2006 M. LIEPOS 12 D. ĮSAKYMO NR. 1B-457 „DĖL MUITINĖS IR KITŲ VALSTYBĖS INSTITUCIJŲ PRIŽIŪRIMŲ SANDĖLIŲ SĄRAŠO PATVIRTINIMO“ PAKEITIMO</text:p>
      <text:p text:style-name="P9"/>
      <text:p text:style-name="P10">2007 m. sausio 9 d. Nr. 3B-15</text:p>
      <text:p text:style-name="P11">Kaunas</text:p>
      <text:p text:style-name="P12"/>
      <text:p text:style-name="P13"/>
      <text:p text:style-name="P14"><text:span text:style-name="T15">Vadovaudamasis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 ir 2.24 punkte vietoje žodžių „Putinų g. 3, Alytus“ įrašau žodžius „Naujoji g. 114 D, Alytus“.</text:span></text:p>
      <text:p text:style-name="P21"><text:span text:style-name="T22">2</text:span><text:span text:style-name="T23">. Šis įsakymas įsigalioja nuo 2007 m. sausio 17 d.</text:span></text:p>
      <text:p text:style-name="P24"/>
      <text:p text:style-name="P25"/>
      <text:p text:style-name="P26"/>
      <text:p text:style-name="P27">VIRŠININKO PAVADUOTOJAS<text:s/></text:p>
      <text:p text:style-name="P28"><text:span text:style-name="T29">L. E. VIRŠININKO PAREIGAS</text:span><text:span text:style-name="T30"><text:tab/>ALGIRDAS R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4T09:12:00Z</meta:creation-date>
    <dc:date>2018-01-24T09:12:00Z</dc:date>
    <meta:template xlink:href="Normal.dotm" xlink:type="simple"/>
    <meta:editing-cycles>2</meta:editing-cycles>
    <meta:editing-duration>PT0S</meta:editing-duration>
    <meta:document-statistic meta:page-count="1" meta:paragraph-count="42" meta:word-count="133" meta:character-count="933" meta:row-count="64" meta:non-whitespace-character-count="842"/>
  </office:meta>
</office:document-meta>
</file>