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letter-spacing="-0.0013in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LIETUVOS RESPUBLIKOS KULTŪROS MINISTRO 2005 m. GRUODŽIO 30 d. ĮSAKYMO Nr. ĮV-781 „DĖL MENO KŪRĖJŲ ORGANIZACIJŲ KŪRYBINIŲ PROGRAMŲ FINANSAVIMO TAISYKLIŲ, PARAIŠKOS, SUTARTIES IR ATASKAITOS FORMŲ PATVIRTINIMO“ PAKEITIMO</text:p>
      <text:p text:style-name="P7"/>
      <text:p text:style-name="P8">2010 m. sausio 12 d. Nr. ĮV-18<text:s/></text:p>
      <text:p text:style-name="P9">Vilnius</text:p>
      <text:p text:style-name="P10"/>
      <text:p text:style-name="P11"/>
      <text:p text:style-name="P12"><text:span text:style-name="T13">Pakeičiu</text:span><text:span text:style-name="T14"><text:s/>Meno kūrėjų organizacijų kūrybinių programų finansavimo taisykles, patvirtintas Lietuvos Respublikos kultūros ministro 2005 m. gruodžio 30 d. įsakymu Nr. ĮV-781 „Dėl Meno kūrėjų organizacijų kūrybinių programų finansavimo taisyklių, paraiškos, sutarties ir ataskaitos formų patvirtinimo“ (Žin., 2006, Nr. 23-769; 2008, Nr. 129-4944; 2009, Nr. 123-5298):</text:span></text:p>
      <text:p text:style-name="P15">1. Papildau šiuo nauju 7 punktu ir atitinkamai laikau buvusius 7–37 punktus 8–38 punktais:</text:p>
      <text:p text:style-name="P16">„7. Ekonominės krizės sąlygomis sumažinus programų finansavimą, atsiradus papildomoms lėšoms, organizacijų patirtos išlaidos vykdant projektus pagal galimybes kompensuojamas ta dalimi, kuria dalinis finansavimas buvo sumažintas.“</text:p>
      <text:p text:style-name="P17"><text:span text:style-name="T18">2</text:span><text:span text:style-name="T19">. Įrašau 10.3 punkte po žodžio „regionuose“ žodžius „ir/ar užsienyje“.</text:span></text:p>
      <text:p text:style-name="P20"><text:span text:style-name="T21">3</text:span><text:span text:style-name="T22">. Papildau šiuo nauju 11 punktu ir atitinkamai buvusius 11–38 punktus laikau 12–39 punktais:</text:span></text:p>
      <text:p text:style-name="P23"><text:span text:style-name="T24">„</text:span><text:span text:style-name="T25">11</text:span><text:span text:style-name="T26">. Programos įgyvendinimui gali būti skiriama iki 70 proc. programos tinkamų išlaidų bendros sumos, atsižvelgiant į 10.1–10.3 punktuose nustatytus prioritetus, praėjusių metų programos projektų sklaidos rezultatus ir Valstybės biudžeto galimybes.“</text:span></text:p>
      <text:p text:style-name="P27"/>
      <text:p text:style-name="P28"/>
      <text:p text:style-name="P29"/>
      <text:p text:style-name="P30"><text:span text:style-name="T31">Kultūros ministras</text:span><text:span text:style-name="T32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4-12T10:22:00Z</meta:creation-date>
    <dc:date>2017-04-12T10:22:00Z</dc:date>
    <meta:template xlink:href="Normal.dotm" xlink:type="simple"/>
    <meta:editing-cycles>2</meta:editing-cycles>
    <meta:editing-duration>PT0S</meta:editing-duration>
    <meta:document-statistic meta:page-count="1" meta:paragraph-count="29" meta:word-count="186" meta:character-count="1458" meta:row-count="65" meta:non-whitespace-character-count="1301"/>
  </office:meta>
</office:document-meta>
</file>