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2 M. KOVO 14 D. ĮSAKYMO NR. 84 „DĖL SUBSIDIJŲ BULVIŲ AUGINTOJAMS UŽ 2002 METŲ DERLIAUS KRAKMOLO GAMYBOS ĮMONĖMS PARDUOTAS BULVES MOKĖJIMO TVARKOS PATVIRTINIMO“ PAKEITIMO</text:p>
      <text:p text:style-name="P9"/>
      <text:p text:style-name="P10">2002 m. lapkričio 29 d. Nr. 469</text:p>
      <text:p text:style-name="P11">Vilnius</text:p>
      <text:p text:style-name="P12"/>
      <text:p text:style-name="P13"/>
      <text:p text:style-name="P14"><text:span text:style-name="T15">Pakeičiu</text:span><text:span text:style-name="T16"><text:s/>Subsidijų bulvių augintojams už 2002 metų derliaus krakmolo gamybos įmonėms parduotas bulves mokėjimo tvarką, patvirtintą Lietuvos Respublikos žemės ūkio ministro 2002 m</text:span><text:span text:style-name="T17">. kovo 14 d. įsakymu Nr. 84 „Dėl Subsidijų bulvių augintojams už 2002 metų derliaus krakmolo gamybos įmonėms parduotas bulves mokėjimo tvarkos patvirtinimo“ (Žin., 2002, Nr.<text:s/></text:span><text:a xlink:href="https://www.e-tar.lt/portal/lt/legalAct/TAR.AB45E5F89267" office:target-frame-name="_blank" xlink:show="new"><text:span text:style-name="T18">29-1059</text:span></text:a><text:span text:style-name="T19">), ir išdėstau 4 punktą taip:</text:span></text:p>
      <text:p text:style-name="P20"><text:span text:style-name="T21">„</text:span><text:span text:style-name="T22">4</text:span><text:span text:style-name="T23">. Krakmolo gamybos įmonėms 2002 metams nustatomi tokio dydžio bulvių krakmolo gamybos kiekiai, kuriems taikoma ši subsidijavimo tvarka:</text:span></text:p>
      <text:p text:style-name="P24"><text:span text:style-name="T25">4.1</text:span><text:span text:style-name="T26">. AB „Ambraziškių krakmolas“ – 200 tonų;</text:span></text:p>
      <text:p text:style-name="P27"><text:span text:style-name="T28">4.2</text:span><text:span text:style-name="T29">. SP AB „Stumbras“ – 15</text:span><text:span text:style-name="T30">00 tonų.“</text:span></text:p>
      <text:p text:style-name="P31"/>
      <text:p text:style-name="P32"/>
      <text:p text:style-name="P33">ŽEMĖS ŪKIO MINISTRAS<text:tab/>JERONIMAS KRAUJE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5T06:46:00Z</meta:creation-date>
    <dc:date>2017-09-15T06:4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7" meta:character-count="1034" meta:row-count="51" meta:non-whitespace-character-count="929"/>
  </office:meta>
</office:document-meta>
</file>