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1994 m. birželio 28 d. Nr. I-519</text:p>
      <text:p text:style-name="P9">Vilnius</text:p>
      <text:p text:style-name="P10"/>
      <text:p text:style-name="P11">DĖL EKONOMINIŲ NUSIKALTIMŲ TYRIMO KOMISIJOS DALINIO PAKEITI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1</text:span><text:span text:style-name="T20">. Padidinti Ekonominių nusikaltimų tyrimo komisiją (Žin., 1993, Nr.<text:s/></text:span><text:a xlink:href="https://www.e-tar.lt/portal/lt/legalAct/TAR.6F67DD9C0334" office:target-frame-name="_blank" xlink:show="new"><text:span text:style-name="T21">6-123</text:span></text:a><text:span text:style-name="T22">, Nr.<text:s/></text:span><text:a xlink:href="https://www.e-tar.lt/portal/lt/legalAct/TAR.2E933506FCAA" office:target-frame-name="_blank" xlink:show="new"><text:span text:style-name="T23">18-453</text:span></text:a><text:span text:style-name="T24">) iki 9 narių.</text:span></text:p>
      <text:p text:style-name="P25"><text:span text:style-name="T26">2</text:span><text:span text:style-name="T27">. Atleisti iš Ekonominių nusikaltimų tyrimo komisijos nario pareigų Petrą Algirdą MIŠKINĮ ir Sigitą BURBIENĘ.</text:span></text:p>
      <text:p text:style-name="P28"><text:span text:style-name="T29">3</text:span><text:span text:style-name="T30">. Paskirti šios komisijos nariais Rimantą Joną DAGĮ (LSDP frakcija), Algimantą Antaną GREIMĄ (LDDP frakcija) ir Valdą PETRAUSKĄ (LDP frakcija).</text:span></text:p>
      <text:p text:style-name="P31"><text:span text:style-name="T32">4</text:span><text:span text:style-name="T33">. Laikyti, kad šios komisijos narys Jonas PANGONIS atstovauja LDDP frakcijai.</text:span></text:p>
      <text:p text:style-name="P34"><text:span text:style-name="T35">5</text:span><text:span text:style-name="T36">. Nutarimas įsigalioja nuo priėmimo.</text:span></text:p>
      <text:p text:style-name="P37"/>
      <text:p text:style-name="P38"/>
      <text:p text:style-name="P39"/>
      <text:p text:style-name="P40"><text:span text:style-name="T41">LIETUVOS RESPUBLIKOS<text:s/></text:span></text:p>
      <text:p text:style-name="P42">SEIMO PIRMININKAS<text:tab/>ČESLOVAS JURŠĖN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22:00Z</meta:creation-date>
    <dc:date>2017-10-04T08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18" meta:row-count="13" meta:non-whitespace-character-count="803"/>
  </office:meta>
</office:document-meta>
</file>