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hyphenate="false"/>
    </style:style>
    <style:style style:name="P2" style:parent-style-name="Normal" style:family="paragraph">
      <style:paragraph-properties fo:widows="0" fo:orphans="0" fo:text-align="justify" fo:text-indent="0.3937in"/>
      <style:text-properties fo:text-transform="uppercase"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-0.001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" style:parent-style-name="Normal" style:family="paragraph">
      <style:paragraph-properties fo:text-align="center"/>
    </style:style>
  </office:automatic-styles>
  <office:body>
    <office:text text:use-soft-page-breaks="true">
      <text:p text:style-name="P1">ATITAISYMAS</text:p>
      <text:p text:style-name="P2"/>
      <text:p text:style-name="P3">Lietuvos Respublikos ūkio ministro 2009 m. birželio 22 d. įsakymą Nr. 4-308 („Informaciniai pranešimai“, 2009, Nr. 50-650) „Dėl finansavimo projektams, siekiantiems gauti Europos Sąjungos struktūrinių fondų finansinę paramą pagal Lietuvos 2007–2013 metų Europos Sąjungos struktūrinės paramos panaudojimo strategiją ir Ekonomikos augimo veiksmų programą, skyrimo“ (toliau – Įsakymas) atitaisyti taip:</text:p>
      <text:p text:style-name="P4">Įrašyti Įsakymo 1–11 punktuose po žodžių „ekonominės klasifikacijos kodas” vietoje skaičiaus „2.9.2.2.1.3“ skaičių „2.9.2.2.1.03“ (2.9.2.2.1.03) ir šiuos punktus išdėstyti taip:</text:p>
      <text:p text:style-name="P5">„1. akcinės bendrovės „Klaipėdos energija“ projekto „Centralizuoto šilumos tiekimo tinklų modernizavimas, didinant jų efektyvumą Klaipėdos mieste“ (VšĮ Lietuvos verslo paramos agentūros 2009 m. birželio 9 d. paraiškos kodas VP2-4.2-ŪM-02-K-01-002 Europos Sąjungos struktūrinių fondų ir (ar) valstybės biudžeto finansavimui gauti vertinimo rezultatų ataskaita Nr. 639) kapitalo formavimo išlaidoms padengti – iki 5 858 191,00 (penkių milijonų aštuonių šimtų penkiasdešimt aštuonių tūkstančių šimto devyniasdešimt vieno) lito finansavimo, finansavimo dalis (intensyvumas) – iki 50,00 proc. iš Ūkio ministerijos reorganizavimo laikotarpio energetikos srities Europos Sąjungos ir bendrojo finansavimo lėšomis finansuojamų projektų įgyvendinimo (Europos Sąjungos lėšos) programos (programos kodas – 01 102), priemonės kodas 112_111, funkcinės klasifikacijos kodas 04.03.06.01, ekonominės klasifikacijos kodas 2.9.2.2.1.03;</text:p>
      <text:p text:style-name="P6">2. uždarosios akcinės bendrovės „Molėtų šiluma“ projekto „Molėtų miesto centrinio šildymo tinklų modernizavimas, mažinant šilumos nuostolius ir didinant šilumos tiekimo patikimumą“ (VšĮ Lietuvos verslo paramos agentūros 2009 m. birželio 9 d. paraiškos kodas VP2-4.2-ŪM-02-K-01-005 Europos Sąjungos struktūrinių fondų ir (ar) valstybės biudžeto finansavimui gauti vertinimo rezultatų ataskaita Nr. 642) kapitalo formavimo išlaidoms padengti – iki 416 766,00 (keturių šimtų šešiolikos tūkstančių septynių šimtų šešiasdešimt šešių) litų finansavimo, finansavimo dalis (intensyvumas) – iki 50,00 proc. iš Ūkio ministerijos reorganizavimo laikotarpio energetikos srities Europos Sąjungos ir bendrojo finansavimo lėšomis finansuojamų projektų įgyvendinimo (Europos Sąjungos lėšos) programos (programos kodas – 01 102), priemonės kodas 112_111, funkcinės klasifikacijos kodas 04.03.06.01, ekonominės klasifikacijos kodas 2.9.2.2.1.03;</text:p>
      <text:p text:style-name="P7">3. uždarosios akcinės bendrovės „Stiloma“ projekto „Šilumos tiekimo infrastruktūros modernizavimas Labūnavos gyvenvietėje“ (VšĮ Lietuvos verslo paramos agentūros 2009 m. birželio 9 d. paraiškos kodas VP2-4.2-ŪM-02-K-01-007 Europos Sąjungos struktūrinių fondų ir (ar) valstybės biudžeto finansavimui gauti vertinimo rezultatų ataskaita Nr. 644) kapitalo formavimo išlaidoms padengti – iki 878 202,00 (aštuonių šimtų septyniasdešimt aštuonių tūkstančių dviejų šimtų dviejų) litų finansavimo, finansavimo dalis (intensyvumas) – iki 50,00 proc. iš Ūkio ministerijos reorganizavimo laikotarpio energetikos srities Europos Sąjungos ir bendrojo finansavimo lėšomis finansuojamų projektų įgyvendinimo (Europos Sąjungos lėšos) programos (programos kodas – 01 102), priemonės kodas 112_111, funkcinės klasifikacijos kodas 04.03.06.01, ekonominės klasifikacijos kodas 2.9.2.2.1.03;</text:p>
      <text:p text:style-name="P8">4. uždarosios akcinės bendrovės „Šilalės šilumos tinklai“ projekto „Šilumos tiekimo trasų modernizavimas Šilalės mieste“ (VšĮ Lietuvos verslo paramos agentūros 2009 m. birželio 9 d. paraiškos kodas VP2-4.2-ŪM-02-K-01-008 Europos Sąjungos struktūrinių fondų ir (ar) valstybės biudžeto finansavimui gauti vertinimo rezultatų ataskaita Nr. 645) kapitalo formavimo išlaidoms padengti – iki 3 082 408,00 (trijų milijonų aštuoniasdešimt dviejų tūkstančių keturių šimtų aštuonių) litų finansavimo, finansavimo dalis (intensyvumas) – iki 50,00 proc. iš Ūkio ministerijos reorganizavimo laikotarpio energetikos srities Europos Sąjungos ir bendrojo finansavimo lėšomis finansuojamų projektų įgyvendinimo (Europos Sąjungos lėšos) programos (programos kodas – 01 102), priemonės kodas 112_111, funkcinės klasifikacijos kodas 04.03.06.01, ekonominės klasifikacijos kodas 2.9.2.2.1.03;</text:p>
      <text:p text:style-name="P9">5. uždarosios akcinės bendrovės „Mažeikių šilumos tinklai“ projekto „Šilumos tiekimo<text:s/><text:soft-page-break/>tinklo modernizacija Mažeikių mieste“ (VšĮ Lietuvos verslo paramos agentūros 2009 m. birželio 9 d. paraiškos kodas VP2-4.2-ŪM-02-K-01-011 Europos Sąjungos struktūrinių fondų ir (ar) valstybės biudžeto finansavimui gauti vertinimo rezultatų ataskaita Nr. 648) kapitalo formavimo išlaidoms padengti – iki 3 206 489,00 (trijų milijonų dviejų šimtų šešių tūkstančių keturių šimtų aštuoniasdešimt devynių) litų finansavimo, finansavimo dalis (intensyvumas) – iki 50,00 proc. iš Ūkio ministerijos reorganizavimo laikotarpio energetikos srities Europos Sąjungos ir bendrojo finansavimo lėšomis finansuojamų projektų įgyvendinimo (Europos Sąjungos lėšos) programos (programos kodas – 01 102), priemonės kodas 112_111, funkcinės klasifikacijos kodas 04.03.06.01, ekonominės klasifikacijos kodas 2.9.2.2.1.03;</text:p>
      <text:p text:style-name="P10">6. uždarosios akcinės bendrovės „Fortum Joniškio energija“ projekto „Joniškio miesto centralizuoto šilumos tiekimo tinklų modernizavimas diegiant šiuolaikines technologijas“ (VšĮ Lietuvos verslo paramos agentūros 2009 m. birželio 9 d. paraiškos kodas VP2-4.2-ŪM-02-K-01-021 Europos Sąjungos struktūrinių fondų ir (ar) valstybės biudžeto finansavimui gauti vertinimo rezultatų ataskaita Nr. 656) kapitalo formavimo išlaidoms padengti – iki 1 440 916,00 (milijono keturių šimtų keturiasdešimt tūkstančių devynių šimtų šešiolikos) litų finansavimo, finansavimo dalis (intensyvumas) – iki 50,00 proc. iš Ūkio ministerijos reorganizavimo laikotarpio energetikos srities Europos Sąjungos ir bendrojo finansavimo lėšomis finansuojamų projektų įgyvendinimo (Europos Sąjungos lėšos) programos (programos kodas – 01 102), priemonės kodas 112_111, funkcinės klasifikacijos kodas 04.03.06.01, ekonominės klasifikacijos kodas 2.9.2.2.1.03;</text:p>
      <text:p text:style-name="P11"><text:span text:style-name="T12">7. uždarosios akcinės bendrovės „Fortum Švenčionių energija“ projekto „UAB „Fortum Švenčionių energija“ centralizuoto<text:s/></text:span><text:span text:style-name="T13">šilumos tiekimo tinklų modernizavimas diegiant šiuolaikines technologijas“ (VšĮ Lietuvos verslo paramos agentūros 2009 m</text:span><text:span text:style-name="T14">. birželio 9 d. paraiškos kodas VP2-4.2-ŪM-02-K-01-022 Europos Sąjungos struktūrinių fondų ir (ar) valstybės biudžeto finansavimui gauti vertinimo rezultatų ataskaita Nr. 657) kapitalo formavimo išlaidoms padengti – iki 1 647 840,00 (milijono šešių šimtų keturiasdešimt septynių tūkstančių aštuonių šimtų keturiasdešimt) litų finansavimo, finansavimo dalis (intensyvumas) – iki 50,00 proc. iš Ūkio ministerijos reorganizavimo laikotarpio energetikos srities Europos Sąjungos ir bendrojo finansavimo lėšomis finansuojamų projektų įgyvendinimo (Europos Sąjungos lėšos) programos (programos kodas – 01 102), priemonės kodas 112_111, funkcinės klasifikacijos kodas 04.03.06.01, ekonominės klasifikacijos kodas 2.9.2.2.1.03;</text:span></text:p>
      <text:p text:style-name="P15">8. uždarosios akcinės bendrovės „Ignalinos šilumos tinklai“ projekto „Ignalinos miesto ir Vidiškių kaimo centralizuoto šilumos tiekimo tinklų rekonstrukcija“ (VšĮ Lietuvos verslo paramos agentūros 2009 m. birželio 9 d. paraiškos kodas VP2-4.2-ŪM-02-K-01-024 Europos Sąjungos struktūrinių fondų ir (ar) valstybės biudžeto finansavimui gauti vertinimo rezultatų ataskaita Nr. 659) kapitalo formavimo išlaidoms padengti – iki 4 313 275,00 (keturių milijonų trijų šimtų trylikos tūkstančių dviejų šimtų septyniasdešimt penkių) litų finansavimo, finansavimo dalis (intensyvumas) – iki 50,00 proc. iš Ūkio ministerijos reorganizavimo laikotarpio energetikos srities Europos Sąjungos ir bendrojo finansavimo lėšomis finansuojamų projektų įgyvendinimo (Europos Sąjungos lėšos) programos (programos kodas – 01 102), priemonės kodas 112_111, funkcinės klasifikacijos kodas 04.03.06.01, ekonominės klasifikacijos kodas 2.9.2.2.1.03;</text:p>
      <text:p text:style-name="P16">9. uždarosios akcinės bendrovės „Širvintų šiluma“ projekto „Širvintų miesto centralizuoto šilumos tiekimo tinklų modernizavimas diegiant šiuolaikines technologijas“ (VšĮ Lietuvos verslo paramos agentūros 2009 m. birželio 9 d. paraiškos kodas VP2-4.2-ŪM-02-K-01-025 Europos Sąjungos struktūrinių fondų ir (ar) valstybės biudžeto finansavimui gauti vertinimo rezultatų ataskaita Nr. 660) kapitalo formavimo išlaidoms padengti – iki 1 630 594,00 (milijono šešių šimtų trisdešimt tūkstančių penkių šimtų devyniasdešimt keturių) litų finansavimo, finansavimo dalis (intensyvumas) – iki 50,00 proc. iš Ūkio ministerijos reorganizavimo laikotarpio energetikos srities Europos Sąjungos ir bendrojo finansavimo lėšomis finansuojamų projektų įgyvendinimo (Europos Sąjungos lėšos) programos<text:s/><text:soft-page-break/>(programos kodas – 01 102), priemonės kodas 112_111, funkcinės klasifikacijos kodas 04.03.06.01, ekonominės klasifikacijos kodas 2.9.2.2.1.03;</text:p>
      <text:p text:style-name="P17">10. uždarosios akcinės bendrovės „Elektrėnų komunalinis ūkis“ projekto „Elektrėnų miesto centralizuoto šilumos energijos tiekimo sistemos patikimumo didinimas“ (VšĮ Lietuvos verslo paramos agentūros 2009 m. birželio 9 d. paraiškos kodas VP2-4.2-ŪM-02-K-01-028 Europos Sąjungos struktūrinių fondų ir (ar) valstybės biudžeto finansavimui gauti vertinimo rezultatų ataskaita Nr. 661) kapitalo formavimo išlaidoms padengti – iki 968 008,00 (devynių šimtų šešiasdešimt aštuonių tūkstančių aštuonių) litų finansavimo, finansavimo dalis (intensyvumas) – iki 50,00 proc. iš Ūkio ministerijos reorganizavimo laikotarpio energetikos srities Europos Sąjungos ir bendrojo finansavimo lėšomis finansuojamų projektų įgyvendinimo (Europos Sąjungos lėšos) programos (programos kodas – 01 102), priemonės kodas 112_111, funkcinės klasifikacijos kodas 04.03.06.01, ekonominės klasifikacijos kodas 2.9.2.2.1.03;</text:p>
      <text:p text:style-name="P18">11. uždarosios akcinės bendrovės „Litesko“ projekto „Kazlų Rūdos miesto centralizuotų šilumos tiekimo tinklų rekonstravimas ir statyba“ (VšĮ Lietuvos verslo paramos agentūros 2009 m. birželio 9 d. paraiškos kodas VP2-4.2-ŪM-02-K-01-051 Europos Sąjungos struktūrinių fondų ir (ar) valstybės biudžeto finansavimui gauti vertinimo rezultatų ataskaita Nr. 667) kapitalo formavimo išlaidoms padengti – iki 409 715,00 (keturių šimtų devynių tūkstančių septynių šimtų penkiolikos) litų finansavimo, finansavimo dalis (intensyvumas) – iki 50,00 proc. iš Ūkio ministerijos reorganizavimo laikotarpio energetikos srities Europos Sąjungos ir bendrojo finansavimo lėšomis finansuojamų projektų įgyvendinimo (Europos Sąjungos lėšos) programos (programos kodas – 01 102), priemonės kodas 112_111, funkcinės klasifikacijos kodas 04.03.06.01, ekonominės klasifikacijos kodas 2.9.2.2.1.03.“</text:p>
      <text:p text:style-name="P19"/>
      <text:p text:style-name="P20">teisės ir viešųjų pirkimų departamento direktorė,</text:p>
      <text:p text:style-name="P21">laikinai vykdanti ministerijos<text:s/></text:p>
      <text:p text:style-name="P22">kanclerio pareigas<text:tab/>neringa pažūsienė</text:p>
      <text:p text:style-name="Normal"/>
      <text:p text:style-name="P2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Rima</meta:initial-creator>
    <dc:creator>User</dc:creator>
    <meta:creation-date>2013-12-29T10:09:00Z</meta:creation-date>
    <dc:date>2013-12-29T10:09:00Z</dc:date>
    <meta:template xlink:href="LLD2Txt.dot" xlink:type="simple"/>
    <meta:editing-cycles>2</meta:editing-cycles>
    <meta:editing-duration>PT0S</meta:editing-duration>
    <meta:document-statistic meta:page-count="3" meta:paragraph-count="21" meta:word-count="6816" meta:character-count="10681" meta:row-count="32" meta:non-whitespace-character-count="3886"/>
  </office:meta>
</office:document-meta>
</file>