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fo:letter-spacing="0.0416in"/>
    </style:style>
    <style:style style:name="P8"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4"/><text:span text:style-name="T5">LIETUVOS RESPUBLIKOS SOCIALINĖS APSAUGOS IR DARBO MINISTRO</text:span></text:p>
      <text:p text:style-name="P6"/>
      <text:p text:style-name="P7">ĮSAKYMAS</text:p>
      <text:p text:style-name="P8">dėl socialinės apsaugos ir darbo ministro 2001 m. gruodžio 29 d. įsakymo Nr. 180 „Dėl darbų, kurie gali būti dirbami švenčių dienomis, sąrašo patvirtinimo“ pakeitimo<text:s/></text:p>
      <text:p text:style-name="P9"/>
      <text:p text:style-name="P10">2002 m. gegužės 31 d. Nr. 71</text:p>
      <text:p text:style-name="P11">Vilnius</text:p>
      <text:p text:style-name="P12"/>
      <text:p text:style-name="P13"/>
      <text:p text:style-name="P14"><text:span text:style-name="T15">Vadovaudamasi Lietuvos Respublikos darbuotojų saugos ir sveikatos įstatymo (Žin., 1993, Nr.<text:s/></text:span><text:a xlink:href="https://www.e-tar.lt/portal/lt/legalAct/TAR.1C72AF32F5CB" office:target-frame-name="_blank" xlink:show="new"><text:span text:style-name="T16">55-1064</text:span></text:a><text:span text:style-name="T17">; 2000, Nr. 95-2968) 43 straipsnio 2 dalimi bei atsižvelgdama į valstybės institucijų, darbdavių, Lietuvos pramonininkų konfederacijos, Lietuvos Respublikos trišalės tarybos 2001 m. gruodžio 18 d. posėdžio protokolo Nr. 49 2 punkto siūlymus,<text:s/></text:span><text:span text:style-name="T18">pakeičiu</text:span><text:span text:style-name="T19"><text:s/>Darbų, kurie gali būti dirbami švenčių dienomis, sąrašą, patvirtintą socialinės apsaugos ir darbo ministro 2001 m. gruodžio 29 d. įsakymu Nr. 180 „Dėl darbų, kurie gali būti dirbami švenčių dienomis, sąrašo patvirtinimo“ (Žin., 2002, Nr.<text:s/></text:span><text:a xlink:href="https://www.e-tar.lt/portal/lt/legalAct/TAR.C0B1B97CE2E5" office:target-frame-name="_blank" xlink:show="new"><text:span text:style-name="T20">4-146</text:span></text:a><text:span text:style-name="T21">):</text:span></text:p>
      <text:p text:style-name="P22"><text:span text:style-name="T23">1</text:span><text:span text:style-name="T24">. Išdėstau 3.1 punktą taip:</text:span></text:p>
      <text:p text:style-name="P25"><text:span text:style-name="T26">„</text:span><text:span text:style-name="T27">3.1</text:span><text:span text:style-name="T28">. maisto produktų ir gėrimų gamyba, kurių technologinio proceso sustabdyti negalima; daržovių, vaisių, supirkto pieno priėmimas įmonėse</text:span><text:span text:style-name="T29"><text:s/></text:span><text:span text:style-name="T30">ir jų transportavimas;“</text:span></text:p>
      <text:p text:style-name="P31"><text:span text:style-name="T32">2</text:span><text:span text:style-name="T33">. Išdėstau 7.2 punktą taip:</text:span></text:p>
      <text:p text:style-name="P34"><text:span text:style-name="T35">„</text:span><text:span text:style-name="T36">7.2</text:span><text:span text:style-name="T37">. jūrų ir vidaus vandenų transporto darbai;“</text:span></text:p>
      <text:p text:style-name="P38"><text:span text:style-name="T39">3</text:span><text:span text:style-name="T40">. Išdėstau 9.4. punktą taip:</text:span></text:p>
      <text:p text:style-name="P41"><text:span text:style-name="T42">„</text:span><text:span text:style-name="T43">9.4</text:span><text:span text:style-name="T44">. darbai, susiję su socialinių paslaugų teikimu socialinės globos įstaigose (stacionariose, laikino gyvenimo ir kitose, kuriose paslaugų teikimas organizuojamas ištisą parą) bei paslaugų gavėjų namuose.“</text:span></text:p>
      <text:p text:style-name="P45"><text:span text:style-name="T46">4</text:span><text:span text:style-name="T47">. Papildau nurodytąjį sąrašą šiais 8.1.6, 10.13, 10.14 ir 10.15 punktais:</text:span></text:p>
      <text:p text:style-name="P48"><text:span text:style-name="T49">„</text:span><text:span text:style-name="T50">8.1.6</text:span><text:span text:style-name="T51">. kelių transporto veiklos valstybinė kontrolė.</text:span></text:p>
      <text:p text:style-name="P52"><text:span text:style-name="T53">10.13</text:span><text:span text:style-name="T54">. darbai, kurie dėl gamybos ir/ar technologijos ypatumų negali būti stabdomi (darbai atliekami nepertraukiamu procesu);</text:span></text:p>
      <text:p text:style-name="P55"><text:span text:style-name="T56">10.14</text:span><text:span text:style-name="T57">. darbai, įrašyti kolektyviniuose susitarimuose ar kolektyvinėse sutartyse;</text:span></text:p>
      <text:p text:style-name="P58"><text:span text:style-name="T59">10.15</text:span><text:span text:style-name="T60">. komunalinių atliekų tvarkymo darbai.“</text:span></text:p>
      <text:p text:style-name="P61"/>
      <text:p text:style-name="P62"/>
      <text:p text:style-name="P63"/>
      <text:p text:style-name="P64"><text:span text:style-name="T65">Socialinės apsaugos ir darbo Ministrė</text:span><text:span text:style-name="T6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5T12:58:00Z</meta:creation-date>
    <dc:date>2017-10-25T12:58:00Z</dc:date>
    <meta:template xlink:href="Normal.dotm" xlink:type="simple"/>
    <meta:editing-cycles>2</meta:editing-cycles>
    <meta:editing-duration>PT0S</meta:editing-duration>
    <meta:document-statistic meta:page-count="1" meta:paragraph-count="35" meta:word-count="254" meta:character-count="2017" meta:row-count="42" meta:non-whitespace-character-count="1798"/>
  </office:meta>
</office:document-meta>
</file>