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INIO SOCIALINIO DRAUDIMO ĮMOKŲ APSKAIČIAVIMO IR MOKĖJIMO LAIKINOSIOS TVARKOS DALINIO PAKEITIMO BEI PAPILDYMO IR VALSTYBINIO SOCIALINIO DRAUDIMO IŠMOKŲ</text:p>
      <text:p text:style-name="P14"/>
      <text:p text:style-name="P15">1991 m. lapkričio 30 d. Nr. 51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daryti Valstybinio socialinio draudimo įmokų apskaičiavimo ir mokėjimo laikinojoje tvarkoje, patvirtintoje Lietuvos Respublikos Vyriausybės 1991 m. liepos 29 d. nutarimu Nr. 302 „Dėl Valstybinio socialinio draudimo įmokų apskaičiavimo ir mokėjimo laikinosios tvarkos“ (Žin., 1991, Nr.<text:s/></text:span><text:a xlink:href="https://www.e-tar.lt/portal/lt/legalAct/TAR.9C2CE63DFB70" office:target-frame-name="_blank" xlink:show="new"><text:span text:style-name="T25">25-678</text:span></text:a><text:span text:style-name="T26">), šiuos pakeitimus bei papildymus:</text:span></text:p>
      <text:p text:style-name="P27"><text:span text:style-name="T28">1.1</text:span><text:span text:style-name="T29">. 2 punkto antrąją pastraipą išdėstyti taip:</text:span></text:p>
      <text:p text:style-name="P30"><text:span text:style-name="T31">„Jeigu už darbą apmokama konvertuojama valiuta, įmokos mokamos šia konvertuojama valiuta, vadovaujantis nustatytais valstybinio socialinio draudimo įmokų tarifais“;</text:span></text:p>
      <text:p text:style-name="P32"><text:span text:style-name="T33">1.2</text:span><text:span text:style-name="T34">. papildyti 3 punktą šiuo 3.8 papunkčiu:</text:span></text:p>
      <text:p text:style-name="P35"><text:span text:style-name="T36">„</text:span><text:span text:style-name="T37">3.8</text:span><text:span text:style-name="T38">. išmokų, skirtų kontroliuojančių organizacijų darbuotojams skatinti už išieškotas į biudžetą lėšas pagal šių organizacijų atliktų patikrinimų rezultatus“.</text:span></text:p>
      <text:p text:style-name="P39"><text:span text:style-name="T40">2</text:span><text:span text:style-name="T41">. Nustatyti, kad apdraustiesiems, kuriems už darbą apmokama konvertuojama valiuta, valstybinio socialinio draudimo įstaigos pensijas ir pašalpas perskaičiuoja ir moka rubliais, vadovaudamosi Lietuvos Respublikos laikinuoju valiutos fondų ir atsiskaitymų konvertuojama valiuta įstatymu bei Lietuvos Respublikos Vyriausybės nustatytu laikinuoju rublio ir konvertuojamų valiutų rinkos kursu.</text:span></text:p>
      <text:p text:style-name="P42"/>
      <text:p text:style-name="P43"/>
      <text:p text:style-name="P44"/>
      <text:p text:style-name="P45">LIETUVOS RESPUBLIKOS<text:s/></text:p>
      <text:p text:style-name="P46">MINISTRO PIRMININKO PAVADUOTOJAS<text:tab/>A. DOBRAVOLS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3:32:00Z</meta:creation-date>
    <dc:date>2018-09-26T13:32:00Z</dc:date>
    <meta:template xlink:href="Normal.dotm" xlink:type="simple"/>
    <meta:editing-cycles>2</meta:editing-cycles>
    <meta:editing-duration>PT0S</meta:editing-duration>
    <meta:document-statistic meta:page-count="1" meta:paragraph-count="17" meta:word-count="200" meta:character-count="1611" meta:row-count="49" meta:non-whitespace-character-count="1428"/>
  </office:meta>
</office:document-meta>
</file>