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P O T V A R K I S</text:p>
      <text:p text:style-name="P8"/>
      <text:p text:style-name="P9">1992 m. kovo 31 d. Nr. 320p</text:p>
      <text:p text:style-name="P10">Vilnius</text:p>
      <text:p text:style-name="P11"/>
      <text:p text:style-name="P12"><text:span text:style-name="T13">Papildyti Lietuvos Respublikos Vyriausybės 1991 m. gruodžio 20 d. potvarkį Nr. 1040p šiuo 2 punktu:</text:span></text:p>
      <text:p text:style-name="P14"><text:span text:style-name="T15">„</text:span><text:span text:style-name="T16">2</text:span><text:span text:style-name="T17">. Lietuvos Respublikos Ministro Pirmininko pavaduotojai gali pasirašyti Lietuvos Respublikos Vyriausybės potvarkius informavę apie tai Ministrą Pirmininką“.</text:span></text:p>
      <text:p text:style-name="P18"/>
      <text:p text:style-name="P19"/>
      <text:p text:style-name="P20"/>
      <text:p text:style-name="P21">LIETUVOS RESPUBLIKOS</text:p>
      <text:p text:style-name="P22">MINISTRAS PIRMININKAS<text:tab/>G. VAGNORIUS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04T08:49:00Z</meta:creation-date>
    <dc:date>2019-02-04T08:49:00Z</dc:date>
    <meta:template xlink:href="Normal.dotm" xlink:type="simple"/>
    <meta:editing-cycles>2</meta:editing-cycles>
    <meta:editing-duration>PT0S</meta:editing-duration>
    <meta:document-statistic meta:page-count="1" meta:paragraph-count="7" meta:word-count="48" meta:character-count="414" meta:row-count="12" meta:non-whitespace-character-count="373"/>
  </office:meta>
</office:document-meta>
</file>