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style:font-name="TimesLT" style:font-size-complex="12pt" fo:language="en" fo:country="U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font-style="italic" style:font-style-asian="italic"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font-style="italic" style:font-style-asian="italic"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font-style="italic" style:font-style-asian="italic"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font-style="italic" style:font-style-asian="italic"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VALSTYBINĖS ENERGETIKOS INSPEKCIJOS PRIE ŪKIO MINISTERIJOS NUOSTATŲ PATVIRTINIMO</text:p>
      <text:p text:style-name="P15"/>
      <text:p text:style-name="P16">2002 m. liepos 26 d. Nr. 279</text:p>
      <text:p text:style-name="P17">Vilnius</text:p>
      <text:p text:style-name="P18"/>
      <text:p text:style-name="P19"/>
      <text:p text:style-name="P20"><text:span text:style-name="T21">Vadovaudamasis Lietuvos Respublikos energetikos įstatymo (Žin., 2002, Nr.<text:s/></text:span><text:a xlink:href="https://www.e-tar.lt/portal/lt/legalAct/TAR.44235B485568" office:target-frame-name="_blank" xlink:show="new"><text:span text:style-name="T22">56-2224</text:span></text:a><text:span text:style-name="T23">) 18 straipsnio 2 ir 3 punktais:</text:span></text:p>
      <text:p text:style-name="P24"><text:span text:style-name="T25">1</text:span><text:span text:style-name="T26">.<text:s/></text:span><text:span text:style-name="T27">Tvirtinu</text:span><text:span text:style-name="T28"><text:s/>Valstybinės energetikos inspekcijos prie Ūkio ministerijos nuostatus (pridedama).</text:span></text:p>
      <text:p text:style-name="P29"><text:span text:style-name="T30">2</text:span><text:span text:style-name="T31">.<text:s/></text:span><text:span text:style-name="T32">Laikau</text:span><text:span text:style-name="T33"><text:s/>netekusiais galios:</text:span></text:p>
      <text:p text:style-name="P34"><text:span text:style-name="T35">2.1</text:span><text:span text:style-name="T36">. Lietuvos Respublikos energetikos ministerijos 1996 m. liepos 1 d. įsakymą Nr. 171 „Dėl Energetikos valstybinės inspekcijos prie Energetikos ministerijos nuostatų“ (Žin., 1996, Nr.<text:s/></text:span><text:a xlink:href="https://www.e-tar.lt/portal/lt/legalAct/TAR.F1E93FAE7627" office:target-frame-name="_blank" xlink:show="new"><text:span text:style-name="T37">72-1735</text:span></text:a><text:span text:style-name="T38">);</text:span></text:p>
      <text:p text:style-name="P39"><text:span text:style-name="T40">2.2</text:span><text:span text:style-name="T41">. Lietuvos Respublikos ūkio ministerijos 1997 m. sausio 21 d. įsakymą Nr. 5 „Dėl pavadinimo pakeitimo“ (Žin., 1997, Nr.<text:s/></text:span><text:a xlink:href="https://www.e-tar.lt/portal/lt/legalAct/TAR.D1EBCA8583E2" office:target-frame-name="_blank" xlink:show="new"><text:span text:style-name="T42">13-279</text:span></text:a><text:span text:style-name="T43">);</text:span></text:p>
      <text:p text:style-name="P44"><text:span text:style-name="T45">2.3</text:span><text:span text:style-name="T46">. Lietuvos Respublikos ūkio ministerijos 1997 m. sausio 24 d. įsakymą Nr. 12 „Dėl Energetikos valstybinės inspekcijos nuostatų pakeitimo ir papildymo“ (Žin., 1997, Nr.<text:s/></text:span><text:a xlink:href="https://www.e-tar.lt/portal/lt/legalAct/TAR.C453849E1888" office:target-frame-name="_blank" xlink:show="new"><text:span text:style-name="T47">13-280</text:span></text:a><text:span text:style-name="T48">).</text:span></text:p>
      <text:p text:style-name="P49"/>
      <text:p text:style-name="P50"/>
      <text:p text:style-name="P51"/>
      <text:p text:style-name="P52">Ūkio ministras<text:tab/>Petras Čėsna</text:p>
      <text:soft-page-break/>
      <text:p text:style-name="P53"><text:span text:style-name="T54">PATVIRTINTA</text:span></text:p>
      <text:p text:style-name="P55">Lietuvos Respublikos ūkio ministro</text:p>
      <text:p text:style-name="P56">2002 m. liepos 26 d. įsakymu Nr. 279</text:p>
      <text:p text:style-name="P57"/>
      <text:p text:style-name="P58"><text:span text:style-name="T59">VALSTYBINĖS ENERGETIKOS INSPEKCIJOS PRIE ŪKIO MINISTER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 energetikos inspekcija (toliau – Inspekcija) yra valstybės</text:span><text:span text:style-name="T69"><text:s/></text:span><text:span text:style-name="T70">įstaiga, veikianti prie Ūkio ministerijos. Inspekcijos buveinė: Savanorių pr. 65a, LT-2600 Vilnius, Lietuvos Respublika.</text:span></text:p>
      <text:p text:style-name="P71"><text:span text:style-name="T72">2</text:span><text:span text:style-name="T73">. Inspekcija savo veikloje vadovaujasi Lietuvos Respublikos Konstitucija, įstatymais, kitais Lietuvos Respublikos Seimo priimtais teisės aktais, Lietuvos Respublikos tarptautinėms sutartimis, Lietuvos Respublikos Prezidento dekretais, Lietuvos Respublikos Vyriausybės nutarimais, Ministro Pirmininko potvarkiais, ūkio ministro įsakymais, kitais teisės aktais, reglamentuojančiais energetinę veiklą, ir šiais nuostatais.</text:span></text:p>
      <text:p text:style-name="P74"><text:span text:style-name="T75">3</text:span><text:span text:style-name="T76">. Inspekcija yra juridinis asmuo, turintis antspaudą su Lietuvos Respublikos herbu bei savo pavadinimu, sąskaitą viename iš Lietuvos Respublikoje įregistruotų bankų.</text:span></text:p>
      <text:p text:style-name="P77"><text:span text:style-name="T78">4</text:span><text:span text:style-name="T79">. Šiuose nuostatuose vartojamos pagrindinės sąvokos atitinka Lietuvos Respublikos energetikos įstatymo 2 straipsnyje nurodytas sąvokas.</text:span></text:p>
      <text:p text:style-name="P80"/>
      <text:p text:style-name="P81"><text:span text:style-name="T82">II</text:span><text:span text:style-name="T83">.<text:s/></text:span><text:span text:style-name="T84">INSPEKCIJOS UŽDAVINIAI IR FUNKCIJOS</text:span></text:p>
      <text:p text:style-name="P85"/>
      <text:p text:style-name="P86"><text:span text:style-name="T87">5</text:span><text:span text:style-name="T88">. Fizinių ir juridinių asmenų energetikos įrenginių valstybinė kontrolė vykdoma visoje šalies teritorijoje nepriklausomai nuo jų žinybinio pavaldumo, nuosavybės valdymo formų ir energetikos įrenginių galios. Ši Inspekcija nevykdo branduolinės energetikos įrenginių valstybinės kontrolės.</text:span></text:p>
      <text:p text:style-name="P89"><text:span text:style-name="T90">6</text:span><text:span text:style-name="T91">. Pagrindinis Inspekcijos uždavinys – vykdyti Lietuvos energetikos objektų, energetikos (elektros, šilumos, dujų, naudojamų kurui, bei naftos ir jos produktų) įrenginių valstybinę kontrolę, siekiant užtikrinti patikimą, efektyvų ir saugų energijos išteklių ir energijos gamybą</text:span><text:span text:style-name="T92">,</text:span><text:span text:style-name="T93"><text:s/>tiekimą ir vartojimą bei naftos ir jos produktų atsargas.</text:span></text:p>
      <text:p text:style-name="P94"><text:span text:style-name="T95">7</text:span><text:span text:style-name="T96">. Inspekcija, siekdama įvykdyti savo uždavinius, atlieka šias funkcijas:</text:span></text:p>
      <text:p text:style-name="P97"><text:span text:style-name="T98">7.1</text:span><text:span text:style-name="T99">. Ūkio ministerijos nustatyta tvarka pagal kompetenciją išduoda, sustabdo, panaikina leidimus energetikos veiklai ir kontroliuoja, ar laikomasi šiuose leidimuose nustatytos veiklos sąlygų. Teikia išvadas įgaliotoms institucijoms dėl atestatų išdavimo ypatingų statinių (energetikos įrenginių) projektavimo ir montavimo darbams, kontroliuoja atestatų išdavimo sąlygų specialiųjų reikalavimų laikymąsi;</text:span></text:p>
      <text:p text:style-name="P100"><text:span text:style-name="T101">7.2</text:span><text:span text:style-name="T102">. tvarko įmonėms išduotų leidimų energetikos veiklai registrą;</text:span></text:p>
      <text:p text:style-name="P103"><text:span text:style-name="T104">7.3</text:span><text:span text:style-name="T105">. teikia pastabas suinteresuotoms institucijoms dėl parengtų teisės aktų projektų, susijusių su energetikos įrenginių projektavimu, gamyba, įrengimu, eksploatavimu bei apsauga;</text:span></text:p>
      <text:p text:style-name="P106"><text:span text:style-name="T107">7.4</text:span><text:span text:style-name="T108">. ūkio ministro nustatyta tvarka kontroliuoja energetikos objektų, energetikos įrenginių techninę saugą, eksploatavimą, energijos ir energijos išteklių gamybos, perdavimo, paskirstymo, tiekimo patikimumą bei vartojimo efektyvumą;</text:span></text:p>
      <text:p text:style-name="P109"><text:span text:style-name="T110">7.5</text:span><text:span text:style-name="T111">. kontroliuoja specialiųjų reikalavimų laikymąsi įrengiant (statant) ir rekonstruojant energetikos įrenginius bei įvertina jų atitiktį ir tinkamumą naudoti;</text:span></text:p>
      <text:p text:style-name="P112"><text:span text:style-name="T113">7.6</text:span><text:span text:style-name="T114">.</text:span><text:span text:style-name="T115"><text:s/>tikrina, ar efektyviai gaminama, paskirstoma, tiekiama ir vartojama elektros, šilumos energija bei kurui skirtos dujos. Analizuoja energetikos įmonių energijos išteklių ir energijos vartojimo efektyvumą bei rengia rekomendacijas darbui šiais klausimais pagerinti;</text:span></text:p>
      <text:p text:style-name="P116"><text:span text:style-name="T117">7.7</text:span><text:span text:style-name="T118">. kontroliuoja, kaip laikomasi norminiuose teisės aktuose nustatytų energijos kokybės reikalavimų;</text:span></text:p>
      <text:p text:style-name="P119"><text:span text:style-name="T120">7.8</text:span><text:span text:style-name="T121">. Lietuvos Respublikos aplinkos ministro nustatyta tvarka įvertina, kaip energetikos statiniai ir kiti statiniai su energetikos inžinerinėmis sistemomis bei energetikos įrenginiais atitinka<text:s/></text:span><text:soft-page-break/><text:span text:style-name="T122">projektus, esminius statinio reikalavimus, galimybę saugiai naudoti energetikos objektus ir energetikos įrenginius pagal paskirtį, sudaro šių statinių pripažinimo tinkamais naudoti komisijas, prireikus dalyvauja kitų institucijų sudarytų pripažinimo tinkamais naudoti komisijų darbe;</text:span></text:p>
      <text:p text:style-name="P123"><text:span text:style-name="T124">7.9</text:span><text:span text:style-name="T125">. konsultuoja ir teikia informaciją fiziniams bei juridiniams asmenims Inspekcijos kompetencijos klausimais;</text:span></text:p>
      <text:p text:style-name="P126"><text:span text:style-name="T127">7.10</text:span><text:span text:style-name="T128">. ūkio ministro nustatyta tvarka organizuoja energetikos objektus ir įrenginius projektuojančių, statančių bei eksploatuojančių energetikos specialistų ir vadovų atestavimą;</text:span></text:p>
      <text:p text:style-name="P129"><text:span text:style-name="T130">7.11</text:span><text:span text:style-name="T131">. išankstine skundų nagrinėjimo ne teisme tvarka nagrinėja skundus dėl energetikos objektų, įrenginių ir apskaitos priemonių gedimų, eksploatavimo, energijos kokybės reikalavimų, energijos apskaitos ir mokėjimo už suvartotą energiją pažeidimų, avarijų, energijos tiekimo nutraukimo, sustabdymo ar ribojimo;</text:span></text:p>
      <text:p text:style-name="P132"><text:span text:style-name="T133">7.12</text:span><text:span text:style-name="T134">. tiria energetikos objektų, energetikos įrenginių avarijas ir jų darbo sutrikimus, dalyvauja tiriant nelaimingus atsitikimus darbe, tiria nelaimingus atsitikimus buityje, susijusius su energetikos įrenginiais ir energijos vartojimu;</text:span></text:p>
      <text:p text:style-name="P135"><text:span text:style-name="T136">7.13</text:span><text:span text:style-name="T137">. dalyvauja energetinę veiklą reglamentuojančių norminių teisės aktų ir jų įgyvendinimo procedūrų suderinimo su Europos Sąjungos norminiais teisės aktais darbe;</text:span></text:p>
      <text:p text:style-name="P138"><text:span text:style-name="T139">7.14</text:span><text:span text:style-name="T140">. kontroliuoja energijos išteklių valstybės ir rezervines atsargas;</text:span></text:p>
      <text:p text:style-name="P141"><text:span text:style-name="T142">7.15</text:span><text:span text:style-name="T143">. kontroliuoja energetikos hidrotechninių statinių techninės būklės įvertinimo apžiūras;</text:span></text:p>
      <text:p text:style-name="P144"><text:span text:style-name="T145">7.16</text:span><text:span text:style-name="T146">. bendradarbiauja su kitų valstybių institucijomis bei tarptautinėmis organizacijomis, susijusiomis su energetikos objektų ir energetikos įrenginių valstybine kontrole;</text:span></text:p>
      <text:p text:style-name="P147"><text:span text:style-name="T148">7.17</text:span><text:span text:style-name="T149">. periodiškai teikia informaciją (apžvalgą) Ūkio ministerijai bei kitoms suinteresuotoms institucijoms apie Lietuvos energetikos įrenginių eksploatavimo būklę;</text:span></text:p>
      <text:p text:style-name="P150"><text:span text:style-name="T151">7.18</text:span><text:span text:style-name="T152">. su kitomis suinteresuotomis institucijomis nagrinėja pateiktus derinti energetikos įrenginių gamybos techninių sąlygų ir Lietuvos standartų projektus ir teikia pasiūlymus dėl šių įrenginių naujų Lietuvos standartų rengimo bei pasenusių standartų koregavimo;</text:span></text:p>
      <text:p text:style-name="P153"><text:span text:style-name="T154">7.19</text:span><text:span text:style-name="T155">.</text:span><text:span text:style-name="T156"><text:s/></text:span><text:span text:style-name="T157">atlieka kitas įstatymų ir ūkio ministro nustatytas funkcijas.</text:span></text:p>
      <text:p text:style-name="P158"/>
      <text:p text:style-name="P159"><text:span text:style-name="T160">III</text:span><text:span text:style-name="T161">.<text:s/></text:span><text:span text:style-name="T162">INSPEKCIJOS TEISĖS</text:span></text:p>
      <text:p text:style-name="P163"/>
      <text:p text:style-name="P164"><text:span text:style-name="T165">8</text:span><text:span text:style-name="T166">. Inspekcijos pareigūnams, vykdantiems valstybinę energetikos kontrolę, suteikiama teisė:</text:span></text:p>
      <text:p text:style-name="P167"><text:span text:style-name="T168">8.1</text:span><text:span text:style-name="T169">. tikrinti, ar energetikos statiniai ir energetikos įrenginiai atitinka norminių teisės aktų reikalavimus;</text:span></text:p>
      <text:p text:style-name="P170"><text:span text:style-name="T171">8.2</text:span><text:span text:style-name="T172">. fiziniams ir juridiniams asmenims duoti privalomus nurodymus dėl energijos išteklių ar energijos perdavimo, paskirstymo, laikymo, tiekimo, vartojimo, energetikos objektų ir įrenginių įrengimo, eksploatavimo bei tinklų apsaugos norminių teisės aktų pažeidimo;</text:span></text:p>
      <text:p text:style-name="P173"><text:span text:style-name="T174">8.3</text:span><text:span text:style-name="T175">. reikalauti, kad fiziniai ir juridiniai asmenys nedelsdami išjungtų energetikos įrenginius, jeigu rasta pažeidimų, dėl kurių gali įvykti avarija, sutrikimas, kilti gaisras ar grėsmė aplinkai, turtui, žmonių sveikatai arba gyvybei;</text:span></text:p>
      <text:p text:style-name="P176"><text:span text:style-name="T177">8.4</text:span><text:span text:style-name="T178">. duoti energetikos įrenginių savininkams (valdytojams) arba jų įgaliotiems asmenims privalomus nurodymus sustabdyti darbus, kai personalas, susijęs su energetikos įrenginių eksploatavimu, neturi reikiamos kvalifikacijos arba pažeidžia norminius teisės aktus;</text:span></text:p>
      <text:p text:style-name="P179"><text:span text:style-name="T180">8.5</text:span><text:span text:style-name="T181">. nustačius energetikos įrenginių, naudojamų asmeniniams ir namų ūkio poreikiams tenkinti, saugos trūkumus, apie tai raštu informuoti Valstybinę ne maisto produktų inspekciją prie Ūkio ministerijos;</text:span></text:p>
      <text:p text:style-name="P182"><text:span text:style-name="T183">8.6</text:span><text:span text:style-name="T184">. įmonėms, nevykdančioms leidime nurodytos veiklos įsipareigojimų užsakovui arba vartotojui ar pažeidžiančioms norminių teisės aktų reikalavimus, Inspekcijos viršininkas turi teisę panaikinti leidimą energetikos įrenginių eksploatavimo verslui</text:span><text:span text:style-name="T185">;</text:span></text:p>
      <text:p text:style-name="P186"><text:span text:style-name="T187">8.7</text:span><text:span text:style-name="T188">. nustatyta tvarka tikrinti, ar montuojami bei rekonstruojami energetikos įrenginiai atitinka projektus bei sertifikatus, gamyklų gamintojų rekomendacijas</text:span><text:span text:style-name="T189">,<text:s/></text:span><text:span text:style-name="T190">jų įrengimo taisykles bei reglamentus, duoti nurodymus apie pastebėtų nukrypimų pašalinimą;</text:span></text:p>
      <text:p text:style-name="P191"><text:span text:style-name="T192">8.8</text:span><text:span text:style-name="T193">. teikti patikrinimo medžiagą vykdomosios valdžios, prokuratūros ar kitoms teisėsaugos</text:span><text:span text:style-name="T194"><text:s/></text:span><text:span text:style-name="T195">institucijoms: nustačius esminius norminių teisės aktų pažeidimus; dėl įmonių personalo aplaidumo<text:s/></text:span><text:soft-page-break/><text:span text:style-name="T196">įvykus mirtinam ar sunkiam nelaimingam atsitikimui ar avarijai, kurie yra susiję</text:span><text:span text:style-name="T197"><text:s/></text:span><text:span text:style-name="T198">su nepatenkinamu energetikos įrenginių eksploatavimu;</text:span></text:p>
      <text:p text:style-name="P199"><text:span text:style-name="T200">8.9</text:span><text:span text:style-name="T201">. tikrinti energetikos įmonių valstybės institucijoms teikiamą informaciją;</text:span></text:p>
      <text:p text:style-name="P202"><text:span text:style-name="T203">8.10</text:span><text:span text:style-name="T204">.</text:span><text:span text:style-name="T205"><text:s/></text:span><text:span text:style-name="T206">gauti iš energijos</text:span><text:span text:style-name="T207">,<text:s/></text:span><text:span text:style-name="T208">dujų, naftos ir jos produktų gamintojų, tiekėjų ir vartotojų informaciją bei dokumentus, reikalingus Inspekcijos darbui pagal šiuos nuostatus;</text:span></text:p>
      <text:p text:style-name="P209"><text:span text:style-name="T210">8.11</text:span><text:span text:style-name="T211">.</text:span><text:span text:style-name="T212"><text:s/></text:span><text:span text:style-name="T213">surašyti pažeidimų protokolus pagal Lietuvos Respublikos administracinių teisės pažeidimų kodekso atitinkamus straipsnius, nagrinėti administracinių teisės pažeidimų bylas ir skirti administracines nuobaudas;</text:span></text:p>
      <text:p text:style-name="P214"><text:span text:style-name="T215">8.12</text:span><text:span text:style-name="T216">.</text:span><text:span text:style-name="T217"><text:s/></text:span><text:span text:style-name="T218">atlikti darbus ir teikti paslaugas, atitinkančias Inspekcijos pagrindinės veiklos pobūdį, pagal Ūkio ministerijos patvirtintus įkainius;</text:span></text:p>
      <text:p text:style-name="P219"><text:span text:style-name="T220">8.13</text:span><text:span text:style-name="T221">. Inspekcija turi ir kitas teisės aktų nustatytas teises.</text:span></text:p>
      <text:p text:style-name="P222"/>
      <text:p text:style-name="P223"><text:span text:style-name="T224">IV</text:span><text:span text:style-name="T225">.<text:s/></text:span><text:span text:style-name="T226">INSPEKCIJOS DARBO ORGANIZAVIMAS</text:span></text:p>
      <text:p text:style-name="P227"/>
      <text:p text:style-name="P228"><text:span text:style-name="T229">9</text:span><text:span text:style-name="T230">. Inspekcijai vadovauja viršininkas, kurį Lietuvos Respublikos valstybės tarnybos įstatymo nustatyta tvarka skiria ir atleidžia ūkio ministras.</text:span></text:p>
      <text:p text:style-name="P231"><text:span text:style-name="T232">10</text:span><text:span text:style-name="T233">. Inspekcija turi teritorinius skyrius. Teritoriniam skyriui vadovauja teritorinio skyriaus viršininkas.</text:span></text:p>
      <text:p text:style-name="P234"><text:span text:style-name="T235">11</text:span><text:span text:style-name="T236">. Inspekcijos viršininku, jo pavaduotojais, teritorinių skyrių, kitų padalinių vedėjais bei jų pavaduotojais, vyriausiaisiais, vyresniaisiais inžinieriais inspektoriais ir inžinieriais inspektoriais, vyriausiaisiais, vyresniaisiais specialistais ir specialistais, atliekančiais energetikos valstybinę kontrolę, skiriami Lietuvos Respublikos piliečiai, turintys aukštąjį universitetinį arba jam prilygintą</text:span><text:span text:style-name="T237"><text:s/></text:span><text:span text:style-name="T238">techninį išsilavinimą, mokantys valstybinę kalbą. Šie valstybės tarnautojai yra pareigūnai.</text:span></text:p>
      <text:p text:style-name="P239"><text:span text:style-name="T240">12</text:span><text:span text:style-name="T241">. Valstybės tarnautojai ir darbuotojai į tarnybą (darbą) Inspekcijoje priimami Lietuvos Respublikos valstybės tarnybos įstatymo ir kitų įstatymų nustatyta tvarka.</text:span></text:p>
      <text:p text:style-name="P242"><text:span text:style-name="T243">13</text:span><text:span text:style-name="T244">. Inspekcijos viršininkas:</text:span></text:p>
      <text:p text:style-name="P245"><text:span text:style-name="T246">13.1</text:span><text:span text:style-name="T247">. organizuoja Inspekcijos darbą, nustato vidaus struktūrą ir darbo tvarką, teritorinių skyrių išdėstymą, atsako už tai, kad būtų atliekamos Inspekcijai pavestos funkcijos;</text:span></text:p>
      <text:p text:style-name="P248"><text:span text:style-name="T249">13.2</text:span><text:span text:style-name="T250">. veikia Inspekcijos vardu, atstovauja jai visose valstybės ir</text:span><text:span text:style-name="T251"><text:s/></text:span><text:span text:style-name="T252">savivaldybių</text:span><text:span text:style-name="T253"><text:s/></text:span><text:span text:style-name="T254">institucijose, santykiuose su kitais juridiniais ir fiziniais asmenimis arba įgalioja tai daryti pavaldžius darbuotojus;</text:span></text:p>
      <text:p text:style-name="P255"><text:span text:style-name="T256">13.3</text:span><text:span text:style-name="T257">. tvirtina struktūrinių padalinių nuostatus, pareigybių aprašymus, pareigines instrukcijas, priima į valstybės tarnybą (darbą) ir atleidžia Inspekcijos valstybės tarnautojus bei darbuotojus, juos skatina ir skiria jiems tarnybines (drausmines) nuobaudas;</text:span></text:p>
      <text:p text:style-name="P258"><text:span text:style-name="T259">13.4</text:span><text:span text:style-name="T260">. leidžia įsakymus ir įsakymais patvirtintus kitus teisės aktus, tikrina, kaip jie vykdomi;</text:span></text:p>
      <text:p text:style-name="P261"><text:span text:style-name="T262">13.5</text:span><text:span text:style-name="T263"><text:s/>užtikrina patikėto turto ir finansinių išteklių efektyvų naudojimą;</text:span></text:p>
      <text:p text:style-name="P264"><text:span text:style-name="T265">13.6</text:span><text:span text:style-name="T266">. vykdo kitus įstatymų, Lietuvos Respublikos Vyriausybės nutarimų ir ūkio ministro įsakymų jam suteiktus įgaliojimus.</text:span></text:p>
      <text:p text:style-name="P267"><text:span text:style-name="T268">14</text:span><text:span text:style-name="T269">. Visi Inspekcijos pareigūnai, atliekantys valstybinę energetikos kontrolę, turi nustatytos formos tarnybinius pažymėjimus, nemokamai aprūpinami darbo drabužiais ir avalyne.</text:span></text:p>
      <text:p text:style-name="P270"><text:span text:style-name="T271">15</text:span><text:span text:style-name="T272">. Inspekcijos pareigūnai įstatymų nustatyta tvarka atsako už pareigybių aprašymuose ir pareiginėse instrukcijose nustatytų pareigų nevykdymą ar netinkamą jiems suteiktų teisių panaudojimą bei įgaliojimų viršijimą. Inspekcijos darbuotojai saugo valstybės, tarnybos ir komercines (gamybines) paslaptis, kurias jie sužinojo vykdydami valstybinę energetikos kontrolę.</text:span></text:p>
      <text:p text:style-name="P273"/>
      <text:p text:style-name="P274"><text:span text:style-name="T275">V</text:span><text:span text:style-name="T276">.<text:s/></text:span><text:span text:style-name="T277">LĖŠŲ ŠALTINIAI IR JŲ NAUDOJIMO TVARKA</text:span></text:p>
      <text:p text:style-name="P278"/>
      <text:p text:style-name="P279"><text:span text:style-name="T280">16</text:span><text:span text:style-name="T281">. Inspekcija finansuojama pagal Lietuvos Respublikos biudžetinių įstaigų įstatymą iš valstybės biudžeto asignavimų ir kitų Lietuvos Respublikos įstatymuose bei Lietuvos Respublikos Vyriausybės nutarimuose nurodytų šaltinių.<text:s/></text:span></text:p>
      <text:p text:style-name="P282"><text:span text:style-name="T283">17</text:span><text:span text:style-name="T284">. Inspekcijai išlaikyti skirtos biudžeto lėšos naudojamos pagal Inspekcijos viršininko (asignavimų valdytojo) patvirtintą išlaidų sąmatą.<text:s/></text:span></text:p>
      <text:p text:style-name="P285"/>
      <text:p text:style-name="P286"><text:span text:style-name="T287">VI</text:span><text:span text:style-name="T288">.<text:s/></text:span><text:span text:style-name="T289">FINANSINĖS VEIKLOS KONTROLĖ</text:span></text:p>
      <text:p text:style-name="P290"/>
      <text:p text:style-name="P291"><text:span text:style-name="T292">18</text:span><text:span text:style-name="T293">. Inspekcijos finansinę veiklą kontroliuoja vidaus auditas, Ūkio ministerija ir kitos institucijos Lietuvos Respublikos įstatymų nustatyta tvarka.</text:span></text:p>
      <text:p text:style-name="P294"/>
      <text:p text:style-name="P295"><text:span text:style-name="T296">VII</text:span><text:span text:style-name="T297">.<text:s/></text:span><text:span text:style-name="T298">DARBO APMOKĖJIMO TVARKA</text:span></text:p>
      <text:p text:style-name="P299"/>
      <text:p text:style-name="P300"><text:span text:style-name="T301">19</text:span><text:span text:style-name="T302">. Inspekcijos valstybės tarnautojams ir darbuotojams už darbą mokama Lietuvos Respublikos valstybės tarnybos įstatymo ir kitų įstatymų nustatyta tvarka.</text:span></text:p>
      <text:p text:style-name="P303"><text:span text:style-name="T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6T06:36:00Z</meta:creation-date>
    <dc:date>2016-09-26T06:36:00Z</dc:date>
    <meta:template xlink:href="Normal.dotm" xlink:type="simple"/>
    <meta:editing-cycles>2</meta:editing-cycles>
    <meta:editing-duration>PT0S</meta:editing-duration>
    <meta:document-statistic meta:page-count="5" meta:paragraph-count="128" meta:word-count="1574" meta:character-count="12969" meta:row-count="281" meta:non-whitespace-character-count="11523"/>
  </office:meta>
</office:document-meta>
</file>