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ĖS REIKŠMĖS STATINIŲ</text:p>
      <text:p text:style-name="P14"/>
      <text:p text:style-name="P15">1996 m. liepos 15 d. Nr. 838</text:p>
      <text:p text:style-name="P16">Vilnius</text:p>
      <text:p text:style-name="P17"/>
      <text:p text:style-name="P18"><text:span text:style-name="T19">Vadovaudamasi Lietuvos Respublikos statybos įstatymu (Žin., 1996, Nr.<text:s/></text:span><text:a xlink:href="https://www.e-tar.lt/portal/lt/legalAct/TAR.F31E79DEC55D" office:target-frame-name="_blank" xlink:show="new"><text:span text:style-name="T20">32-788</text:span></text:a><text:span text:style-name="T21">),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valstybinės reikšmės statinių sąrašo projektą kasmet rengia Ekonomikos ministerija kartu su Aplinkos apsaugos ministerija, Statybos ir urbanistikos ministerija bei kitomis suinteresuotomis ministerijomis ir teikia jį tvirtinti Lietuvos Respublikos Vyriausybei kartu su valstybės investicijų programos projektu, teikiamu Lietuvos Respublikos Vyriausybei pritarti;</text:span></text:p>
      <text:p text:style-name="P30"><text:span text:style-name="T31">1.2</text:span><text:span text:style-name="T32">. į valstybinės reikšmės statinių sąrašą įrašomi statiniai:</text:span></text:p>
      <text:p text:style-name="P33"><text:span text:style-name="T34">1.2.1</text:span><text:span text:style-name="T35">. kurie yra labai svarbūs Lietuvos Respublikos ekonomikos plėtotei;</text:span></text:p>
      <text:p text:style-name="P36"><text:span text:style-name="T37">1.2.2</text:span><text:span text:style-name="T38">. kurie yra labai svarbūs stiprinant krašto apsaugą ir valstybės sienų apsaugą;</text:span></text:p>
      <text:p text:style-name="P39"><text:span text:style-name="T40">1.2.3</text:span><text:span text:style-name="T41">. kuriuos pastačius bus įvykdyti Lietuvos Respublikos tarptautiniai įsipareigojimai pagal Lietuvos Respublikos pasirašytas konvencijas aplinkosaugos klausimais;</text:span></text:p>
      <text:p text:style-name="P42"><text:span text:style-name="T43">1.2.4</text:span><text:span text:style-name="T44">. kuriuose vykdoma veikla gali sukelti avarijas su neigiamais padariniais Lietuvos Respublikos, jos regionų, didžiųjų miestų mastu ar užsienio valstybės teritorijoje;</text:span></text:p>
      <text:p text:style-name="P45"><text:span text:style-name="T46">1.3</text:span><text:span text:style-name="T47">. kitus valstybinės reikšmės statinių statybos reikalus sprendžia Statybos ir urbanistikos ministerija, suderinusi su Ekonomikos ministerija (kai kurių objektų ar jų grupių statybos klausimams nagrinėti iš suinteresuotų institucijų atstovų sudaromos ir atitinkamos komisijos);</text:span></text:p>
      <text:p text:style-name="P48"><text:span text:style-name="T49">1.4</text:span><text:span text:style-name="T50">. komisijas valstybinės reikšmės statinių statybos klausimams nagrinėti ir jų pirmininkus Statybos ir urbanistikos ministerija, suderinusi su Ekonomikos ministerija, skiria iš specialistų, atstovaujančių Statybos ir urbanistikos ministerijai, Ekonomikos ministerijai, Aplinkos apsaugos ministerijai, Sveikatos apsaugos ministerijai, Vidaus reikalų ministerijai, Energetikos ministerijai ir tų apskričių valdytojų administracijai bei tų savivaldybių institucijoms, kurių interesus liečia planuojamoji valstybinės reikšmės statinių statyba, taip pat priklausomai nuo statinių paskirties bei jų specifinių techninių reikalavimų – iš specialistų, atstovaujančių kitoms šiame punkte neišvardytoms ministerijoms, Vyriausybės bei mokslo įstaigoms.</text:span></text:p>
      <text:p text:style-name="P51"><text:span text:style-name="T52">2</text:span><text:span text:style-name="T53">. Pripažinti netekusiu galios Lietuvos Respublikos Vyriausybės 1993 m. sausio 30 d. nutarimą Nr. 45 „Dėl valstybinės reikšmės statybų“ (Žin., 1993, Nr.<text:s/></text:span><text:a xlink:href="https://www.e-tar.lt/portal/lt/legalAct/TAR.91100C0D7A5B" office:target-frame-name="_blank" xlink:show="new"><text:span text:style-name="T54">6-135</text:span></text:a><text:span text:style-name="T55">).</text:span></text:p>
      <text:p text:style-name="P56"><text:span text:style-name="T57">3</text:span><text:span text:style-name="T58">. Šis nutarimas taikomas nuo 1996 m. rugsėjo 1 dienos.</text:span></text:p>
      <text:p text:style-name="P59"/>
      <text:p text:style-name="P60"/>
      <text:p text:style-name="P61">MINISTRAS PIRMININKAS<text:tab/>MINDAUGAS STANKEVIČIUS</text:p>
      <text:p text:style-name="P62"/>
      <text:p text:style-name="P63"/>
      <text:p text:style-name="P64"/>
      <text:p text:style-name="P65">STATYBOS IR URBANISTIKOS MINISTRĖ<text:tab/>ALDONA BARANAUSKIEN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13:54:00Z</meta:creation-date>
    <dc:date>2021-02-02T13:54:00Z</dc:date>
    <meta:template xlink:href="Normal.dotm" xlink:type="simple"/>
    <meta:editing-cycles>2</meta:editing-cycles>
    <meta:editing-duration>PT0S</meta:editing-duration>
    <meta:document-statistic meta:page-count="1" meta:paragraph-count="36" meta:word-count="341" meta:character-count="2722" meta:row-count="63" meta:non-whitespace-character-count="2417"/>
  </office:meta>
</office:document-meta>
</file>